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0000000202FD7E4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rebuchet MS" svg:font-family="'Trebuchet MS'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0.245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0.492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2.021cm"/>
    </style:style>
    <style:style style:name="co9" style:family="table-column">
      <style:table-column-properties fo:break-before="auto" style:column-width="3.822cm"/>
    </style:style>
    <style:style style:name="co10" style:family="table-column">
      <style:table-column-properties fo:break-before="auto" style:column-width="3.701cm"/>
    </style:style>
    <style:style style:name="co11" style:family="table-column">
      <style:table-column-properties fo:break-before="auto" style:column-width="3.207cm"/>
    </style:style>
    <style:style style:name="co12" style:family="table-column">
      <style:table-column-properties fo:break-before="auto" style:column-width="2.836cm"/>
    </style:style>
    <style:style style:name="co13" style:family="table-column">
      <style:table-column-properties fo:break-before="auto" style:column-width="9.843cm"/>
    </style:style>
    <style:style style:name="co14" style:family="table-column">
      <style:table-column-properties fo:break-before="auto" style:column-width="1.316cm"/>
    </style:style>
    <style:style style:name="co15" style:family="table-column">
      <style:table-column-properties fo:break-before="auto" style:column-width="1.381cm"/>
    </style:style>
    <style:style style:name="co16" style:family="table-column">
      <style:table-column-properties fo:break-before="auto" style:column-width="0.64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653cm"/>
    </style:style>
    <style:style style:name="co19" style:family="table-column">
      <style:table-column-properties fo:break-before="auto" style:column-width="1.85cm"/>
    </style:style>
    <style:style style:name="co20" style:family="table-column">
      <style:table-column-properties fo:break-before="auto" style:column-width="1.035cm"/>
    </style:style>
    <style:style style:name="co21" style:family="table-column">
      <style:table-column-properties fo:break-before="auto" style:column-width="0.764cm"/>
    </style:style>
    <style:style style:name="co22" style:family="table-column">
      <style:table-column-properties fo:break-before="auto" style:column-width="1.702cm"/>
    </style:style>
    <style:style style:name="co23" style:family="table-column">
      <style:table-column-properties fo:break-before="auto" style:column-width="1.776cm"/>
    </style:style>
    <style:style style:name="co24" style:family="table-column">
      <style:table-column-properties fo:break-before="auto" style:column-width="0.887cm"/>
    </style:style>
    <style:style style:name="co25" style:family="table-column">
      <style:table-column-properties fo:break-before="auto" style:column-width="0.296cm"/>
    </style:style>
    <style:style style:name="co26" style:family="table-column">
      <style:table-column-properties fo:break-before="auto" style:column-width="1.208cm"/>
    </style:style>
    <style:style style:name="co27" style:family="table-column">
      <style:table-column-properties fo:break-before="auto" style:column-width="4.39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1.826cm"/>
    </style:style>
    <style:style style:name="co30" style:family="table-column">
      <style:table-column-properties fo:break-before="auto" style:column-width="1.799cm"/>
    </style:style>
    <style:style style:name="co31" style:family="table-column">
      <style:table-column-properties fo:break-before="auto" style:column-width="2.221cm"/>
    </style:style>
    <style:style style:name="co32" style:family="table-column">
      <style:table-column-properties fo:break-before="auto" style:column-width="1.628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1.15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365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318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1.76cm" fo:break-before="auto" style:use-optimal-row-height="false"/>
    </style:style>
    <style:style style:name="ta1" style:family="table" style:master-page-name="PageStyle_5f_Rekapitulácia_20_stavby">
      <style:table-properties table:display="true" style:writing-mode="lr-tb"/>
    </style:style>
    <style:style style:name="ta2" style:family="table" style:master-page-name="PageStyle_5f_10-1_20_-_20_SO_20_01_20_-_20_Spevnené_20_p...">
      <style:table-properties table:display="true" style:writing-mode="lr-tb"/>
    </style:style>
    <style:style style:name="ta3" style:family="table" style:master-page-name="PageStyle_5f_10-2_20_-_20_SO_20_02_20_-_20_Oplotenie_20_...">
      <style:table-properties table:display="true" style:writing-mode="lr-tb"/>
    </style:style>
    <style:style style:name="ta4" style:family="table" style:master-page-name="PageStyle_5f_10-3_20_-_20_SO_20_03_20_-_20_Sanácia_20_vs...">
      <style:table-properties table:display="true" style:writing-mode="lr-tb"/>
    </style:style>
    <number:number-style style:name="N5004" number:language="sk" number:country="SK">
      <number:number number:decimal-places="2" number:min-integer-digits="1" number:grouping="true"/>
    </number:number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fo:background-color="#fae68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ae682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ackground-color="#fae68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bebeb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d2d2d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ae68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fo:border-top="0.002cm solid #000000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6464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fo:background-color="#bebeb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46464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0.002cm solid #969696" fo:border-right="none" fo:border-top="none"/>
    </style:style>
    <style:style style:name="ce42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d2d2d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510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02cm solid #000000" fo:background-color="#bebeb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Hyperlink" style:data-style-name="N5000">
      <style:table-cell-properties fo:background-color="#fae68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02cm solid #000000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none" fo:border-right="0.002cm solid #969696" fo:border-top="none"/>
    </style:style>
    <style:style style:name="ce73" style:family="table-cell" style:parent-style-name="Excel_20_Built-in_20_Normal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 style:data-style-name="N500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 style:data-style-name="N5004">
      <style:table-cell-properties fo:background-color="#d2d2d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 style:data-style-name="N5004">
      <style:table-cell-properties fo:background-color="#d2d2d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>
      <style:table-cell-properties fo:background-color="#fae682"/>
    </style:style>
    <style:style style:name="ce82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5004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 style:data-style-name="N5004">
      <style:table-cell-properties fo:border-bottom="0.002cm solid #000000" fo:background-color="#bebeb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 style:data-style-name="N5100">
      <style:table-cell-properties fo:background-color="#ffff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02cm solid #000000" fo:background-color="#bebeb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94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 style:data-style-name="N5004">
      <style:table-cell-properties fo:border-bottom="0.002cm solid #969696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 style:data-style-name="N107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 style:data-style-name="N107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 style:data-style-name="N107">
      <style:table-cell-properties fo:border-bottom="0.002cm solid #969696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 style:data-style-name="N5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02cm solid #969696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 style:data-style-name="N109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 style:data-style-name="N5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ackground-color="#fae68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ae682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5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ae682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Normal">
      <style:table-cell-properties fo:background-color="#fae682" style:cell-protect="protected" style:print-content="true"/>
    </style:style>
    <style:style style:name="ce1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ackground-color="#d2d2d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1" style:family="table-cell" style:parent-style-name="Excel_20_Built-in_20_Hyperlink" style:data-style-name="N5000">
      <style:table-cell-properties fo:background-color="#fae68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Excel_20_Built-in_20_Hyperlink" style:data-style-name="N5000">
      <style:table-cell-properties fo:background-color="#fae68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7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9" style:family="table-cell" style:parent-style-name="Excel_20_Built-in_20_Normal" style:data-style-name="N5004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20_Built-in_20_Normal" style:data-style-name="N11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20_Built-in_20_Normal" style:data-style-name="N11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3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20_Built-in_20_Normal" style:data-style-name="N110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Normal" style:data-style-name="N110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bottom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bottom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Normal" style:data-style-name="N108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Normal" style:data-style-name="N110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Normal" style:data-style-name="N110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Excel_20_Built-in_20_Normal">
      <style:table-cell-properties fo:border-bottom="0.002cm solid #969696" style:cell-protect="none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Excel_20_Built-in_20_Normal">
      <style:table-cell-properties fo:border-bottom="0.002cm solid #969696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0.002cm solid #969696" style:cell-protect="none" style:print-content="true" style:diagonal-bl-tr="none" style:diagonal-tl-br="none" style:text-align-source="fix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20_Built-in_20_Normal" style:data-style-name="N50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0)" table:allow-empty-cell="true" table:display-list="unsorted" table:base-cell-address="'Rekapitulácia stavby'.A1">
          <table:help-message table:display="true"/>
          <table:error-message table:message-type="stop" table:display="true">
            <text:p>Povolené sú hodnoty stavebná časť, technologická časť, investičná časť.</text:p>
          </table:error-message>
        </table:content-validation>
        <table:content-validation table:name="val2" table:condition="of:cell-content-is-in-list(0)" table:allow-empty-cell="true" table:display-list="unsorted" table:base-cell-address="'Rekapitulácia stavby'.A1">
          <table:help-message table:display="true"/>
          <table:error-message table:message-type="stop" table:display="true">
            <text:p>Povolené sú hodnoty základná, znížená, nulová.</text:p>
          </table:error-message>
        </table:content-validation>
      </table:content-validations>
      <table:table table:name="Rekapitulácia stavb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0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0" table:visibility="collapse" table:default-cell-style-name="Excel_20_Built-in_20_Normal"/>
        <table:table-column table:style-name="co11" table:visibility="collapse" table:number-columns-repeated="5" table:default-cell-style-name="Excel_20_Built-in_20_Normal"/>
        <table:table-column table:style-name="co12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2" table:visibility="collapse" table:number-columns-repeated="2" table:default-cell-style-name="Excel_20_Built-in_20_Normal"/>
        <table:table-column table:style-name="co13" table:default-cell-style-name="Excel_20_Built-in_20_Normal"/>
        <table:table-column table:style-name="co14" table:number-columns-repeated="13" table:default-cell-style-name="Excel_20_Built-in_20_Normal"/>
        <table:table-column table:style-name="co15" table:visibility="collapse" table:number-columns-repeated="19" table:default-cell-style-name="Excel_20_Built-in_20_Normal"/>
        <table:table-column table:style-name="co14" table:number-columns-repeated="935" table:default-cell-style-name="Excel_20_Built-in_20_Normal"/>
        <table:table-row table:style-name="ro1">
          <table:table-cell table:style-name="ce1" office:value-type="string">
            <text:p>2012</text:p>
            <draw:frame table:end-cell-address="'Rekapitulácia stavby'.A1" table:end-x="0.815cm" table:end-y="0.751cm" draw:z-index="0" draw:name="Obrázek 1" draw:style-name="gr1" draw:text-style-name="P1" svg:width="0.74cm" svg:height="0.751cm" svg:x="0.075cm" svg:y="0cm">
              <draw:image xlink:href="Pictures/1000020100000020000000202FD7E40D.pn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32" office:value-type="string">
            <text:p>Hárok obsahuje:</text:p>
          </table:table-cell>
          <table:table-cell table:style-name="ce7" table:number-columns-repeated="6"/>
          <table:table-cell table:style-name="ce60" office:value-type="string">
            <text:p><text:a xlink:href="#C2">1) Súhrnný list stavby</text:a></text:p>
          </table:table-cell>
          <table:table-cell table:style-name="ce60" table:number-columns-repeated="8"/>
          <table:table-cell table:style-name="ce7" table:number-columns-repeated="3"/>
          <table:table-cell table:style-name="ce60" office:value-type="string">
            <text:p><text:a xlink:href="#C87">2) Rekapitulácia objektov</text:a></text:p>
          </table:table-cell>
          <table:table-cell table:style-name="ce60" table:number-columns-repeated="9"/>
          <table:table-cell table:style-name="ce7" table:number-columns-repeated="2"/>
          <table:table-cell table:style-name="ce81" table:number-columns-repeated="18"/>
          <table:table-cell table:style-name="ce129" office:value-type="string">
            <text:p>2.0</text:p>
          </table:table-cell>
          <table:table-cell table:style-name="ce129"/>
          <table:table-cell table:style-name="ce81" table:number-columns-repeated="16"/>
          <table:table-cell/>
          <table:table-cell table:style-name="ce138" office:value-type="string">
            <text:p>False</text:p>
          </table:table-cell>
          <table:table-cell table:style-name="ce138" office:value-type="string">
            <text:p>False</text:p>
          </table:table-cell>
          <table:table-cell table:number-columns-repeated="951"/>
        </table:table-row>
        <table:table-row table:style-name="ro2">
          <table:table-cell table:number-columns-repeated="2"/>
          <table:table-cell table:style-name="ce17" office:value-type="string" table:number-columns-spanned="40" table:number-rows-spanned="1">
            <text:p>optimalizované pre tlač zostáv vo formáte A4 - na výšku</text:p>
          </table:table-cell>
          <table:covered-table-cell table:number-columns-repeated="39"/>
          <table:table-cell/>
          <table:table-cell table:style-name="ce102" office:value-type="string" table:number-columns-spanned="14" table:number-rows-spanned="1">
            <text:p>&gt;&gt; <text:s/>skryté stĺpce <text:s/>&lt;&lt;</text:p>
          </table:table-cell>
          <table:covered-table-cell table:number-columns-repeated="13"/>
          <table:table-cell table:number-columns-repeated="13"/>
          <table:table-cell table:style-name="ce136" office:value-type="string">
            <text:p>0,001</text:p>
          </table:table-cell>
          <table:table-cell table:style-name="ce136" office:value-type="string">
            <text:p>20</text:p>
          </table:table-cell>
          <table:table-cell table:number-columns-repeated="952"/>
        </table:table-row>
        <table:table-row table:style-name="ro3">
          <table:table-cell/>
          <table:table-cell table:style-name="ce8"/>
          <table:table-cell table:style-name="ce18" table:number-columns-repeated="40"/>
          <table:table-cell table:style-name="ce93"/>
          <table:table-cell table:number-columns-repeated="27"/>
          <table:table-cell table:style-name="ce136" office:value-type="string">
            <text:p>0,001</text:p>
          </table:table-cell>
          <table:table-cell table:style-name="ce136" office:value-type="string">
            <text:p>20</text:p>
          </table:table-cell>
          <table:table-cell table:number-columns-repeated="952"/>
        </table:table-row>
        <table:table-row table:style-name="ro2">
          <table:table-cell/>
          <table:table-cell table:style-name="ce9"/>
          <table:table-cell table:style-name="ce19" office:value-type="string" table:number-columns-spanned="40" table:number-rows-spanned="1">
            <text:p>ZADANIE - VÝKAZ VÝMER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94"/>
          <table:table-cell/>
          <table:table-cell table:style-name="ce104" office:value-type="string">
            <text:p>v --- <text:s/>nižšie sa nachádzajú doplnkové a pomocné údaje k zostavám <text:s/>--- v</text:p>
          </table:table-cell>
          <table:table-cell table:number-columns-repeated="11"/>
          <table:table-cell table:style-name="ce134" office:value-type="string">
            <text:p>Návod na vyplnenie</text:p>
          </table:table-cell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string">
            <text:p>Kód:</text:p>
          </table:table-cell>
          <table:table-cell table:style-name="ce20" table:number-columns-repeated="6"/>
          <table:table-cell table:style-name="ce61" office:value-type="string" table:number-columns-spanned="31" table:number-rows-spanned="1">
            <text:p><text:s/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94"/>
          <table:table-cell table:number-columns-repeated="13"/>
          <table:table-cell table:style-name="ce135" office:value-type="string" table:number-columns-spanned="1" table:number-rows-spanned="30">
            <text:p>Meniť je možné iba bunky so žltým podfarbením!_x000D_</text:p>
            <text:p>_x000D_</text:p>
            <text:p>1) na prvom liste Rekapitulácie stavby vyplňte v zostave_x000D_</text:p>
            <text:p>_x000D_</text:p>
            <text:p><text:s text:c="4"/>a) Súhrnný list_x000D_</text:p>
            <text:p><text:s text:c="7"/>- údaje o Zhotoviteľovi_x000D_</text:p>
            <text:p><text:s text:c="9"/>(prenesú sa do ostatných zostáv aj v iných listoch)_x000D_</text:p>
            <text:p>_x000D_</text:p>
            <text:p><text:s text:c="4"/>b) Rekapitulácia objektov_x000D_</text:p>
            <text:p><text:s text:c="7"/>- potrebné Ostatné náklady_x000D_</text:p>
            <text:p>_x000D_</text:p>
            <text:p>2) na vybraných listoch vyplňte v zostave_x000D_</text:p>
            <text:p>_x000D_</text:p>
            <text:p><text:s text:c="4"/>a) Krycí list_x000D_</text:p>
            <text:p><text:s text:c="7"/>- údaje o Zhotoviteľovi, pokiaľ sa líšia od údajov o Zhotoviteľovi na Súhrnnom liste_x000D_</text:p>
            <text:p><text:s text:c="9"/>(údaje se prenesú do ostatných zostav v danom liste)_x000D_</text:p>
            <text:p>_x000D_</text:p>
            <text:p><text:s text:c="4"/>b) Rekapitulácia rozpočtu_x000D_</text:p>
            <text:p><text:s text:c="7"/>- potrebné Ostatné náklady_x000D_</text:p>
            <text:p>_x000D_</text:p>
            <text:p><text:s text:c="4"/>c) Celkové náklady za stavbu_x000D_</text:p>
            <text:p><text:s text:c="7"/>- ceny na položkách_x000D_</text:p>
            <text:p><text:s text:c="7"/>- množstvo, pokiaľ má žlté podfarbenie_x000D_</text:p>
            <text:p><text:s text:c="7"/>- a v prípade potreby poznámku (tá je v skrytom stĺpci)</text:p>
          </table:table-cell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2">
          <table:table-cell/>
          <table:table-cell table:style-name="ce9"/>
          <table:table-cell table:style-name="ce20"/>
          <table:table-cell table:style-name="ce34" office:value-type="string">
            <text:p>Stavba:</text:p>
          </table:table-cell>
          <table:table-cell table:style-name="ce20" table:number-columns-repeated="6"/>
          <table:table-cell table:style-name="ce62" office:value-type="string" table:number-columns-spanned="31" table:number-rows-spanned="1">
            <text:p>Modernizácia domu smútku a jeho okoli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>
            <text:p>JKSO:</text:p>
          </table:table-cell>
          <table:table-cell table:style-name="ce20" table:number-columns-repeated="6"/>
          <table:table-cell table:style-name="ce51"/>
          <table:table-cell table:style-name="ce20" table:number-columns-repeated="25"/>
          <table:table-cell table:style-name="ce26" office:value-type="string">
            <text:p>KS:</text:p>
          </table:table-cell>
          <table:table-cell table:style-name="ce20" table:number-columns-repeated="2"/>
          <table:table-cell table:style-name="ce51"/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>
            <text:p>Miesto:</text:p>
          </table:table-cell>
          <table:table-cell table:style-name="ce20" table:number-columns-repeated="6"/>
          <table:table-cell table:style-name="ce51" office:value-type="string">
            <text:p>Obec Sliepkovce</text:p>
          </table:table-cell>
          <table:table-cell table:style-name="ce20" table:number-columns-repeated="25"/>
          <table:table-cell table:style-name="ce26" office:value-type="string">
            <text:p>Dátum:</text:p>
          </table:table-cell>
          <table:table-cell table:style-name="ce20" table:number-columns-repeated="2"/>
          <table:table-cell table:style-name="ce87" office:value-type="string">
            <text:p>01/2016</text:p>
          </table:table-cell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 table:number-columns-repeated="40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>
            <text:p>Objednávateľ:</text:p>
          </table:table-cell>
          <table:table-cell table:style-name="ce20" table:number-columns-repeated="32"/>
          <table:table-cell table:style-name="ce26" office:value-type="string">
            <text:p>IČO:</text:p>
          </table:table-cell>
          <table:table-cell table:style-name="ce20" table:number-columns-repeated="2"/>
          <table:table-cell table:style-name="ce51"/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9"/>
          <table:table-cell table:style-name="ce20" table:number-columns-repeated="2"/>
          <table:table-cell table:style-name="ce51" office:value-type="string">
            <text:p>Obec Sliepkovce </text:p>
          </table:table-cell>
          <table:table-cell table:style-name="ce20" table:number-columns-repeated="31"/>
          <table:table-cell table:style-name="ce26" office:value-type="string">
            <text:p>IČO DPH:</text:p>
          </table:table-cell>
          <table:table-cell table:style-name="ce20" table:number-columns-repeated="2"/>
          <table:table-cell table:style-name="ce51"/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>
            <text:p>Zhotoviteľ:</text:p>
          </table:table-cell>
          <table:table-cell table:style-name="ce20" table:number-columns-repeated="32"/>
          <table:table-cell table:style-name="ce26" office:value-type="string">
            <text:p>IČO:</text:p>
          </table:table-cell>
          <table:table-cell table:style-name="ce20" table:number-columns-repeated="2"/>
          <table:table-cell table:style-name="ce87" office:value-type="string">
            <text:p>Vyplň údaj</text:p>
          </table:table-cell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6">
          <table:table-cell/>
          <table:table-cell table:style-name="ce9"/>
          <table:table-cell table:style-name="ce20" table:number-columns-repeated="2"/>
          <table:table-cell table:style-name="ce52" office:value-type="string" table:number-columns-spanned="32" table:number-rows-spanned="1">
            <text:p>Vyplň údaj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6" office:value-type="string">
            <text:p>IČO DPH:</text:p>
          </table:table-cell>
          <table:table-cell table:style-name="ce20" table:number-columns-repeated="2"/>
          <table:table-cell table:style-name="ce87" office:value-type="string">
            <text:p>Vyplň údaj</text:p>
          </table:table-cell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False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>
            <text:p>Projektant:</text:p>
          </table:table-cell>
          <table:table-cell table:style-name="ce20" table:number-columns-repeated="32"/>
          <table:table-cell table:style-name="ce26" office:value-type="string">
            <text:p>IČO:</text:p>
          </table:table-cell>
          <table:table-cell table:style-name="ce20" table:number-columns-repeated="2"/>
          <table:table-cell table:style-name="ce51"/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False</text:p>
          </table:table-cell>
          <table:table-cell table:number-columns-repeated="953"/>
        </table:table-row>
        <table:table-row table:style-name="ro5">
          <table:table-cell/>
          <table:table-cell table:style-name="ce9"/>
          <table:table-cell table:style-name="ce20" table:number-columns-repeated="2"/>
          <table:table-cell table:style-name="ce51" office:value-type="string">
            <text:p><text:s/></text:p>
          </table:table-cell>
          <table:table-cell table:style-name="ce20" table:number-columns-repeated="31"/>
          <table:table-cell table:style-name="ce26" office:value-type="string">
            <text:p>IČO DPH:</text:p>
          </table:table-cell>
          <table:table-cell table:style-name="ce20" table:number-columns-repeated="2"/>
          <table:table-cell table:style-name="ce51"/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>
            <text:p>Spracovateľ:</text:p>
          </table:table-cell>
          <table:table-cell table:style-name="ce20" table:number-columns-repeated="32"/>
          <table:table-cell table:style-name="ce26" office:value-type="string">
            <text:p>IČO:</text:p>
          </table:table-cell>
          <table:table-cell table:style-name="ce20" table:number-columns-repeated="2"/>
          <table:table-cell table:style-name="ce51"/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13"/>
          <table:table-cell table:style-name="ce136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9"/>
          <table:table-cell table:style-name="ce20" table:number-columns-repeated="2"/>
          <table:table-cell table:style-name="ce51" office:value-type="string">
            <text:p><text:s/></text:p>
          </table:table-cell>
          <table:table-cell table:style-name="ce20" table:number-columns-repeated="31"/>
          <table:table-cell table:style-name="ce26" office:value-type="string">
            <text:p>IČO DPH:</text:p>
          </table:table-cell>
          <table:table-cell table:style-name="ce20" table:number-columns-repeated="2"/>
          <table:table-cell table:style-name="ce51"/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967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4"/>
          <table:table-cell table:number-columns-repeated="13"/>
          <table:covered-table-cell/>
          <table:table-cell table:number-columns-repeated="967"/>
        </table:table-row>
        <table:table-row table:style-name="ro6">
          <table:table-cell/>
          <table:table-cell table:style-name="ce9"/>
          <table:table-cell table:style-name="ce20"/>
          <table:table-cell table:style-name="ce26" office:value-type="string">
            <text:p>Poznámka:</text:p>
          </table:table-cell>
          <table:table-cell table:style-name="ce20" table:number-columns-repeated="38"/>
          <table:table-cell table:style-name="ce94"/>
          <table:table-cell table:number-columns-repeated="13"/>
          <table:covered-table-cell/>
          <table:table-cell table:number-columns-repeated="967"/>
        </table:table-row>
        <table:table-row table:style-name="ro7">
          <table:table-cell/>
          <table:table-cell table:style-name="ce9"/>
          <table:table-cell table:style-name="ce20" table:number-columns-repeated="2"/>
          <table:table-cell table:style-name="ce53" table:number-columns-spanned="36" table:number-rows-spanned="1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 table:number-columns-repeated="2"/>
          <table:table-cell table:style-name="ce94"/>
          <table:table-cell table:number-columns-repeated="13"/>
          <table:covered-table-cell/>
          <table:table-cell table:number-columns-repeated="967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4"/>
          <table:table-cell table:number-columns-repeated="13"/>
          <table:covered-table-cell/>
          <table:table-cell table:number-columns-repeated="967"/>
        </table:table-row>
        <table:table-row table:style-name="ro3">
          <table:table-cell/>
          <table:table-cell table:style-name="ce9"/>
          <table:table-cell table:style-name="ce20"/>
          <table:table-cell table:style-name="ce35" table:number-columns-repeated="38"/>
          <table:table-cell table:style-name="ce20"/>
          <table:table-cell table:style-name="ce94"/>
          <table:table-cell table:number-columns-repeated="13"/>
          <table:covered-table-cell/>
          <table:table-cell table:number-columns-repeated="967"/>
        </table:table-row>
        <table:table-row table:style-name="ro4">
          <table:table-cell/>
          <table:table-cell table:style-name="ce9"/>
          <table:table-cell table:style-name="ce20"/>
          <table:table-cell table:style-name="ce36" office:value-type="string">
            <text:p>Náklady z rozpočtov</text:p>
          </table:table-cell>
          <table:table-cell table:style-name="ce20" table:number-columns-repeated="32"/>
          <table:table-cell table:style-name="ce82" table:formula="of:=ROUND([.AG87];2)" office:value-type="float" office:value="0" table:number-columns-spanned="5" table:number-rows-spanned="1">
            <text:p>0,00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94"/>
          <table:table-cell table:number-columns-repeated="13"/>
          <table:covered-table-cell/>
          <table:table-cell table:number-columns-repeated="967"/>
        </table:table-row>
        <table:table-row table:style-name="ro4">
          <table:table-cell/>
          <table:table-cell table:style-name="ce9"/>
          <table:table-cell table:style-name="ce20"/>
          <table:table-cell table:style-name="ce36" office:value-type="string">
            <text:p>Ostatné náklady zo súhrnného listu</text:p>
          </table:table-cell>
          <table:table-cell table:style-name="ce20" table:number-columns-repeated="32"/>
          <table:table-cell table:style-name="ce82" table:formula="of:=ROUND([.AG92];2)" office:value-type="float" office:value="0" table:number-columns-spanned="5" table:number-rows-spanned="1">
            <text:p>0,00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94"/>
          <table:table-cell table:number-columns-repeated="13"/>
          <table:covered-table-cell/>
          <table:table-cell table:number-columns-repeated="967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 table:number-columns-repeated="13"/>
          <table:covered-table-cell table:style-name="ce2"/>
          <table:table-cell table:style-name="ce2" table:number-columns-repeated="967"/>
        </table:table-row>
        <table:table-row table:style-name="ro8">
          <table:table-cell table:style-name="ce2"/>
          <table:table-cell table:style-name="ce10"/>
          <table:table-cell table:style-name="ce21"/>
          <table:table-cell table:style-name="ce37" office:value-type="string">
            <text:p>Cena bez DPH</text:p>
          </table:table-cell>
          <table:table-cell table:style-name="ce54" table:number-columns-repeated="32"/>
          <table:table-cell table:style-name="ce83" table:formula="of:=ROUND([.AK26]+[.AK27];2)" office:value-type="float" office:value="0" table:number-columns-spanned="5" table:number-rows-spanned="1">
            <text:p>0,00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21"/>
          <table:table-cell table:style-name="ce95"/>
          <table:table-cell table:style-name="ce2" table:number-columns-repeated="13"/>
          <table:covered-table-cell table:style-name="ce2"/>
          <table:table-cell table:style-name="ce2" table:number-columns-repeated="967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 table:number-columns-repeated="13"/>
          <table:covered-table-cell table:style-name="ce2"/>
          <table:table-cell table:style-name="ce2" table:number-columns-repeated="967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38" office:value-type="string">
            <text:p>DPH</text:p>
          </table:table-cell>
          <table:table-cell table:style-name="ce22"/>
          <table:table-cell table:style-name="ce38" office:value-type="string">
            <text:p>základná</text:p>
          </table:table-cell>
          <table:table-cell table:style-name="ce22" table:number-columns-repeated="5"/>
          <table:table-cell table:style-name="ce63" office:value-type="percentage" office:value="0.2" table:number-columns-spanned="4" table:number-rows-spanned="1">
            <text:p>20,00%</text:p>
          </table:table-cell>
          <table:covered-table-cell table:style-name="ce22"/>
          <table:covered-table-cell table:style-name="ce22"/>
          <table:covered-table-cell table:style-name="ce22"/>
          <table:table-cell table:style-name="ce22" table:number-columns-repeated="4"/>
          <table:table-cell table:style-name="ce67" office:value-type="string">
            <text:p>z</text:p>
          </table:table-cell>
          <table:table-cell table:style-name="ce22" table:number-columns-repeated="2"/>
          <table:table-cell table:style-name="ce69" table:formula="of:=ROUND([.AZ87]+SUM([.CD93:.CD97]);2)" office:value-type="float" office:value="0" table:number-columns-spanned="9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 table:number-columns-repeated="5"/>
          <table:table-cell table:style-name="ce69" table:formula="of:=ROUND([.AV87]+SUM([.BY93:.BY97]);2)" office:value-type="float" office:value="0" table:number-columns-spanned="5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style-name="ce96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>
          <table:table-cell table:style-name="ce3"/>
          <table:table-cell table:style-name="ce11"/>
          <table:table-cell table:style-name="ce22" table:number-columns-repeated="3"/>
          <table:table-cell table:style-name="ce38" office:value-type="string">
            <text:p>znížená</text:p>
          </table:table-cell>
          <table:table-cell table:style-name="ce22" table:number-columns-repeated="5"/>
          <table:table-cell table:style-name="ce63" office:value-type="percentage" office:value="0.2" table:number-columns-spanned="4" table:number-rows-spanned="1">
            <text:p>20,00%</text:p>
          </table:table-cell>
          <table:covered-table-cell table:style-name="ce22"/>
          <table:covered-table-cell table:style-name="ce22"/>
          <table:covered-table-cell table:style-name="ce22"/>
          <table:table-cell table:style-name="ce22" table:number-columns-repeated="4"/>
          <table:table-cell table:style-name="ce67" office:value-type="string">
            <text:p>z</text:p>
          </table:table-cell>
          <table:table-cell table:style-name="ce22" table:number-columns-repeated="2"/>
          <table:table-cell table:style-name="ce69" table:formula="of:=ROUND([.BA87]+SUM([.CE93:.CE97]);2)" office:value-type="float" office:value="0" table:number-columns-spanned="9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 table:number-columns-repeated="5"/>
          <table:table-cell table:style-name="ce69" table:formula="of:=ROUND([.AW87]+SUM([.BZ93:.BZ97]);2)" office:value-type="float" office:value="0" table:number-columns-spanned="5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style-name="ce96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3"/>
          <table:table-cell table:style-name="ce38" office:value-type="string">
            <text:p>zákl. prenesená</text:p>
          </table:table-cell>
          <table:table-cell table:style-name="ce22" table:number-columns-repeated="5"/>
          <table:table-cell table:style-name="ce63" office:value-type="percentage" office:value="0.2" table:number-columns-spanned="4" table:number-rows-spanned="1">
            <text:p>20,00%</text:p>
          </table:table-cell>
          <table:covered-table-cell table:style-name="ce22"/>
          <table:covered-table-cell table:style-name="ce22"/>
          <table:covered-table-cell table:style-name="ce22"/>
          <table:table-cell table:style-name="ce22" table:number-columns-repeated="4"/>
          <table:table-cell table:style-name="ce67" office:value-type="string">
            <text:p>z</text:p>
          </table:table-cell>
          <table:table-cell table:style-name="ce22" table:number-columns-repeated="2"/>
          <table:table-cell table:style-name="ce69" table:formula="of:=ROUND([.BB87]+SUM([.CF93:.CF97]);2)" office:value-type="float" office:value="0" table:number-columns-spanned="9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 table:number-columns-repeated="5"/>
          <table:table-cell table:style-name="ce69" office:value-type="float" office:value="0" table:number-columns-spanned="5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style-name="ce96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3"/>
          <table:table-cell table:style-name="ce38" office:value-type="string">
            <text:p>zníž. prenesená</text:p>
          </table:table-cell>
          <table:table-cell table:style-name="ce22" table:number-columns-repeated="5"/>
          <table:table-cell table:style-name="ce63" office:value-type="percentage" office:value="0.2" table:number-columns-spanned="4" table:number-rows-spanned="1">
            <text:p>20,00%</text:p>
          </table:table-cell>
          <table:covered-table-cell table:style-name="ce22"/>
          <table:covered-table-cell table:style-name="ce22"/>
          <table:covered-table-cell table:style-name="ce22"/>
          <table:table-cell table:style-name="ce22" table:number-columns-repeated="4"/>
          <table:table-cell table:style-name="ce67" office:value-type="string">
            <text:p>z</text:p>
          </table:table-cell>
          <table:table-cell table:style-name="ce22" table:number-columns-repeated="2"/>
          <table:table-cell table:style-name="ce69" table:formula="of:=ROUND([.BC87]+SUM([.CG93:.CG97]);2)" office:value-type="float" office:value="0" table:number-columns-spanned="9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 table:number-columns-repeated="5"/>
          <table:table-cell table:style-name="ce69" office:value-type="float" office:value="0" table:number-columns-spanned="5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style-name="ce96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3"/>
          <table:table-cell table:style-name="ce38" office:value-type="string">
            <text:p>nulová</text:p>
          </table:table-cell>
          <table:table-cell table:style-name="ce22" table:number-columns-repeated="5"/>
          <table:table-cell table:style-name="ce63" office:value-type="percentage" office:value="0" table:number-columns-spanned="4" table:number-rows-spanned="1">
            <text:p>0,00%</text:p>
          </table:table-cell>
          <table:covered-table-cell table:style-name="ce22"/>
          <table:covered-table-cell table:style-name="ce22"/>
          <table:covered-table-cell table:style-name="ce22"/>
          <table:table-cell table:style-name="ce22" table:number-columns-repeated="4"/>
          <table:table-cell table:style-name="ce67" office:value-type="string">
            <text:p>z</text:p>
          </table:table-cell>
          <table:table-cell table:style-name="ce22" table:number-columns-repeated="2"/>
          <table:table-cell table:style-name="ce69" table:formula="of:=ROUND([.BD87]+SUM([.CH93:.CH97]);2)" office:value-type="float" office:value="0" table:number-columns-spanned="9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 table:number-columns-repeated="5"/>
          <table:table-cell table:style-name="ce69" office:value-type="float" office:value="0" table:number-columns-spanned="5" table:number-rows-spanned="1">
            <text:p>0,0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style-name="ce96"/>
          <table:table-cell table:style-name="ce3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 table:number-columns-repeated="981"/>
        </table:table-row>
        <table:table-row table:style-name="ro8">
          <table:table-cell table:style-name="ce2"/>
          <table:table-cell table:style-name="ce10"/>
          <table:table-cell table:style-name="ce23"/>
          <table:table-cell table:style-name="ce39" office:value-type="string">
            <text:p>Cena s DPH</text:p>
          </table:table-cell>
          <table:table-cell table:style-name="ce55" table:number-columns-repeated="15"/>
          <table:table-cell table:style-name="ce68" office:value-type="string">
            <text:p>v</text:p>
          </table:table-cell>
          <table:table-cell table:style-name="ce55" table:number-columns-repeated="3"/>
          <table:table-cell table:style-name="ce70" office:value-type="string" table:number-columns-spanned="5" table:number-rows-spanned="1">
            <text:p>EUR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8"/>
          <table:table-cell table:style-name="ce84" table:formula="of:=SUM([.AK29:.AK35])" office:value-type="float" office:value="0" table:number-columns-spanned="5" table:number-rows-spanned="1">
            <text:p>0,00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90"/>
          <table:table-cell table:style-name="ce23"/>
          <table:table-cell table:style-name="ce95"/>
          <table:table-cell table:style-name="ce2" table:number-columns-repeated="981"/>
        </table:table-row>
        <table:table-row table:style-name="ro4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 table:number-columns-repeated="981"/>
        </table:table-row>
        <table:table-row table:style-name="ro9" table:number-rows-repeated="10">
          <table:table-cell/>
          <table:table-cell table:style-name="ce9"/>
          <table:table-cell table:style-name="ce20" table:number-columns-repeated="40"/>
          <table:table-cell table:style-name="ce94"/>
          <table:table-cell table:number-columns-repeated="981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0" office:value-type="string">
            <text:p>Projektant</text:p>
          </table:table-cell>
          <table:table-cell table:style-name="ce56" table:number-columns-repeated="21"/>
          <table:table-cell table:style-name="ce71"/>
          <table:table-cell table:style-name="ce21" table:number-columns-repeated="2"/>
          <table:table-cell table:style-name="ce40" office:value-type="string">
            <text:p>Spracovateľ</text:p>
          </table:table-cell>
          <table:table-cell table:style-name="ce56" table:number-columns-repeated="11"/>
          <table:table-cell table:style-name="ce71"/>
          <table:table-cell table:style-name="ce21"/>
          <table:table-cell table:style-name="ce95"/>
          <table:table-cell table:style-name="ce2" table:number-columns-repeated="981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1"/>
          <table:table-cell table:style-name="ce20" table:number-columns-repeated="21"/>
          <table:table-cell table:style-name="ce72"/>
          <table:table-cell table:style-name="ce20" table:number-columns-repeated="2"/>
          <table:table-cell table:style-name="ce41"/>
          <table:table-cell table:style-name="ce20" table:number-columns-repeated="11"/>
          <table:table-cell table:style-name="ce72"/>
          <table:table-cell table:style-name="ce20"/>
          <table:table-cell table:style-name="ce94"/>
          <table:table-cell table:number-columns-repeated="981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13"/>
          <table:table-cell table:style-name="ce66" office:value-type="string">
            <text:p>Pečiatka</text:p>
          </table:table-cell>
          <table:table-cell table:style-name="ce57" table:number-columns-repeated="7"/>
          <table:table-cell table:style-name="ce73"/>
          <table:table-cell table:style-name="ce21" table:number-columns-repeated="2"/>
          <table:table-cell table:style-name="ce42" office:value-type="string">
            <text:p>Dátum a podpis:</text:p>
          </table:table-cell>
          <table:table-cell table:style-name="ce57" table:number-columns-repeated="9"/>
          <table:table-cell table:style-name="ce66" office:value-type="string">
            <text:p>Pečiatka</text:p>
          </table:table-cell>
          <table:table-cell table:style-name="ce57"/>
          <table:table-cell table:style-name="ce73"/>
          <table:table-cell table:style-name="ce21"/>
          <table:table-cell table:style-name="ce95"/>
          <table:table-cell table:style-name="ce2" table:number-columns-repeated="981"/>
        </table:table-row>
        <table:table-row table:style-name="ro9">
          <table:table-cell/>
          <table:table-cell table:style-name="ce9"/>
          <table:table-cell table:style-name="ce20" table:number-columns-repeated="40"/>
          <table:table-cell table:style-name="ce94"/>
          <table:table-cell table:number-columns-repeated="981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0" office:value-type="string">
            <text:p>Objednávateľ</text:p>
          </table:table-cell>
          <table:table-cell table:style-name="ce56" table:number-columns-repeated="21"/>
          <table:table-cell table:style-name="ce71"/>
          <table:table-cell table:style-name="ce21" table:number-columns-repeated="2"/>
          <table:table-cell table:style-name="ce40" office:value-type="string">
            <text:p>Zhotoviteľ</text:p>
          </table:table-cell>
          <table:table-cell table:style-name="ce56" table:number-columns-repeated="11"/>
          <table:table-cell table:style-name="ce71"/>
          <table:table-cell table:style-name="ce21"/>
          <table:table-cell table:style-name="ce95"/>
          <table:table-cell table:style-name="ce2" table:number-columns-repeated="981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1"/>
          <table:table-cell table:style-name="ce20" table:number-columns-repeated="21"/>
          <table:table-cell table:style-name="ce72"/>
          <table:table-cell table:style-name="ce20" table:number-columns-repeated="2"/>
          <table:table-cell table:style-name="ce41"/>
          <table:table-cell table:style-name="ce20" table:number-columns-repeated="11"/>
          <table:table-cell table:style-name="ce72"/>
          <table:table-cell table:style-name="ce20"/>
          <table:table-cell table:style-name="ce94"/>
          <table:table-cell table:number-columns-repeated="981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13"/>
          <table:table-cell table:style-name="ce66" office:value-type="string">
            <text:p>Pečiatka</text:p>
          </table:table-cell>
          <table:table-cell table:style-name="ce57" table:number-columns-repeated="7"/>
          <table:table-cell table:style-name="ce73"/>
          <table:table-cell table:style-name="ce21" table:number-columns-repeated="2"/>
          <table:table-cell table:style-name="ce42" office:value-type="string">
            <text:p>Dátum a podpis:</text:p>
          </table:table-cell>
          <table:table-cell table:style-name="ce57" table:number-columns-repeated="9"/>
          <table:table-cell table:style-name="ce66" office:value-type="string">
            <text:p>Pečiatka</text:p>
          </table:table-cell>
          <table:table-cell table:style-name="ce57"/>
          <table:table-cell table:style-name="ce73"/>
          <table:table-cell table:style-name="ce21"/>
          <table:table-cell table:style-name="ce95"/>
          <table:table-cell table:style-name="ce2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 table:number-columns-repeated="981"/>
        </table:table-row>
        <table:table-row table:style-name="ro3">
          <table:table-cell table:style-name="ce2"/>
          <table:table-cell table:style-name="ce12"/>
          <table:table-cell table:style-name="ce24" table:number-columns-repeated="40"/>
          <table:table-cell table:style-name="ce97"/>
          <table:table-cell table:style-name="ce2" table:number-columns-repeated="981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40"/>
          <table:table-cell table:style-name="ce98"/>
          <table:table-cell table:style-name="ce2" table:number-columns-repeated="981"/>
        </table:table-row>
        <table:table-row table:style-name="ro2">
          <table:table-cell table:style-name="ce2"/>
          <table:table-cell table:style-name="ce10"/>
          <table:table-cell table:style-name="ce19" office:value-type="string" table:number-columns-spanned="40" table:number-rows-spanned="1">
            <text:p>REKAPITULÁCIA OBJEKTOV STAVB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981"/>
        </table:table-row>
        <table:table-row table:style-name="ro4">
          <table:table-cell table:style-name="ce4"/>
          <table:table-cell table:style-name="ce14"/>
          <table:table-cell table:style-name="ce26" office:value-type="string">
            <text:p>Kód:</text:p>
          </table:table-cell>
          <table:table-cell table:style-name="ce43" table:number-columns-repeated="8"/>
          <table:table-cell table:style-name="ce43" table:formula="of:=[.K5]" office:value-type="string" office:string-value=" ">
            <text:p><text:s/></text:p>
          </table:table-cell>
          <table:table-cell table:style-name="ce43" table:number-columns-repeated="30"/>
          <table:table-cell table:style-name="ce99"/>
          <table:table-cell table:style-name="ce4" table:number-columns-repeated="981"/>
        </table:table-row>
        <table:table-row table:style-name="ro2">
          <table:table-cell table:style-name="ce5"/>
          <table:table-cell table:style-name="ce15"/>
          <table:table-cell table:style-name="ce27" office:value-type="string">
            <text:p>Stavba:</text:p>
          </table:table-cell>
          <table:table-cell table:style-name="ce44" table:number-columns-repeated="8"/>
          <table:table-cell table:style-name="ce64" table:formula="of:=[.K6]" office:value-type="string" office:string-value="Modernizácia domu smútku a jeho okolia" table:number-columns-spanned="30" table:number-rows-spanned="1">
            <text:p>Modernizácia domu smútku a jeho okoli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/>
          <table:table-cell table:style-name="ce100"/>
          <table:table-cell table:style-name="ce5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 table:number-columns-repeated="981"/>
        </table:table-row>
        <table:table-row table:style-name="ro6">
          <table:table-cell table:style-name="ce2"/>
          <table:table-cell table:style-name="ce10"/>
          <table:table-cell table:style-name="ce26" office:value-type="string">
            <text:p>Miesto:</text:p>
          </table:table-cell>
          <table:table-cell table:style-name="ce21" table:number-columns-repeated="8"/>
          <table:table-cell table:style-name="ce65" table:formula="of:=IF([.K8]=&quot;&quot;;&quot;&quot;;[.K8])" office:value-type="string" office:string-value="Obec Sliepkovce">
            <text:p>Obec Sliepkovce</text:p>
          </table:table-cell>
          <table:table-cell table:style-name="ce21" table:number-columns-repeated="22"/>
          <table:table-cell table:style-name="ce26" office:value-type="string">
            <text:p>Dátum:</text:p>
          </table:table-cell>
          <table:table-cell table:style-name="ce21" table:number-columns-repeated="3"/>
          <table:table-cell table:style-name="ce85" table:formula="of:=IF([.AN8]= &quot;&quot;;&quot;&quot;;[.AN8])" office:value-type="string" office:string-value="01/2016">
            <text:p>01/2016</text:p>
          </table:table-cell>
          <table:table-cell table:style-name="ce21" table:number-columns-repeated="3"/>
          <table:table-cell table:style-name="ce95"/>
          <table:table-cell table:style-name="ce2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 table:number-columns-repeated="981"/>
        </table:table-row>
        <table:table-row table:style-name="ro6">
          <table:table-cell table:style-name="ce2"/>
          <table:table-cell table:style-name="ce10"/>
          <table:table-cell table:style-name="ce26" office:value-type="string">
            <text:p>Objednávateľ:</text:p>
          </table:table-cell>
          <table:table-cell table:style-name="ce21" table:number-columns-repeated="8"/>
          <table:table-cell table:style-name="ce43" table:formula="of:=IF([.E11]= &quot;&quot;;&quot;&quot;;[.E11])" office:value-type="string" office:string-value="Obec Sliepkovce ">
            <text:p>Obec Sliepkovce </text:p>
          </table:table-cell>
          <table:table-cell table:style-name="ce21" table:number-columns-repeated="22"/>
          <table:table-cell table:style-name="ce26" office:value-type="string">
            <text:p>Projektant:</text:p>
          </table:table-cell>
          <table:table-cell table:style-name="ce21" table:number-columns-repeated="3"/>
          <table:table-cell table:style-name="ce86" table:formula="of:=IF([.E17]=&quot;&quot;;&quot;&quot;;[.E17])" office:value-type="string" office:string-value=" " table:number-columns-spanned="4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/>
          <table:table-cell table:style-name="ce105" office:value-type="string" table:number-columns-spanned="2" table:number-rows-spanned="3">
            <text:p>Informatívne údaje z listov zákaziek</text:p>
          </table:table-cell>
          <table:covered-table-cell table:style-name="ce56"/>
          <table:table-cell table:style-name="ce56" table:number-columns-repeated="9"/>
          <table:table-cell table:style-name="ce71"/>
          <table:table-cell table:style-name="ce2" table:number-columns-repeated="968"/>
        </table:table-row>
        <table:table-row table:style-name="ro6">
          <table:table-cell table:style-name="ce2"/>
          <table:table-cell table:style-name="ce10"/>
          <table:table-cell table:style-name="ce26" office:value-type="string">
            <text:p>Zhotoviteľ:</text:p>
          </table:table-cell>
          <table:table-cell table:style-name="ce21" table:number-columns-repeated="8"/>
          <table:table-cell table:style-name="ce43" table:formula="of:=IF([.E14]= &quot;Vyplň údaj&quot;;&quot;&quot;;[.E14])">
            <text:p/>
          </table:table-cell>
          <table:table-cell table:style-name="ce21" table:number-columns-repeated="22"/>
          <table:table-cell table:style-name="ce26" office:value-type="string">
            <text:p>Spracovateľ:</text:p>
          </table:table-cell>
          <table:table-cell table:style-name="ce21" table:number-columns-repeated="3"/>
          <table:table-cell table:style-name="ce86" table:formula="of:=IF([.E20]=&quot;&quot;;&quot;&quot;;[.E20])" office:value-type="string" office:string-value=" " table:number-columns-spanned="4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/>
          <table:covered-table-cell table:style-name="ce106"/>
          <table:covered-table-cell table:style-name="ce21"/>
          <table:table-cell table:style-name="ce21" table:number-columns-repeated="9"/>
          <table:table-cell table:style-name="ce130"/>
          <table:table-cell table:style-name="ce2" table:number-columns-repeated="968"/>
        </table:table-row>
        <table:table-row table:style-name="ro11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/>
          <table:covered-table-cell table:style-name="ce106"/>
          <table:covered-table-cell table:style-name="ce21"/>
          <table:table-cell table:style-name="ce21" table:number-columns-repeated="9"/>
          <table:table-cell table:style-name="ce130"/>
          <table:table-cell table:style-name="ce2" table:number-columns-repeated="968"/>
        </table:table-row>
        <table:table-header-rows>
          <table:table-row table:style-name="ro12">
            <table:table-cell table:style-name="ce2"/>
            <table:table-cell table:style-name="ce10"/>
            <table:table-cell table:style-name="ce28" office:value-type="string" table:number-columns-spanned="5" table:number-rows-spanned="1">
              <text:p>Kód</text:p>
            </table:table-cell>
            <table:covered-table-cell table:style-name="ce45"/>
            <table:covered-table-cell table:style-name="ce45"/>
            <table:covered-table-cell table:style-name="ce45"/>
            <table:covered-table-cell table:style-name="ce45"/>
            <table:table-cell table:style-name="ce45"/>
            <table:table-cell table:style-name="ce59" office:value-type="string" table:number-columns-spanned="24" table:number-rows-spanned="1">
              <text:p>Objekt</text:p>
            </table:table-cell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table-cell table:style-name="ce59" office:value-type="string" table:number-columns-spanned="7" table:number-rows-spanned="1">
              <text:p>Cena bez DPH [EUR]</text:p>
            </table:table-cell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table-cell table:style-name="ce88" office:value-type="string" table:number-columns-spanned="3" table:number-rows-spanned="1">
              <text:p>Cena s DPH [EUR]</text:p>
            </table:table-cell>
            <table:covered-table-cell table:style-name="ce45"/>
            <table:covered-table-cell table:style-name="ce92"/>
            <table:table-cell table:style-name="ce95"/>
            <table:table-cell table:style-name="ce2"/>
            <table:table-cell table:style-name="ce107" office:value-type="string">
              <text:p>z toho Ostat._x000D_</text:p>
              <text:p>náklady [EUR]</text:p>
            </table:table-cell>
            <table:table-cell table:style-name="ce115" office:value-type="string">
              <text:p>DPH [EUR]</text:p>
            </table:table-cell>
            <table:table-cell table:style-name="ce115" office:value-type="string">
              <text:p>Normohodiny [h]</text:p>
            </table:table-cell>
            <table:table-cell table:style-name="ce115" office:value-type="string">
              <text:p>DPH základná [EUR]</text:p>
            </table:table-cell>
            <table:table-cell table:style-name="ce115" office:value-type="string">
              <text:p>DPH znížená [EUR]</text:p>
            </table:table-cell>
            <table:table-cell table:style-name="ce115" office:value-type="string">
              <text:p>DPH základná prenesená_x000D_</text:p>
              <text:p>[EUR]</text:p>
            </table:table-cell>
            <table:table-cell table:style-name="ce115" office:value-type="string">
              <text:p>DPH znížená prenesená_x000D_</text:p>
              <text:p>[EUR]</text:p>
            </table:table-cell>
            <table:table-cell table:style-name="ce115" office:value-type="string">
              <text:p>Základňa_x000D_</text:p>
              <text:p>DPH základná</text:p>
            </table:table-cell>
            <table:table-cell table:style-name="ce115" office:value-type="string">
              <text:p>Základňa_x000D_</text:p>
              <text:p>DPH znížená</text:p>
            </table:table-cell>
            <table:table-cell table:style-name="ce115" office:value-type="string">
              <text:p>Základňa_x000D_</text:p>
              <text:p>DPH zákl. prenesená</text:p>
            </table:table-cell>
            <table:table-cell table:style-name="ce115" office:value-type="string">
              <text:p>Základňa_x000D_</text:p>
              <text:p>DPH zníž. prenesená</text:p>
            </table:table-cell>
            <table:table-cell table:style-name="ce125" office:value-type="string">
              <text:p>Základňa_x000D_</text:p>
              <text:p>DPH nulová</text:p>
            </table:table-cell>
            <table:table-cell table:style-name="ce2" table:number-columns-repeated="968"/>
          </table:table-row>
        </table:table-header-rows>
        <table:table-row table:style-name="ro11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/>
          <table:table-cell table:style-name="ce108"/>
          <table:table-cell table:style-name="ce56" table:number-columns-repeated="10"/>
          <table:table-cell table:style-name="ce71"/>
          <table:table-cell table:style-name="ce2" table:number-columns-repeated="968"/>
        </table:table-row>
        <table:table-row table:style-name="ro13">
          <table:table-cell table:style-name="ce5"/>
          <table:table-cell table:style-name="ce15"/>
          <table:table-cell table:style-name="ce29" office:value-type="string">
            <text:p>1) Náklady z rozpočtov</text:p>
          </table:table-cell>
          <table:table-cell table:style-name="ce46" table:number-columns-repeated="29"/>
          <table:table-cell table:style-name="ce74" table:formula="of:=ROUND(SUM([.AG88:.AG90]);2)" office:value-type="float" office:value="0" table:number-columns-spanned="7" table:number-rows-spanned="1">
            <text:p>0,00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6" table:formula="of:=SUM([.AG87];[.AT87])" office:value-type="float" office:value="0" table:number-columns-spanned="3" table:number-rows-spanned="1">
            <text:p>0,00</text:p>
          </table:table-cell>
          <table:covered-table-cell table:style-name="ce91"/>
          <table:covered-table-cell table:style-name="ce91"/>
          <table:table-cell table:style-name="ce100"/>
          <table:table-cell table:style-name="ce5"/>
          <table:table-cell table:style-name="ce109" table:formula="of:=ROUND(SUM([.AS88:.AS90]);2)" office:value-type="float" office:value="0">
            <text:p>0,00</text:p>
          </table:table-cell>
          <table:table-cell table:style-name="ce116" table:formula="of:=ROUND(SUM([.AV87:.AW87]);2)" office:value-type="float" office:value="0">
            <text:p>0,00</text:p>
          </table:table-cell>
          <table:table-cell table:style-name="ce122" table:formula="of:=ROUND(SUM([.AU88:.AU90]);5)" office:value-type="float" office:value="0">
            <text:p>0,00000</text:p>
          </table:table-cell>
          <table:table-cell table:style-name="ce116" table:formula="of:=ROUND([.AZ87]*[.L31];2)" office:value-type="float" office:value="0">
            <text:p>0,00</text:p>
          </table:table-cell>
          <table:table-cell table:style-name="ce116" table:formula="of:=ROUND([.BA87]*[.L32];2)" office:value-type="float" office:value="0">
            <text:p>0,00</text:p>
          </table:table-cell>
          <table:table-cell table:style-name="ce116" table:formula="of:=ROUND([.BB87]*[.L31];2)" office:value-type="float" office:value="0">
            <text:p>0,00</text:p>
          </table:table-cell>
          <table:table-cell table:style-name="ce116" table:formula="of:=ROUND([.BC87]*[.L32];2)" office:value-type="float" office:value="0">
            <text:p>0,00</text:p>
          </table:table-cell>
          <table:table-cell table:style-name="ce116" table:formula="of:=ROUND(SUM([.AZ88:.AZ90]);2)" office:value-type="float" office:value="0">
            <text:p>0,00</text:p>
          </table:table-cell>
          <table:table-cell table:style-name="ce116" table:formula="of:=ROUND(SUM([.BA88:.BA90]);2)" office:value-type="float" office:value="0">
            <text:p>0,00</text:p>
          </table:table-cell>
          <table:table-cell table:style-name="ce116" table:formula="of:=ROUND(SUM([.BB88:.BB90]);2)" office:value-type="float" office:value="0">
            <text:p>0,00</text:p>
          </table:table-cell>
          <table:table-cell table:style-name="ce116" table:formula="of:=ROUND(SUM([.BC88:.BC90]);2)" office:value-type="float" office:value="0">
            <text:p>0,00</text:p>
          </table:table-cell>
          <table:table-cell table:style-name="ce131" table:formula="of:=ROUND(SUM([.BD88:.BD90]);2)" office:value-type="float" office:value="0">
            <text:p>0,00</text:p>
          </table:table-cell>
          <table:table-cell table:style-name="ce5" table:number-columns-repeated="14"/>
          <table:table-cell table:style-name="ce137" office:value-type="string">
            <text:p>D</text:p>
          </table:table-cell>
          <table:table-cell table:style-name="ce137" office:value-type="string">
            <text:p>0</text:p>
          </table:table-cell>
          <table:table-cell table:style-name="ce140" office:value-type="string">
            <text:p>###NOIMPORT###</text:p>
          </table:table-cell>
          <table:table-cell table:style-name="ce137" office:value-type="string">
            <text:p>IMPORT</text:p>
          </table:table-cell>
          <table:table-cell table:style-name="ce137" office:value-type="string">
            <text:p>{0bfa8c52-73c2-4b00-a7e4-d62b464642d0}</text:p>
          </table:table-cell>
          <table:table-cell table:style-name="ce137" office:value-type="string">
            <text:p>{00000000-0000-0000-0000-000000000000}</text:p>
          </table:table-cell>
          <table:table-cell table:style-name="ce5" table:number-columns-repeated="948"/>
        </table:table-row>
        <table:table-row table:style-name="ro14">
          <table:table-cell table:style-name="ce6" office:value-type="string">
            <text:p><text:a xlink:href="#'10-1 - SO 01 - Spevnené p...'.C2">/</text:a></text:p>
          </table:table-cell>
          <table:table-cell table:style-name="ce16"/>
          <table:table-cell table:style-name="ce30"/>
          <table:table-cell table:style-name="ce47" office:value-type="string" table:number-columns-spanned="5" table:number-rows-spanned="1">
            <text:p><text:s/>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58"/>
          <table:table-cell table:style-name="ce47" office:value-type="string" table:number-columns-spanned="23" table:number-rows-spanned="1">
            <text:p>SO 01 - Spevnené plochy domu smútku a jeho okolia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75" table:formula="of:=[$'10-1 - SO 01 - Spevnené p...'.M30]" office:value-type="float" office:value="0" table:number-columns-spanned="7" table:number-rows-spanned="1">
            <text:p>0,00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75" table:formula="of:=SUM([.AG88];[.AT88])" office:value-type="float" office:value="0" table:number-columns-spanned="3" table:number-rows-spanned="1">
            <text:p>0,00</text:p>
          </table:table-cell>
          <table:covered-table-cell table:style-name="ce58"/>
          <table:covered-table-cell table:style-name="ce58"/>
          <table:table-cell table:style-name="ce101"/>
          <table:table-cell table:style-name="ce103"/>
          <table:table-cell table:style-name="ce110" table:formula="of:=[$'10-1 - SO 01 - Spevnené p...'.M28]" office:value-type="float" office:value="0">
            <text:p>0,00</text:p>
          </table:table-cell>
          <table:table-cell table:style-name="ce117" table:formula="of:=ROUND(SUM([.AV88:.AW88]);2)" office:value-type="float" office:value="0">
            <text:p>0,00</text:p>
          </table:table-cell>
          <table:table-cell table:style-name="ce123" table:formula="of:=[$'10-1 - SO 01 - Spevnené p...'.W125]" office:value-type="float" office:value="0">
            <text:p>0,00000</text:p>
          </table:table-cell>
          <table:table-cell table:style-name="ce117" table:formula="of:=[$'10-1 - SO 01 - Spevnené p...'.M32]" office:value-type="float" office:value="0">
            <text:p>0,00</text:p>
          </table:table-cell>
          <table:table-cell table:style-name="ce117" table:formula="of:=[$'10-1 - SO 01 - Spevnené p...'.M33]" office:value-type="float" office:value="0">
            <text:p>0,00</text:p>
          </table:table-cell>
          <table:table-cell table:style-name="ce117" table:formula="of:=[$'10-1 - SO 01 - Spevnené p...'.M34]" office:value-type="float" office:value="0">
            <text:p>0,00</text:p>
          </table:table-cell>
          <table:table-cell table:style-name="ce117" table:formula="of:=[$'10-1 - SO 01 - Spevnené p...'.M35]" office:value-type="float" office:value="0">
            <text:p>0,00</text:p>
          </table:table-cell>
          <table:table-cell table:style-name="ce117" table:formula="of:=[$'10-1 - SO 01 - Spevnené p...'.H32]" office:value-type="float" office:value="0">
            <text:p>0,00</text:p>
          </table:table-cell>
          <table:table-cell table:style-name="ce117" table:formula="of:=[$'10-1 - SO 01 - Spevnené p...'.H33]" office:value-type="float" office:value="0">
            <text:p>0,00</text:p>
          </table:table-cell>
          <table:table-cell table:style-name="ce117" table:formula="of:=[$'10-1 - SO 01 - Spevnené p...'.H34]" office:value-type="float" office:value="0">
            <text:p>0,00</text:p>
          </table:table-cell>
          <table:table-cell table:style-name="ce117" table:formula="of:=[$'10-1 - SO 01 - Spevnené p...'.H35]" office:value-type="float" office:value="0">
            <text:p>0,00</text:p>
          </table:table-cell>
          <table:table-cell table:style-name="ce132" table:formula="of:=[$'10-1 - SO 01 - Spevnené p...'.H36]" office:value-type="float" office:value="0">
            <text:p>0,00</text:p>
          </table:table-cell>
          <table:table-cell table:style-name="ce103" table:number-columns-repeated="15"/>
          <table:table-cell table:style-name="ce139" office:value-type="string">
            <text:p>1</text:p>
          </table:table-cell>
          <table:table-cell table:style-name="ce103"/>
          <table:table-cell table:style-name="ce139" office:value-type="string">
            <text:p>IMPORT</text:p>
          </table:table-cell>
          <table:table-cell table:style-name="ce139" office:value-type="string">
            <text:p>{bc55eca7-2012-41b4-a62b-71fb0f95feea}</text:p>
          </table:table-cell>
          <table:table-cell table:style-name="ce139" office:value-type="string">
            <text:p>{0bfa8c52-73c2-4b00-a7e4-d62b464642d0}</text:p>
          </table:table-cell>
          <table:table-cell table:style-name="ce103" table:number-columns-repeated="948"/>
        </table:table-row>
        <table:table-row table:style-name="ro14">
          <table:table-cell table:style-name="ce6" office:value-type="string">
            <text:p><text:a xlink:href="#'10-2 - SO 02 - Oplotenie ...'.C2">/</text:a></text:p>
          </table:table-cell>
          <table:table-cell table:style-name="ce16"/>
          <table:table-cell table:style-name="ce30"/>
          <table:table-cell table:style-name="ce47" office:value-type="string" table:number-columns-spanned="5" table:number-rows-spanned="1">
            <text:p><text:s/>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58"/>
          <table:table-cell table:style-name="ce47" office:value-type="string" table:number-columns-spanned="23" table:number-rows-spanned="1">
            <text:p>SO 02 - Oplotenie pri vstupe k domu smútku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75" table:formula="of:=[$'10-2 - SO 02 - Oplotenie ...'.M30]" office:value-type="float" office:value="0" table:number-columns-spanned="7" table:number-rows-spanned="1">
            <text:p>0,00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75" table:formula="of:=SUM([.AG89];[.AT89])" office:value-type="float" office:value="0" table:number-columns-spanned="3" table:number-rows-spanned="1">
            <text:p>0,00</text:p>
          </table:table-cell>
          <table:covered-table-cell table:style-name="ce58"/>
          <table:covered-table-cell table:style-name="ce58"/>
          <table:table-cell table:style-name="ce101"/>
          <table:table-cell table:style-name="ce103"/>
          <table:table-cell table:style-name="ce110" table:formula="of:=[$'10-2 - SO 02 - Oplotenie ...'.M28]" office:value-type="float" office:value="0">
            <text:p>0,00</text:p>
          </table:table-cell>
          <table:table-cell table:style-name="ce117" table:formula="of:=ROUND(SUM([.AV89:.AW89]);2)" office:value-type="float" office:value="0">
            <text:p>0,00</text:p>
          </table:table-cell>
          <table:table-cell table:style-name="ce123" table:formula="of:=[$'10-2 - SO 02 - Oplotenie ...'.W125]" office:value-type="float" office:value="0">
            <text:p>0,00000</text:p>
          </table:table-cell>
          <table:table-cell table:style-name="ce117" table:formula="of:=[$'10-2 - SO 02 - Oplotenie ...'.M32]" office:value-type="float" office:value="0">
            <text:p>0,00</text:p>
          </table:table-cell>
          <table:table-cell table:style-name="ce117" table:formula="of:=[$'10-2 - SO 02 - Oplotenie ...'.M33]" office:value-type="float" office:value="0">
            <text:p>0,00</text:p>
          </table:table-cell>
          <table:table-cell table:style-name="ce117" table:formula="of:=[$'10-2 - SO 02 - Oplotenie ...'.M34]" office:value-type="float" office:value="0">
            <text:p>0,00</text:p>
          </table:table-cell>
          <table:table-cell table:style-name="ce117" table:formula="of:=[$'10-2 - SO 02 - Oplotenie ...'.M35]" office:value-type="float" office:value="0">
            <text:p>0,00</text:p>
          </table:table-cell>
          <table:table-cell table:style-name="ce117" table:formula="of:=[$'10-2 - SO 02 - Oplotenie ...'.H32]" office:value-type="float" office:value="0">
            <text:p>0,00</text:p>
          </table:table-cell>
          <table:table-cell table:style-name="ce117" table:formula="of:=[$'10-2 - SO 02 - Oplotenie ...'.H33]" office:value-type="float" office:value="0">
            <text:p>0,00</text:p>
          </table:table-cell>
          <table:table-cell table:style-name="ce117" table:formula="of:=[$'10-2 - SO 02 - Oplotenie ...'.H34]" office:value-type="float" office:value="0">
            <text:p>0,00</text:p>
          </table:table-cell>
          <table:table-cell table:style-name="ce117" table:formula="of:=[$'10-2 - SO 02 - Oplotenie ...'.H35]" office:value-type="float" office:value="0">
            <text:p>0,00</text:p>
          </table:table-cell>
          <table:table-cell table:style-name="ce132" table:formula="of:=[$'10-2 - SO 02 - Oplotenie ...'.H36]" office:value-type="float" office:value="0">
            <text:p>0,00</text:p>
          </table:table-cell>
          <table:table-cell table:style-name="ce103" table:number-columns-repeated="15"/>
          <table:table-cell table:style-name="ce139" office:value-type="string">
            <text:p>1</text:p>
          </table:table-cell>
          <table:table-cell table:style-name="ce103"/>
          <table:table-cell table:style-name="ce139" office:value-type="string">
            <text:p>IMPORT</text:p>
          </table:table-cell>
          <table:table-cell table:style-name="ce139" office:value-type="string">
            <text:p>{3626cf52-1360-462a-a8d4-f4edae813aa8}</text:p>
          </table:table-cell>
          <table:table-cell table:style-name="ce139" office:value-type="string">
            <text:p>{0bfa8c52-73c2-4b00-a7e4-d62b464642d0}</text:p>
          </table:table-cell>
          <table:table-cell table:style-name="ce103" table:number-columns-repeated="948"/>
        </table:table-row>
        <table:table-row table:style-name="ro14">
          <table:table-cell table:style-name="ce6" office:value-type="string">
            <text:p><text:a xlink:href="#'10-3 - SO 03 - Sanácia vs...'.C2">/</text:a></text:p>
          </table:table-cell>
          <table:table-cell table:style-name="ce16"/>
          <table:table-cell table:style-name="ce30"/>
          <table:table-cell table:style-name="ce47" office:value-type="string" table:number-columns-spanned="5" table:number-rows-spanned="1">
            <text:p><text:s/>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58"/>
          <table:table-cell table:style-name="ce47" office:value-type="string" table:number-columns-spanned="23" table:number-rows-spanned="1">
            <text:p>SO 03 - Sanácia vstupnej terasy s odvodnením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75" table:formula="of:=[$'10-3 - SO 03 - Sanácia vs...'.M30]" office:value-type="float" office:value="0" table:number-columns-spanned="7" table:number-rows-spanned="1">
            <text:p>0,00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75" table:formula="of:=SUM([.AG90];[.AT90])" office:value-type="float" office:value="0" table:number-columns-spanned="3" table:number-rows-spanned="1">
            <text:p>0,00</text:p>
          </table:table-cell>
          <table:covered-table-cell table:style-name="ce58"/>
          <table:covered-table-cell table:style-name="ce58"/>
          <table:table-cell table:style-name="ce101"/>
          <table:table-cell table:style-name="ce103"/>
          <table:table-cell table:style-name="ce111" table:formula="of:=[$'10-3 - SO 03 - Sanácia vs...'.M28]" office:value-type="float" office:value="0">
            <text:p>0,00</text:p>
          </table:table-cell>
          <table:table-cell table:style-name="ce118" table:formula="of:=ROUND(SUM([.AV90:.AW90]);2)" office:value-type="float" office:value="0">
            <text:p>0,00</text:p>
          </table:table-cell>
          <table:table-cell table:style-name="ce124" table:formula="of:=[$'10-3 - SO 03 - Sanácia vs...'.W122]" office:value-type="float" office:value="0">
            <text:p>0,00000</text:p>
          </table:table-cell>
          <table:table-cell table:style-name="ce118" table:formula="of:=[$'10-3 - SO 03 - Sanácia vs...'.M32]" office:value-type="float" office:value="0">
            <text:p>0,00</text:p>
          </table:table-cell>
          <table:table-cell table:style-name="ce118" table:formula="of:=[$'10-3 - SO 03 - Sanácia vs...'.M33]" office:value-type="float" office:value="0">
            <text:p>0,00</text:p>
          </table:table-cell>
          <table:table-cell table:style-name="ce118" table:formula="of:=[$'10-3 - SO 03 - Sanácia vs...'.M34]" office:value-type="float" office:value="0">
            <text:p>0,00</text:p>
          </table:table-cell>
          <table:table-cell table:style-name="ce118" table:formula="of:=[$'10-3 - SO 03 - Sanácia vs...'.M35]" office:value-type="float" office:value="0">
            <text:p>0,00</text:p>
          </table:table-cell>
          <table:table-cell table:style-name="ce118" table:formula="of:=[$'10-3 - SO 03 - Sanácia vs...'.H32]" office:value-type="float" office:value="0">
            <text:p>0,00</text:p>
          </table:table-cell>
          <table:table-cell table:style-name="ce118" table:formula="of:=[$'10-3 - SO 03 - Sanácia vs...'.H33]" office:value-type="float" office:value="0">
            <text:p>0,00</text:p>
          </table:table-cell>
          <table:table-cell table:style-name="ce118" table:formula="of:=[$'10-3 - SO 03 - Sanácia vs...'.H34]" office:value-type="float" office:value="0">
            <text:p>0,00</text:p>
          </table:table-cell>
          <table:table-cell table:style-name="ce118" table:formula="of:=[$'10-3 - SO 03 - Sanácia vs...'.H35]" office:value-type="float" office:value="0">
            <text:p>0,00</text:p>
          </table:table-cell>
          <table:table-cell table:style-name="ce133" table:formula="of:=[$'10-3 - SO 03 - Sanácia vs...'.H36]" office:value-type="float" office:value="0">
            <text:p>0,00</text:p>
          </table:table-cell>
          <table:table-cell table:style-name="ce103" table:number-columns-repeated="15"/>
          <table:table-cell table:style-name="ce139" office:value-type="string">
            <text:p>1</text:p>
          </table:table-cell>
          <table:table-cell table:style-name="ce103"/>
          <table:table-cell table:style-name="ce139" office:value-type="string">
            <text:p>IMPORT</text:p>
          </table:table-cell>
          <table:table-cell table:style-name="ce139" office:value-type="string">
            <text:p>{7136f038-bc53-4ee0-9c3f-128180fdc0d1}</text:p>
          </table:table-cell>
          <table:table-cell table:style-name="ce139" office:value-type="string">
            <text:p>{0bfa8c52-73c2-4b00-a7e4-d62b464642d0}</text:p>
          </table:table-cell>
          <table:table-cell table:style-name="ce103" table:number-columns-repeated="948"/>
        </table:table-row>
        <table:table-row table:style-name="ro9">
          <table:table-cell/>
          <table:table-cell table:style-name="ce9"/>
          <table:table-cell table:style-name="ce20" table:number-columns-repeated="40"/>
          <table:table-cell table:style-name="ce94"/>
          <table:table-cell table:number-columns-repeated="981"/>
        </table:table-row>
        <table:table-row table:style-name="ro15">
          <table:table-cell table:style-name="ce2"/>
          <table:table-cell table:style-name="ce10"/>
          <table:table-cell table:style-name="ce29" office:value-type="string">
            <text:p>2) Ostatné náklady zo súhrnného listu</text:p>
          </table:table-cell>
          <table:table-cell table:style-name="ce21" table:number-columns-repeated="29"/>
          <table:table-cell table:style-name="ce76" table:formula="of:=ROUND(SUM([.AG93:.AG96]);2)" office:value-type="float" office:value="0" table:number-columns-spanned="7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76" table:formula="of:=ROUND(SUM([.AN93:.AN96]);2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95"/>
          <table:table-cell table:style-name="ce2"/>
          <table:table-cell table:style-name="ce107" office:value-type="string">
            <text:p>Percent. zadanie_x000D_</text:p>
            <text:p>[% nákladov rozpočtu]</text:p>
          </table:table-cell>
          <table:table-cell table:style-name="ce115" office:value-type="string">
            <text:p>Zaradenie nákladov</text:p>
          </table:table-cell>
          <table:table-cell table:style-name="ce115" office:value-type="string">
            <text:p>DPH</text:p>
          </table:table-cell>
          <table:table-cell table:style-name="ce125" office:value-type="string">
            <text:p>DPH [EUR]</text:p>
          </table:table-cell>
          <table:table-cell table:style-name="ce2" table:number-columns-repeated="976"/>
        </table:table-row>
        <table:table-row table:style-name="ro16">
          <table:table-cell table:style-name="ce2"/>
          <table:table-cell table:style-name="ce10"/>
          <table:table-cell table:style-name="ce21"/>
          <table:table-cell table:style-name="ce48" office:value-type="string">
            <text:p>Ostatné náklady</text:p>
          </table:table-cell>
          <table:table-cell table:style-name="ce21" table:number-columns-repeated="28"/>
          <table:table-cell table:style-name="ce77" table:formula="of:=ROUND([.AG87]*[.AS93];2)" office:value-type="float" office:value="0" table:number-columns-spanned="7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89" table:formula="of:=ROUND([.AG93]+[.AV93];2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95"/>
          <table:table-cell table:style-name="ce2"/>
          <table:table-cell table:style-name="ce112" office:value-type="percentage" office:value="0">
            <text:p>0,00%</text:p>
          </table:table-cell>
          <table:table-cell table:style-name="ce119" table:content-validation-name="val1" office:value-type="string">
            <text:p>stavebná časť</text:p>
          </table:table-cell>
          <table:table-cell table:style-name="ce119" table:content-validation-name="val2" office:value-type="string">
            <text:p>základná</text:p>
          </table:table-cell>
          <table:table-cell table:style-name="ce126" table:formula="of:=ROUND(IF([.AU93]=&quot;základná&quot;;[.AG93]*[.L31];IF([.AU93]=&quot;znížená&quot;;[.AG93]*[.L32];0));2)" office:value-type="float" office:value="0">
            <text:p>0,00</text:p>
          </table:table-cell>
          <table:table-cell table:style-name="ce2" table:number-columns-repeated="25"/>
          <table:table-cell table:style-name="ce136" office:value-type="string">
            <text:p>OSTATNENAKLADY</text:p>
          </table:table-cell>
          <table:table-cell table:style-name="ce2" table:number-columns-repeated="2"/>
          <table:table-cell table:style-name="ce141" table:formula="of:=IF([.AU93]=&quot;základná&quot;;[.AV93];0)" office:value-type="float" office:value="0">
            <text:p>0,00</text:p>
          </table:table-cell>
          <table:table-cell table:style-name="ce141" table:formula="of:=IF([.AU93]=&quot;znížená&quot;;[.AV93];0)" office:value-type="float" office:value="0">
            <text:p>0,00</text:p>
          </table:table-cell>
          <table:table-cell table:style-name="ce141" office:value-type="float" office:value="0">
            <text:p>0,00</text:p>
          </table:table-cell>
          <table:table-cell table:style-name="ce141" office:value-type="float" office:value="0">
            <text:p>0,00</text:p>
          </table:table-cell>
          <table:table-cell table:style-name="ce141" office:value-type="float" office:value="0">
            <text:p>0,00</text:p>
          </table:table-cell>
          <table:table-cell table:style-name="ce141" table:formula="of:=IF([.AU93]=&quot;základná&quot;;[.AG93];0)" office:value-type="float" office:value="0">
            <text:p>0,00</text:p>
          </table:table-cell>
          <table:table-cell table:style-name="ce141" table:formula="of:=IF([.AU93]=&quot;znížená&quot;;[.AG93];0)" office:value-type="float" office:value="0">
            <text:p>0,00</text:p>
          </table:table-cell>
          <table:table-cell table:style-name="ce141" table:formula="of:=IF([.AU93]=&quot;zákl. prenesená&quot;;[.AG93];0)" office:value-type="float" office:value="0">
            <text:p>0,00</text:p>
          </table:table-cell>
          <table:table-cell table:style-name="ce141" table:formula="of:=IF([.AU93]=&quot;zníž. prenesená&quot;;[.AG93];0)" office:value-type="float" office:value="0">
            <text:p>0,00</text:p>
          </table:table-cell>
          <table:table-cell table:style-name="ce141" table:formula="of:=IF([.AU93]=&quot;nulová&quot;;[.AG93];0)" office:value-type="float" office:value="0">
            <text:p>0,00</text:p>
          </table:table-cell>
          <table:table-cell table:style-name="ce136" table:formula="of:=IF([.AU93]=&quot;základná&quot;;1;IF([.AU93]=&quot;znížená&quot;;2;IF([.AU93]=&quot;zákl. prenesená&quot;;4;IF([.AU93]=&quot;zníž. prenesená&quot;;5;3))))" office:value-type="float" office:value="1">
            <text:p>1</text:p>
          </table:table-cell>
          <table:table-cell table:style-name="ce136" table:formula="of:=IF([.AT93]=&quot;stavebná časť&quot;;1;IF(8893=&quot;investičná časť&quot;;2;3))" office:value-type="float" office:value="1">
            <text:p>1</text:p>
          </table:table-cell>
          <table:table-cell table:style-name="ce136" table:formula="of:=IF([.D93]=&quot;Vyplň vlastné&quot;;&quot;&quot;;&quot;x&quot;)" office:value-type="string" office:string-value="x">
            <text:p>x</text:p>
          </table:table-cell>
          <table:table-cell table:style-name="ce2" table:number-columns-repeated="935"/>
        </table:table-row>
        <table:table-row table:style-name="ro16">
          <table:table-cell table:style-name="ce2"/>
          <table:table-cell table:style-name="ce10"/>
          <table:table-cell table:style-name="ce21"/>
          <table:table-cell table:style-name="ce49" office:value-type="string" table:number-columns-spanned="25" table:number-rows-spanned="1">
            <text:p>Vyplň vlastné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4"/>
          <table:table-cell table:style-name="ce77" table:formula="of:=[.AG87]*[.AS94]" office:value-type="float" office:value="0" table:number-columns-spanned="7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89" table:formula="of:=[.AG94]+[.AV94]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95"/>
          <table:table-cell table:style-name="ce2"/>
          <table:table-cell table:style-name="ce113" office:value-type="percentage" office:value="0">
            <text:p>0,00%</text:p>
          </table:table-cell>
          <table:table-cell table:style-name="ce120" table:content-validation-name="val1" office:value-type="string">
            <text:p>stavebná časť</text:p>
          </table:table-cell>
          <table:table-cell table:style-name="ce120" table:content-validation-name="val2" office:value-type="string">
            <text:p>základná</text:p>
          </table:table-cell>
          <table:table-cell table:style-name="ce127" table:formula="of:=ROUND(IF([.AU94]=&quot;nulová&quot;;0;IF(OR([.AU94]=&quot;základná&quot;;[.AU94]=&quot;zákl. prenesená&quot;);[.AG94]*[.L31];[.AG94]*[.L32]));2)" office:value-type="float" office:value="0">
            <text:p>0,00</text:p>
          </table:table-cell>
          <table:table-cell table:style-name="ce2" table:number-columns-repeated="25"/>
          <table:table-cell table:style-name="ce136" office:value-type="string">
            <text:p>OSTATNENAKLADYVLASTNE</text:p>
          </table:table-cell>
          <table:table-cell table:style-name="ce2" table:number-columns-repeated="2"/>
          <table:table-cell table:style-name="ce141" table:formula="of:=IF([.AU94]=&quot;základná&quot;;[.AV94];0)" office:value-type="float" office:value="0">
            <text:p>0,00</text:p>
          </table:table-cell>
          <table:table-cell table:style-name="ce141" table:formula="of:=IF([.AU94]=&quot;znížená&quot;;[.AV94];0)" office:value-type="float" office:value="0">
            <text:p>0,00</text:p>
          </table:table-cell>
          <table:table-cell table:style-name="ce141" table:formula="of:=IF([.AU94]=&quot;zákl. prenesená&quot;;[.AV94];0)" office:value-type="float" office:value="0">
            <text:p>0,00</text:p>
          </table:table-cell>
          <table:table-cell table:style-name="ce141" table:formula="of:=IF([.AU94]=&quot;zníž. prenesená&quot;;[.AV94];0)" office:value-type="float" office:value="0">
            <text:p>0,00</text:p>
          </table:table-cell>
          <table:table-cell table:style-name="ce141" table:formula="of:=IF([.AU94]=&quot;nulová&quot;;[.AV94];0)" office:value-type="float" office:value="0">
            <text:p>0,00</text:p>
          </table:table-cell>
          <table:table-cell table:style-name="ce141" table:formula="of:=IF([.AU94]=&quot;základná&quot;;[.AG94];0)" office:value-type="float" office:value="0">
            <text:p>0,00</text:p>
          </table:table-cell>
          <table:table-cell table:style-name="ce141" table:formula="of:=IF([.AU94]=&quot;znížená&quot;;[.AG94];0)" office:value-type="float" office:value="0">
            <text:p>0,00</text:p>
          </table:table-cell>
          <table:table-cell table:style-name="ce141" table:formula="of:=IF([.AU94]=&quot;zákl. prenesená&quot;;[.AG94];0)" office:value-type="float" office:value="0">
            <text:p>0,00</text:p>
          </table:table-cell>
          <table:table-cell table:style-name="ce141" table:formula="of:=IF([.AU94]=&quot;zníž. prenesená&quot;;[.AG94];0)" office:value-type="float" office:value="0">
            <text:p>0,00</text:p>
          </table:table-cell>
          <table:table-cell table:style-name="ce141" table:formula="of:=IF([.AU94]=&quot;nulová&quot;;[.AG94];0)" office:value-type="float" office:value="0">
            <text:p>0,00</text:p>
          </table:table-cell>
          <table:table-cell table:style-name="ce136" table:formula="of:=IF([.AU94]=&quot;základná&quot;;1;IF([.AU94]=&quot;znížená&quot;;2;IF([.AU94]=&quot;zákl. prenesená&quot;;4;IF([.AU94]=&quot;zníž. prenesená&quot;;5;3))))" office:value-type="float" office:value="1">
            <text:p>1</text:p>
          </table:table-cell>
          <table:table-cell table:style-name="ce136" table:formula="of:=IF([.AT94]=&quot;stavebná časť&quot;;1;IF(8894=&quot;investičná časť&quot;;2;3))" office:value-type="float" office:value="1">
            <text:p>1</text:p>
          </table:table-cell>
          <table:table-cell table:style-name="ce136" table:formula="of:=IF([.D94]=&quot;Vyplň vlastné&quot;;&quot;&quot;;&quot;x&quot;)">
            <text:p/>
          </table:table-cell>
          <table:table-cell table:style-name="ce2" table:number-columns-repeated="935"/>
        </table:table-row>
        <table:table-row table:style-name="ro16">
          <table:table-cell table:style-name="ce2"/>
          <table:table-cell table:style-name="ce10"/>
          <table:table-cell table:style-name="ce21"/>
          <table:table-cell table:style-name="ce49" office:value-type="string" table:number-columns-spanned="25" table:number-rows-spanned="1">
            <text:p>Vyplň vlastné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4"/>
          <table:table-cell table:style-name="ce77" table:formula="of:=[.AG87]*[.AS95]" office:value-type="float" office:value="0" table:number-columns-spanned="7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89" table:formula="of:=[.AG95]+[.AV95]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95"/>
          <table:table-cell table:style-name="ce2"/>
          <table:table-cell table:style-name="ce113" office:value-type="percentage" office:value="0">
            <text:p>0,00%</text:p>
          </table:table-cell>
          <table:table-cell table:style-name="ce120" table:content-validation-name="val1" office:value-type="string">
            <text:p>stavebná časť</text:p>
          </table:table-cell>
          <table:table-cell table:style-name="ce120" table:content-validation-name="val2" office:value-type="string">
            <text:p>základná</text:p>
          </table:table-cell>
          <table:table-cell table:style-name="ce127" table:formula="of:=ROUND(IF([.AU95]=&quot;nulová&quot;;0;IF(OR([.AU95]=&quot;základná&quot;;[.AU95]=&quot;zákl. prenesená&quot;);[.AG95]*[.L31];[.AG95]*[.L32]));2)" office:value-type="float" office:value="0">
            <text:p>0,00</text:p>
          </table:table-cell>
          <table:table-cell table:style-name="ce2" table:number-columns-repeated="25"/>
          <table:table-cell table:style-name="ce136" office:value-type="string">
            <text:p>OSTATNENAKLADYVLASTNE</text:p>
          </table:table-cell>
          <table:table-cell table:style-name="ce2" table:number-columns-repeated="2"/>
          <table:table-cell table:style-name="ce141" table:formula="of:=IF([.AU95]=&quot;základná&quot;;[.AV95];0)" office:value-type="float" office:value="0">
            <text:p>0,00</text:p>
          </table:table-cell>
          <table:table-cell table:style-name="ce141" table:formula="of:=IF([.AU95]=&quot;znížená&quot;;[.AV95];0)" office:value-type="float" office:value="0">
            <text:p>0,00</text:p>
          </table:table-cell>
          <table:table-cell table:style-name="ce141" table:formula="of:=IF([.AU95]=&quot;zákl. prenesená&quot;;[.AV95];0)" office:value-type="float" office:value="0">
            <text:p>0,00</text:p>
          </table:table-cell>
          <table:table-cell table:style-name="ce141" table:formula="of:=IF([.AU95]=&quot;zníž. prenesená&quot;;[.AV95];0)" office:value-type="float" office:value="0">
            <text:p>0,00</text:p>
          </table:table-cell>
          <table:table-cell table:style-name="ce141" table:formula="of:=IF([.AU95]=&quot;nulová&quot;;[.AV95];0)" office:value-type="float" office:value="0">
            <text:p>0,00</text:p>
          </table:table-cell>
          <table:table-cell table:style-name="ce141" table:formula="of:=IF([.AU95]=&quot;základná&quot;;[.AG95];0)" office:value-type="float" office:value="0">
            <text:p>0,00</text:p>
          </table:table-cell>
          <table:table-cell table:style-name="ce141" table:formula="of:=IF([.AU95]=&quot;znížená&quot;;[.AG95];0)" office:value-type="float" office:value="0">
            <text:p>0,00</text:p>
          </table:table-cell>
          <table:table-cell table:style-name="ce141" table:formula="of:=IF([.AU95]=&quot;zákl. prenesená&quot;;[.AG95];0)" office:value-type="float" office:value="0">
            <text:p>0,00</text:p>
          </table:table-cell>
          <table:table-cell table:style-name="ce141" table:formula="of:=IF([.AU95]=&quot;zníž. prenesená&quot;;[.AG95];0)" office:value-type="float" office:value="0">
            <text:p>0,00</text:p>
          </table:table-cell>
          <table:table-cell table:style-name="ce141" table:formula="of:=IF([.AU95]=&quot;nulová&quot;;[.AG95];0)" office:value-type="float" office:value="0">
            <text:p>0,00</text:p>
          </table:table-cell>
          <table:table-cell table:style-name="ce136" table:formula="of:=IF([.AU95]=&quot;základná&quot;;1;IF([.AU95]=&quot;znížená&quot;;2;IF([.AU95]=&quot;zákl. prenesená&quot;;4;IF([.AU95]=&quot;zníž. prenesená&quot;;5;3))))" office:value-type="float" office:value="1">
            <text:p>1</text:p>
          </table:table-cell>
          <table:table-cell table:style-name="ce136" table:formula="of:=IF([.AT95]=&quot;stavebná časť&quot;;1;IF(8895=&quot;investičná časť&quot;;2;3))" office:value-type="float" office:value="1">
            <text:p>1</text:p>
          </table:table-cell>
          <table:table-cell table:style-name="ce136" table:formula="of:=IF([.D95]=&quot;Vyplň vlastné&quot;;&quot;&quot;;&quot;x&quot;)">
            <text:p/>
          </table:table-cell>
          <table:table-cell table:style-name="ce2" table:number-columns-repeated="935"/>
        </table:table-row>
        <table:table-row table:style-name="ro16">
          <table:table-cell table:style-name="ce2"/>
          <table:table-cell table:style-name="ce10"/>
          <table:table-cell table:style-name="ce21"/>
          <table:table-cell table:style-name="ce49" office:value-type="string" table:number-columns-spanned="25" table:number-rows-spanned="1">
            <text:p>Vyplň vlastné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4"/>
          <table:table-cell table:style-name="ce77" table:formula="of:=[.AG87]*[.AS96]" office:value-type="float" office:value="0" table:number-columns-spanned="7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89" table:formula="of:=[.AG96]+[.AV96]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95"/>
          <table:table-cell table:style-name="ce2"/>
          <table:table-cell table:style-name="ce114" office:value-type="percentage" office:value="0">
            <text:p>0,00%</text:p>
          </table:table-cell>
          <table:table-cell table:style-name="ce121" table:content-validation-name="val1" office:value-type="string">
            <text:p>stavebná časť</text:p>
          </table:table-cell>
          <table:table-cell table:style-name="ce121" table:content-validation-name="val2" office:value-type="string">
            <text:p>základná</text:p>
          </table:table-cell>
          <table:table-cell table:style-name="ce128" table:formula="of:=ROUND(IF([.AU96]=&quot;nulová&quot;;0;IF(OR([.AU96]=&quot;základná&quot;;[.AU96]=&quot;zákl. prenesená&quot;);[.AG96]*[.L31];[.AG96]*[.L32]));2)" office:value-type="float" office:value="0">
            <text:p>0,00</text:p>
          </table:table-cell>
          <table:table-cell table:style-name="ce2" table:number-columns-repeated="25"/>
          <table:table-cell table:style-name="ce136" office:value-type="string">
            <text:p>OSTATNENAKLADYVLASTNE</text:p>
          </table:table-cell>
          <table:table-cell table:style-name="ce2" table:number-columns-repeated="2"/>
          <table:table-cell table:style-name="ce141" table:formula="of:=IF([.AU96]=&quot;základná&quot;;[.AV96];0)" office:value-type="float" office:value="0">
            <text:p>0,00</text:p>
          </table:table-cell>
          <table:table-cell table:style-name="ce141" table:formula="of:=IF([.AU96]=&quot;znížená&quot;;[.AV96];0)" office:value-type="float" office:value="0">
            <text:p>0,00</text:p>
          </table:table-cell>
          <table:table-cell table:style-name="ce141" table:formula="of:=IF([.AU96]=&quot;zákl. prenesená&quot;;[.AV96];0)" office:value-type="float" office:value="0">
            <text:p>0,00</text:p>
          </table:table-cell>
          <table:table-cell table:style-name="ce141" table:formula="of:=IF([.AU96]=&quot;zníž. prenesená&quot;;[.AV96];0)" office:value-type="float" office:value="0">
            <text:p>0,00</text:p>
          </table:table-cell>
          <table:table-cell table:style-name="ce141" table:formula="of:=IF([.AU96]=&quot;nulová&quot;;[.AV96];0)" office:value-type="float" office:value="0">
            <text:p>0,00</text:p>
          </table:table-cell>
          <table:table-cell table:style-name="ce141" table:formula="of:=IF([.AU96]=&quot;základná&quot;;[.AG96];0)" office:value-type="float" office:value="0">
            <text:p>0,00</text:p>
          </table:table-cell>
          <table:table-cell table:style-name="ce141" table:formula="of:=IF([.AU96]=&quot;znížená&quot;;[.AG96];0)" office:value-type="float" office:value="0">
            <text:p>0,00</text:p>
          </table:table-cell>
          <table:table-cell table:style-name="ce141" table:formula="of:=IF([.AU96]=&quot;zákl. prenesená&quot;;[.AG96];0)" office:value-type="float" office:value="0">
            <text:p>0,00</text:p>
          </table:table-cell>
          <table:table-cell table:style-name="ce141" table:formula="of:=IF([.AU96]=&quot;zníž. prenesená&quot;;[.AG96];0)" office:value-type="float" office:value="0">
            <text:p>0,00</text:p>
          </table:table-cell>
          <table:table-cell table:style-name="ce141" table:formula="of:=IF([.AU96]=&quot;nulová&quot;;[.AG96];0)" office:value-type="float" office:value="0">
            <text:p>0,00</text:p>
          </table:table-cell>
          <table:table-cell table:style-name="ce136" table:formula="of:=IF([.AU96]=&quot;základná&quot;;1;IF([.AU96]=&quot;znížená&quot;;2;IF([.AU96]=&quot;zákl. prenesená&quot;;4;IF([.AU96]=&quot;zníž. prenesená&quot;;5;3))))" office:value-type="float" office:value="1">
            <text:p>1</text:p>
          </table:table-cell>
          <table:table-cell table:style-name="ce136" table:formula="of:=IF([.AT96]=&quot;stavebná časť&quot;;1;IF(8896=&quot;investičná časť&quot;;2;3))" office:value-type="float" office:value="1">
            <text:p>1</text:p>
          </table:table-cell>
          <table:table-cell table:style-name="ce136" table:formula="of:=IF([.D96]=&quot;Vyplň vlastné&quot;;&quot;&quot;;&quot;x&quot;)">
            <text:p/>
          </table:table-cell>
          <table:table-cell table:style-name="ce2" table:number-columns-repeated="935"/>
        </table:table-row>
        <table:table-row table:style-name="ro11">
          <table:table-cell table:style-name="ce2"/>
          <table:table-cell table:style-name="ce10"/>
          <table:table-cell table:style-name="ce21" table:number-columns-repeated="40"/>
          <table:table-cell table:style-name="ce95"/>
          <table:table-cell table:style-name="ce2" table:number-columns-repeated="2"/>
          <table:table-cell table:style-name="ce2" table:content-validation-name="val1"/>
          <table:table-cell table:style-name="ce2" table:content-validation-name="val2"/>
          <table:table-cell table:style-name="ce2" table:number-columns-repeated="977"/>
        </table:table-row>
        <table:table-row table:style-name="ro15">
          <table:table-cell table:style-name="ce2"/>
          <table:table-cell table:style-name="ce10"/>
          <table:table-cell table:style-name="ce31" office:value-type="string">
            <text:p>Celkové náklady za stavbu 1) + 2)</text:p>
          </table:table-cell>
          <table:table-cell table:style-name="ce50" table:number-columns-repeated="29"/>
          <table:table-cell table:style-name="ce78" table:formula="of:=ROUND([.AG87]+[.AG92];2)" office:value-type="float" office:value="0" table:number-columns-spanned="7" table:number-rows-spanned="1">
            <text:p>0,00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78" table:formula="of:=[.AN87]+[.AN92]" office:value-type="float" office:value="0" table:number-columns-spanned="3" table:number-rows-spanned="1">
            <text:p>0,00</text:p>
          </table:table-cell>
          <table:covered-table-cell table:style-name="ce80"/>
          <table:covered-table-cell table:style-name="ce80"/>
          <table:table-cell table:style-name="ce95"/>
          <table:table-cell table:style-name="ce2" table:number-columns-repeated="981"/>
        </table:table-row>
        <table:table-row table:style-name="ro3">
          <table:table-cell table:style-name="ce2"/>
          <table:table-cell table:style-name="ce12"/>
          <table:table-cell table:style-name="ce24" table:number-columns-repeated="40"/>
          <table:table-cell table:style-name="ce97"/>
          <table:table-cell table:style-name="ce2" table:number-columns-repeated="981"/>
        </table:table-row>
        <table:table-row table:style-name="ro9" table:number-rows-repeated="654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-1 - SO 01 - Spevnené p...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26" table:default-cell-style-name="Excel_20_Built-in_20_Normal"/>
        <table:table-column table:style-name="co27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29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30" table:visibility="collapse" table:default-cell-style-name="Excel_20_Built-in_20_Normal"/>
        <table:table-column table:style-name="co31" table:visibility="collapse" table:default-cell-style-name="Excel_20_Built-in_20_Normal"/>
        <table:table-column table:style-name="co32" table:visibility="collapse" table:default-cell-style-name="Excel_20_Built-in_20_Normal"/>
        <table:table-column table:style-name="co31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32" table:default-cell-style-name="Excel_20_Built-in_20_Normal"/>
        <table:table-column table:style-name="co31" table:default-cell-style-name="Excel_20_Built-in_20_Normal"/>
        <table:table-column table:style-name="co28" table:default-cell-style-name="Excel_20_Built-in_20_Normal"/>
        <table:table-column table:style-name="co14" table:number-columns-repeated="12" table:default-cell-style-name="Excel_20_Built-in_20_Normal"/>
        <table:table-column table:style-name="co15" table:visibility="collapse" table:number-columns-repeated="22" table:default-cell-style-name="Excel_20_Built-in_20_Normal"/>
        <table:table-column table:style-name="co14" table:number-columns-repeated="959" table:default-cell-style-name="Excel_20_Built-in_20_Normal"/>
        <table:table-row table:style-name="ro17">
          <table:table-cell table:style-name="ce142">
            <draw:frame table:end-cell-address="'10-1 - SO 01 - Spevnené p...'.A1" table:end-x="0.841cm" table:end-y="0.763cm" draw:z-index="0" draw:name="Obrázek 1" draw:style-name="gr1" draw:text-style-name="P1" svg:width="0.766cm" svg:height="0.763cm" svg:x="0.075cm" svg:y="0cm">
              <draw:image xlink:href="Pictures/1000020100000020000000202FD7E40D.pn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32" office:value-type="string">
            <text:p>Hárok obsahuje:</text:p>
          </table:table-cell>
          <table:table-cell table:style-name="ce7"/>
          <table:table-cell table:style-name="ce60" office:value-type="string">
            <text:p><text:a xlink:href="#C2">1) Krycí list rozpočtu</text:a></text:p>
          </table:table-cell>
          <table:table-cell table:style-name="ce60"/>
          <table:table-cell table:style-name="ce181" office:value-type="string" table:number-columns-spanned="4" table:number-rows-spanned="1">
            <text:p><text:a xlink:href="#C86">2) Rekapitulácia rozpočtu</text:a></text:p>
          </table:table-cell>
          <table:covered-table-cell table:style-name="ce184"/>
          <table:covered-table-cell table:style-name="ce184"/>
          <table:covered-table-cell table:style-name="ce184"/>
          <table:table-cell table:style-name="ce60" office:value-type="string">
            <text:p><text:a xlink:href="#C124">3) Rozpočet</text:a></text:p>
          </table:table-cell>
          <table:table-cell table:style-name="ce7" table:number-columns-repeated="2"/>
          <table:table-cell table:style-name="ce32" office:value-type="string">
            <text:p>Späť na hárok:</text:p>
          </table:table-cell>
          <table:table-cell table:style-name="ce7" table:number-columns-repeated="3"/>
          <table:table-cell table:style-name="ce60" office:value-type="string">
            <text:p><text:a xlink:href="#'Rekapitulácia stavby'.C2">Rekapitulácia stavby</text:a></text:p>
          </table:table-cell>
          <table:table-cell table:style-name="ce60"/>
          <table:table-cell table:style-name="ce142" table:number-columns-repeated="2"/>
          <table:table-cell table:style-name="ce81" table:number-columns-repeated="44"/>
          <table:table-cell table:number-columns-repeated="958"/>
        </table:table-row>
        <table:table-row table:style-name="ro2">
          <table:table-cell table:number-columns-repeated="2"/>
          <table:table-cell table:style-name="ce17" office:value-type="string" table:number-columns-spanned="15" table:number-rows-spanned="1">
            <text:p>optimalizované pre tlač zostáv vo formáte A4 - na výšku</text:p>
          </table:table-cell>
          <table:covered-table-cell table:number-columns-repeated="14"/>
          <table:table-cell/>
          <table:table-cell table:style-name="ce102" office:value-type="string" table:number-columns-spanned="11" table:number-rows-spanned="1">
            <text:p>&gt;&gt; <text:s/>skryté stĺpce <text:s/>&lt;&lt;</text:p>
          </table:table-cell>
          <table:covered-table-cell table:number-columns-repeated="10"/>
          <table:table-cell table:number-columns-repeated="16"/>
          <table:table-cell table:style-name="ce136" office:value-type="string">
            <text:p>{bc55eca7-2012-41b4-a62b-71fb0f95feea}</text:p>
          </table:table-cell>
          <table:table-cell table:number-columns-repeated="978"/>
        </table:table-row>
        <table:table-row table:style-name="ro3">
          <table:table-cell/>
          <table:table-cell table:style-name="ce8"/>
          <table:table-cell table:style-name="ce18" table:number-columns-repeated="15"/>
          <table:table-cell table:style-name="ce93"/>
          <table:table-cell table:number-columns-repeated="27"/>
          <table:table-cell table:style-name="ce136" office:value-type="string">
            <text:p>0</text:p>
          </table:table-cell>
          <table:table-cell table:number-columns-repeated="978"/>
        </table:table-row>
        <table:table-row table:style-name="ro2">
          <table:table-cell/>
          <table:table-cell table:style-name="ce9"/>
          <table:table-cell table:style-name="ce19" office:value-type="string" table:number-columns-spanned="15" table:number-rows-spanned="1">
            <text:p>ZADANIE - VÝKAZ VÝMER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94"/>
          <table:table-cell/>
          <table:table-cell table:style-name="ce104" office:value-type="string">
            <text:p>v --- <text:s/>nižšie sa nachádzajú doplnkové a pomocné údaje k zostavám <text:s/>--- v</text:p>
          </table:table-cell>
          <table:table-cell table:number-columns-repeated="25"/>
          <table:table-cell table:style-name="ce136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"/>
          <table:table-cell table:style-name="ce20" table:number-columns-repeated="15"/>
          <table:table-cell table:style-name="ce94"/>
          <table:table-cell table:number-columns-repeated="1006"/>
        </table:table-row>
        <table:table-row table:style-name="ro18">
          <table:table-cell/>
          <table:table-cell table:style-name="ce9"/>
          <table:table-cell table:style-name="ce20"/>
          <table:table-cell table:style-name="ce26" office:value-type="string">
            <text:p>Stavba:</text:p>
          </table:table-cell>
          <table:table-cell table:style-name="ce20"/>
          <table:table-cell table:style-name="ce172" table:formula="of:=[$'Rekapitulácia stavby'.K6]" office:value-type="string" office:string-value="Modernizácia domu smútku a jeho okolia" table:number-columns-spanned="11" table:number-rows-spanned="1">
            <text:p>Modernizácia domu smútku a jeho okoli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94"/>
          <table:table-cell table:number-columns-repeated="1006"/>
        </table:table-row>
        <table:table-row table:style-name="ro19">
          <table:table-cell table:style-name="ce2"/>
          <table:table-cell table:style-name="ce10"/>
          <table:table-cell table:style-name="ce21"/>
          <table:table-cell table:style-name="ce34" office:value-type="string">
            <text:p>Objekt:</text:p>
          </table:table-cell>
          <table:table-cell table:style-name="ce21"/>
          <table:table-cell table:style-name="ce62" office:value-type="string" table:number-columns-spanned="11" table:number-rows-spanned="1">
            <text:p>SO 01 - Spevnené plochy domu smútku a jeho okol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JKSO:</text:p>
          </table:table-cell>
          <table:table-cell table:style-name="ce21"/>
          <table:table-cell table:style-name="ce51"/>
          <table:table-cell table:style-name="ce21" table:number-columns-repeated="6"/>
          <table:table-cell table:style-name="ce26" office:value-type="string">
            <text:p>KS:</text:p>
          </table:table-cell>
          <table:table-cell table:style-name="ce21"/>
          <table:table-cell table:style-name="ce51"/>
          <table:table-cell table:style-name="ce21" table:number-columns-repeated="2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Miesto:</text:p>
          </table:table-cell>
          <table:table-cell table:style-name="ce21"/>
          <table:table-cell table:style-name="ce51" office:value-type="string">
            <text:p>Obec Sliepkovce</text:p>
          </table:table-cell>
          <table:table-cell table:style-name="ce21" table:number-columns-repeated="6"/>
          <table:table-cell table:style-name="ce26" office:value-type="string">
            <text:p>Dátum:</text:p>
          </table:table-cell>
          <table:table-cell table:style-name="ce21"/>
          <table:table-cell table:style-name="ce203" table:formula="of:=[$'Rekapitulácia stavby'.AN8]" office:value-type="string" office:string-value="01/2016" table:number-columns-spanned="2" table:number-rows-spanned="1">
            <text:p>01/2016</text:p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1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Objednávateľ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61" table:number-columns-spanned="2" table:number-rows-spanned="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51" office:value-type="string">
            <text:p>Obec Sliepkovce </text:p>
          </table:table-cell>
          <table:table-cell table:style-name="ce21" table:number-columns-repeated="7"/>
          <table:table-cell table:style-name="ce26" office:value-type="string">
            <text:p>IČO DPH:</text:p>
          </table:table-cell>
          <table:table-cell table:style-name="ce21"/>
          <table:table-cell table:style-name="ce61" table:number-columns-spanned="2" table:number-rows-spanned="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Zhotoviteľ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169" table:formula="of:=IF([$'Rekapitulácia stavby'.AN13]=&quot;&quot;;&quot;&quot;;[$'Rekapitulácia stavby'.AN13])" office:value-type="string" office:string-value="Vyplň údaj" table:number-columns-spanned="2" table:number-rows-spanned="1">
            <text:p>Vyplň údaj</text:p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169" table:formula="of:=IF([$'Rekapitulácia stavby'.E14]=&quot;&quot;;&quot;&quot;;[$'Rekapitulácia stavby'.E14])" office:value-type="string" office:string-value="Vyplň údaj" table:number-columns-spanned="8" table:number-rows-spanned="1">
            <text:p>Vyplň údaj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6" office:value-type="string">
            <text:p>IČO DPH:</text:p>
          </table:table-cell>
          <table:table-cell table:style-name="ce21"/>
          <table:table-cell table:style-name="ce169" table:formula="of:=IF([$'Rekapitulácia stavby'.AN14]=&quot;&quot;;&quot;&quot;;[$'Rekapitulácia stavby'.AN14])" office:value-type="string" office:string-value="Vyplň údaj" table:number-columns-spanned="2" table:number-rows-spanned="1">
            <text:p>Vyplň údaj</text:p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Projektant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61" table:formula="of:=IF([$'Rekapitulácia stavby'.AN16]=&quot;&quot;;&quot;&quot;;[$'Rekapitulácia stavby'.AN16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51" table:formula="of:=IF([$'Rekapitulácia stavby'.E17]=&quot;&quot;;&quot;&quot;;[$'Rekapitulácia stavby'.E17])" office:value-type="string" office:string-value=" ">
            <text:p><text:s/></text:p>
          </table:table-cell>
          <table:table-cell table:style-name="ce21" table:number-columns-repeated="7"/>
          <table:table-cell table:style-name="ce26" office:value-type="string">
            <text:p>IČO DPH:</text:p>
          </table:table-cell>
          <table:table-cell table:style-name="ce21"/>
          <table:table-cell table:style-name="ce61" table:formula="of:=IF([$'Rekapitulácia stavby'.AN17]=&quot;&quot;;&quot;&quot;;[$'Rekapitulácia stavby'.AN17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Spracovateľ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61" table:formula="of:=IF([$'Rekapitulácia stavby'.AN19]=&quot;&quot;;&quot;&quot;;[$'Rekapitulácia stavby'.AN19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51" table:formula="of:=IF([$'Rekapitulácia stavby'.E20]=&quot;&quot;;&quot;&quot;;[$'Rekapitulácia stavby'.E20])" office:value-type="string" office:string-value=" ">
            <text:p><text:s/></text:p>
          </table:table-cell>
          <table:table-cell table:style-name="ce21" table:number-columns-repeated="7"/>
          <table:table-cell table:style-name="ce26" office:value-type="string">
            <text:p>IČO DPH:</text:p>
          </table:table-cell>
          <table:table-cell table:style-name="ce21"/>
          <table:table-cell table:style-name="ce61" table:formula="of:=IF([$'Rekapitulácia stavby'.AN20]=&quot;&quot;;&quot;&quot;;[$'Rekapitulácia stavby'.AN20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Poznámka:</text:p>
          </table:table-cell>
          <table:table-cell table:style-name="ce21" table:number-columns-repeated="13"/>
          <table:table-cell table:style-name="ce95"/>
          <table:table-cell table:style-name="ce2" table:number-columns-repeated="1006"/>
        </table:table-row>
        <table:table-row table:style-name="ro7">
          <table:table-cell table:style-name="ce2"/>
          <table:table-cell table:style-name="ce10"/>
          <table:table-cell table:style-name="ce21" table:number-columns-repeated="2"/>
          <table:table-cell table:style-name="ce53" table:number-columns-spanned="8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5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6" table:number-columns-repeated="13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161" office:value-type="string">
            <text:p>Náklady z rozpočtu</text:p>
          </table:table-cell>
          <table:table-cell table:style-name="ce21" table:number-columns-repeated="8"/>
          <table:table-cell table:style-name="ce82" table:formula="of:=[.N88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36" office:value-type="string">
            <text:p>Ostatné náklady</text:p>
          </table:table-cell>
          <table:table-cell table:style-name="ce21" table:number-columns-repeated="8"/>
          <table:table-cell table:style-name="ce82" table:formula="of:=[.N100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1"/>
          <table:table-cell table:style-name="ce162" office:value-type="string">
            <text:p>Cena bez DPH</text:p>
          </table:table-cell>
          <table:table-cell table:style-name="ce21" table:number-columns-repeated="8"/>
          <table:table-cell table:style-name="ce193" table:formula="of:=ROUND([.M27]+[.M28];2)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6" table:number-columns-repeated="13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38" office:value-type="string">
            <text:p>DPH</text:p>
          </table:table-cell>
          <table:table-cell table:style-name="ce38" office:value-type="string">
            <text:p>základ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E100:.BE107])+SUM([.BE125:.BE249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table:formula="of:=ROUND((SUM([.BE100:.BE107])+SUM([.BE125:.BE249])); 2)*[.F32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zníže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F100:.BF107])+SUM([.BF125:.BF249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table:formula="of:=ROUND((SUM([.BF100:.BF107])+SUM([.BF125:.BF249])); 2)*[.F33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zákl. prenese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G100:.BG107])+SUM([.BG125:.BG249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zníž. prenese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H100:.BH107])+SUM([.BH125:.BH249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nulová</text:p>
          </table:table-cell>
          <table:table-cell table:style-name="ce173" office:value-type="percentage" office:value="0">
            <text:p>0,00%</text:p>
          </table:table-cell>
          <table:table-cell table:style-name="ce176" office:value-type="string">
            <text:p>z</text:p>
          </table:table-cell>
          <table:table-cell table:style-name="ce182" table:formula="of:=(SUM([.BI100:.BI107])+SUM([.BI125:.BI249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50"/>
          <table:table-cell table:style-name="ce163" office:value-type="string">
            <text:p>Cena s DPH</text:p>
          </table:table-cell>
          <table:table-cell table:style-name="ce45" table:number-columns-repeated="2"/>
          <table:table-cell table:style-name="ce177" office:value-type="string">
            <text:p>v</text:p>
          </table:table-cell>
          <table:table-cell table:style-name="ce183" office:value-type="string">
            <text:p>EUR</text:p>
          </table:table-cell>
          <table:table-cell table:style-name="ce45" table:number-columns-repeated="3"/>
          <table:table-cell table:style-name="ce189" table:formula="of:=SUM([.M30:.M36])" office:value-type="float" office:value="0" table:number-columns-spanned="5" table:number-rows-spanned="1">
            <text:p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92"/>
          <table:table-cell table:style-name="ce50"/>
          <table:table-cell table:style-name="ce95"/>
          <table:table-cell table:style-name="ce2" table:number-columns-repeated="1006"/>
        </table:table-row>
        <table:table-row table:style-name="ro4" table:number-rows-repeated="2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9" table:number-rows-repeated="9">
          <table:table-cell/>
          <table:table-cell table:style-name="ce9"/>
          <table:table-cell table:style-name="ce20" table:number-columns-repeated="15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0" office:value-type="string">
            <text:p>Projektant</text:p>
          </table:table-cell>
          <table:table-cell table:style-name="ce56" table:number-columns-repeated="3"/>
          <table:table-cell table:style-name="ce71"/>
          <table:table-cell table:style-name="ce21"/>
          <table:table-cell table:style-name="ce40" office:value-type="string">
            <text:p>Spracovateľ</text:p>
          </table:table-cell>
          <table:table-cell table:style-name="ce56" table:number-columns-repeated="5"/>
          <table:table-cell table:style-name="ce71"/>
          <table:table-cell table:style-name="ce21"/>
          <table:table-cell table:style-name="ce95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1"/>
          <table:table-cell table:style-name="ce20" table:number-columns-repeated="3"/>
          <table:table-cell table:style-name="ce72"/>
          <table:table-cell table:style-name="ce20"/>
          <table:table-cell table:style-name="ce41"/>
          <table:table-cell table:style-name="ce20" table:number-columns-repeated="5"/>
          <table:table-cell table:style-name="ce72"/>
          <table:table-cell table:style-name="ce20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2"/>
          <table:table-cell table:style-name="ce66" office:value-type="string">
            <text:p>Pečiatka</text:p>
          </table:table-cell>
          <table:table-cell table:style-name="ce73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3"/>
          <table:table-cell table:style-name="ce66" office:value-type="string">
            <text:p>Pečiatka</text:p>
          </table:table-cell>
          <table:table-cell table:style-name="ce57"/>
          <table:table-cell table:style-name="ce73"/>
          <table:table-cell table:style-name="ce21"/>
          <table:table-cell table:style-name="ce95"/>
          <table:table-cell table:style-name="ce2" table:number-columns-repeated="1006"/>
        </table:table-row>
        <table:table-row table:style-name="ro9">
          <table:table-cell/>
          <table:table-cell table:style-name="ce9"/>
          <table:table-cell table:style-name="ce20" table:number-columns-repeated="15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0" office:value-type="string">
            <text:p>Objednávateľ</text:p>
          </table:table-cell>
          <table:table-cell table:style-name="ce56" table:number-columns-repeated="3"/>
          <table:table-cell table:style-name="ce71"/>
          <table:table-cell table:style-name="ce21"/>
          <table:table-cell table:style-name="ce40" office:value-type="string">
            <text:p>Zhotoviteľ</text:p>
          </table:table-cell>
          <table:table-cell table:style-name="ce56" table:number-columns-repeated="5"/>
          <table:table-cell table:style-name="ce71"/>
          <table:table-cell table:style-name="ce21"/>
          <table:table-cell table:style-name="ce95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1"/>
          <table:table-cell table:style-name="ce20" table:number-columns-repeated="3"/>
          <table:table-cell table:style-name="ce72"/>
          <table:table-cell table:style-name="ce20"/>
          <table:table-cell table:style-name="ce41"/>
          <table:table-cell table:style-name="ce20" table:number-columns-repeated="5"/>
          <table:table-cell table:style-name="ce72"/>
          <table:table-cell table:style-name="ce20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2"/>
          <table:table-cell table:style-name="ce66" office:value-type="string">
            <text:p>Pečiatka</text:p>
          </table:table-cell>
          <table:table-cell table:style-name="ce73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3"/>
          <table:table-cell table:style-name="ce66" office:value-type="string">
            <text:p>Pečiatka</text:p>
          </table:table-cell>
          <table:table-cell table:style-name="ce57"/>
          <table:table-cell table:style-name="ce73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2"/>
          <table:table-cell table:style-name="ce24" table:number-columns-repeated="15"/>
          <table:table-cell table:style-name="ce97"/>
          <table:table-cell table:style-name="ce2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15"/>
          <table:table-cell table:style-name="ce98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table:number-columns-spanned="15" table:number-rows-spanned="1">
            <text:p>REKAPITULÁCIA ZADAN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5">
          <table:table-cell table:style-name="ce2"/>
          <table:table-cell table:style-name="ce10"/>
          <table:table-cell table:style-name="ce26" office:value-type="string">
            <text:p>Stavba:</text:p>
          </table:table-cell>
          <table:table-cell table:style-name="ce21" table:number-columns-repeated="2"/>
          <table:table-cell table:style-name="ce172" table:formula="of:=[.F6]" office:value-type="string" office:string-value="Modernizácia domu smútku a jeho okolia" table:number-columns-spanned="11" table:number-rows-spanned="1">
            <text:p>Modernizácia domu smútku a jeho okol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27" office:value-type="string">
            <text:p>Objekt:</text:p>
          </table:table-cell>
          <table:table-cell table:style-name="ce21" table:number-columns-repeated="2"/>
          <table:table-cell table:style-name="ce64" table:formula="of:=[.F7]" office:value-type="string" office:string-value="SO 01 - Spevnené plochy domu smútku a jeho okolia" table:number-columns-spanned="11" table:number-rows-spanned="1">
            <text:p>SO 01 - Spevnené plochy domu smútku a jeho okol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6" office:value-type="string">
            <text:p>Miesto:</text:p>
          </table:table-cell>
          <table:table-cell table:style-name="ce21" table:number-columns-repeated="2"/>
          <table:table-cell table:style-name="ce51" table:formula="of:=[.F9]" office:value-type="string" office:string-value="Obec Sliepkovce">
            <text:p>Obec Sliepkovce</text:p>
          </table:table-cell>
          <table:table-cell table:style-name="ce21" table:number-columns-repeated="4"/>
          <table:table-cell table:style-name="ce26" office:value-type="string">
            <text:p>Dátum:</text:p>
          </table:table-cell>
          <table:table-cell table:style-name="ce21"/>
          <table:table-cell table:style-name="ce194" table:formula="of:=IF([.O9]=&quot;&quot;;&quot;&quot;;[.O9])" office:value-type="string" office:string-value="01/2016" table:number-columns-spanned="4" table:number-rows-spanned="1">
            <text:p>01/2016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6">
          <table:table-cell table:style-name="ce2"/>
          <table:table-cell table:style-name="ce10"/>
          <table:table-cell table:style-name="ce26" office:value-type="string">
            <text:p>Objednávateľ:</text:p>
          </table:table-cell>
          <table:table-cell table:style-name="ce21" table:number-columns-repeated="2"/>
          <table:table-cell table:style-name="ce51" table:formula="of:=[.E12]" office:value-type="string" office:string-value="Obec Sliepkovce ">
            <text:p>Obec Sliepkovce </text:p>
          </table:table-cell>
          <table:table-cell table:style-name="ce21" table:number-columns-repeated="4"/>
          <table:table-cell table:style-name="ce26" office:value-type="string">
            <text:p>Projektant:</text:p>
          </table:table-cell>
          <table:table-cell table:style-name="ce21"/>
          <table:table-cell table:style-name="ce61" table:formula="of:=[.E18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6" office:value-type="string">
            <text:p>Zhotoviteľ:</text:p>
          </table:table-cell>
          <table:table-cell table:style-name="ce21" table:number-columns-repeated="2"/>
          <table:table-cell table:style-name="ce51" table:formula="of:=IF([.E15]=&quot;&quot;;&quot;&quot;;[.E15])" office:value-type="string" office:string-value="Vyplň údaj">
            <text:p>Vyplň údaj</text:p>
          </table:table-cell>
          <table:table-cell table:style-name="ce21" table:number-columns-repeated="4"/>
          <table:table-cell table:style-name="ce26" office:value-type="string">
            <text:p>Spracovateľ:</text:p>
          </table:table-cell>
          <table:table-cell table:style-name="ce21"/>
          <table:table-cell table:style-name="ce61" table:formula="of:=[.E21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2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52" office:value-type="string" table:number-columns-spanned="5" table:number-rows-spanned="1">
            <text:p>Kód - Popi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0" table:number-columns-repeated="6"/>
          <table:table-cell table:style-name="ce152" office:value-type="string" table:number-columns-spanned="4" table:number-rows-spanned="1">
            <text:p>Cena celkom [EUR]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2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53" office:value-type="string">
            <text:p>1) Náklady z rozpočtu</text:p>
          </table:table-cell>
          <table:table-cell table:style-name="ce21" table:number-columns-repeated="10"/>
          <table:table-cell table:style-name="ce76" table:formula="of:=[.N125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28"/>
          <table:table-cell table:style-name="ce136" office:value-type="string">
            <text:p>-1</text:p>
          </table:table-cell>
          <table:table-cell table:style-name="ce2" table:number-columns-repeated="977"/>
        </table:table-row>
        <table:table-row table:style-name="ro22">
          <table:table-cell table:style-name="ce143"/>
          <table:table-cell table:style-name="ce147"/>
          <table:table-cell table:style-name="ce154"/>
          <table:table-cell table:style-name="ce164" office:value-type="string">
            <text:p>HSV - Práce a dodávky HSV</text:p>
          </table:table-cell>
          <table:table-cell table:style-name="ce154" table:number-columns-repeated="9"/>
          <table:table-cell table:style-name="ce195" table:formula="of:=[.N126]" office:value-type="float" office:value="0" table:number-columns-spanned="4" table:number-rows-spanned="1">
            <text:p>0,00</text:p>
          </table:table-cell>
          <table:covered-table-cell table:style-name="ce154"/>
          <table:covered-table-cell table:style-name="ce154"/>
          <table:covered-table-cell table:style-name="ce154"/>
          <table:table-cell table:style-name="ce210"/>
          <table:table-cell table:style-name="ce143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1 - Zemné práce</text:p>
          </table:table-cell>
          <table:table-cell table:style-name="ce155" table:number-columns-repeated="9"/>
          <table:table-cell table:style-name="ce89" table:formula="of:=[.N127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2 - Zakladanie</text:p>
          </table:table-cell>
          <table:table-cell table:style-name="ce155" table:number-columns-repeated="9"/>
          <table:table-cell table:style-name="ce89" table:formula="of:=[.N172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4 - Vodorovné konštrukcie</text:p>
          </table:table-cell>
          <table:table-cell table:style-name="ce155" table:number-columns-repeated="9"/>
          <table:table-cell table:style-name="ce89" table:formula="of:=[.N182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5 - Komunikácie</text:p>
          </table:table-cell>
          <table:table-cell table:style-name="ce155" table:number-columns-repeated="9"/>
          <table:table-cell table:style-name="ce89" table:formula="of:=[.N188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8 - Rúrové vedenie</text:p>
          </table:table-cell>
          <table:table-cell table:style-name="ce155" table:number-columns-repeated="9"/>
          <table:table-cell table:style-name="ce89" table:formula="of:=[.N197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9 - Ostatné konštrukcie a práce-búranie</text:p>
          </table:table-cell>
          <table:table-cell table:style-name="ce155" table:number-columns-repeated="9"/>
          <table:table-cell table:style-name="ce89" table:formula="of:=[.N223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99 - Presun hmôt HSV</text:p>
          </table:table-cell>
          <table:table-cell table:style-name="ce155" table:number-columns-repeated="9"/>
          <table:table-cell table:style-name="ce89" table:formula="of:=[.N244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22">
          <table:table-cell table:style-name="ce143"/>
          <table:table-cell table:style-name="ce147"/>
          <table:table-cell table:style-name="ce154"/>
          <table:table-cell table:style-name="ce164" office:value-type="string">
            <text:p>VRN - Vedľajšie rozpočtové náklady</text:p>
          </table:table-cell>
          <table:table-cell table:style-name="ce154" table:number-columns-repeated="9"/>
          <table:table-cell table:style-name="ce195" table:formula="of:=[.N247]" office:value-type="float" office:value="0" table:number-columns-spanned="4" table:number-rows-spanned="1">
            <text:p>0,00</text:p>
          </table:table-cell>
          <table:covered-table-cell table:style-name="ce154"/>
          <table:covered-table-cell table:style-name="ce154"/>
          <table:covered-table-cell table:style-name="ce154"/>
          <table:table-cell table:style-name="ce210"/>
          <table:table-cell table:style-name="ce143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VRN03 - Geodetické práce</text:p>
          </table:table-cell>
          <table:table-cell table:style-name="ce155" table:number-columns-repeated="9"/>
          <table:table-cell table:style-name="ce89" table:formula="of:=[.N248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7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53" office:value-type="string">
            <text:p>2) Ostatné náklady</text:p>
          </table:table-cell>
          <table:table-cell table:style-name="ce21" table:number-columns-repeated="10"/>
          <table:table-cell table:style-name="ce196" table:formula="of:=ROUND([.N101]+[.N102]+[.N103]+[.N104]+[.N105]+[.N106];2)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/>
          <table:table-cell table:style-name="ce215"/>
          <table:table-cell table:style-name="ce221" office:value-type="string">
            <text:p>DPH</text:p>
          </table:table-cell>
          <table:table-cell table:style-name="ce2" table:number-columns-repeated="1003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GZS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1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1]=&quot;základná&quot;;[.N101];0)" office:value-type="float" office:value="0">
            <text:p>0,00</text:p>
          </table:table-cell>
          <table:table-cell table:style-name="ce234" table:formula="of:=IF([.U101]=&quot;znížená&quot;;[.N101];0)" office:value-type="float" office:value="0">
            <text:p>0,00</text:p>
          </table:table-cell>
          <table:table-cell table:style-name="ce234" table:formula="of:=IF([.U101]=&quot;zákl. prenesená&quot;;[.N101];0)" office:value-type="float" office:value="0">
            <text:p>0,00</text:p>
          </table:table-cell>
          <table:table-cell table:style-name="ce234" table:formula="of:=IF([.U101]=&quot;zníž. prenesená&quot;;[.N101];0)" office:value-type="float" office:value="0">
            <text:p>0,00</text:p>
          </table:table-cell>
          <table:table-cell table:style-name="ce234" table:formula="of:=IF([.U101]=&quot;nulová&quot;;[.N101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Projektové práce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2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2]=&quot;základná&quot;;[.N102];0)" office:value-type="float" office:value="0">
            <text:p>0,00</text:p>
          </table:table-cell>
          <table:table-cell table:style-name="ce234" table:formula="of:=IF([.U102]=&quot;znížená&quot;;[.N102];0)" office:value-type="float" office:value="0">
            <text:p>0,00</text:p>
          </table:table-cell>
          <table:table-cell table:style-name="ce234" table:formula="of:=IF([.U102]=&quot;zákl. prenesená&quot;;[.N102];0)" office:value-type="float" office:value="0">
            <text:p>0,00</text:p>
          </table:table-cell>
          <table:table-cell table:style-name="ce234" table:formula="of:=IF([.U102]=&quot;zníž. prenesená&quot;;[.N102];0)" office:value-type="float" office:value="0">
            <text:p>0,00</text:p>
          </table:table-cell>
          <table:table-cell table:style-name="ce234" table:formula="of:=IF([.U102]=&quot;nulová&quot;;[.N102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Sťažené podmienky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3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3]=&quot;základná&quot;;[.N103];0)" office:value-type="float" office:value="0">
            <text:p>0,00</text:p>
          </table:table-cell>
          <table:table-cell table:style-name="ce234" table:formula="of:=IF([.U103]=&quot;znížená&quot;;[.N103];0)" office:value-type="float" office:value="0">
            <text:p>0,00</text:p>
          </table:table-cell>
          <table:table-cell table:style-name="ce234" table:formula="of:=IF([.U103]=&quot;zákl. prenesená&quot;;[.N103];0)" office:value-type="float" office:value="0">
            <text:p>0,00</text:p>
          </table:table-cell>
          <table:table-cell table:style-name="ce234" table:formula="of:=IF([.U103]=&quot;zníž. prenesená&quot;;[.N103];0)" office:value-type="float" office:value="0">
            <text:p>0,00</text:p>
          </table:table-cell>
          <table:table-cell table:style-name="ce234" table:formula="of:=IF([.U103]=&quot;nulová&quot;;[.N103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Vplyv prostredia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4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4]=&quot;základná&quot;;[.N104];0)" office:value-type="float" office:value="0">
            <text:p>0,00</text:p>
          </table:table-cell>
          <table:table-cell table:style-name="ce234" table:formula="of:=IF([.U104]=&quot;znížená&quot;;[.N104];0)" office:value-type="float" office:value="0">
            <text:p>0,00</text:p>
          </table:table-cell>
          <table:table-cell table:style-name="ce234" table:formula="of:=IF([.U104]=&quot;zákl. prenesená&quot;;[.N104];0)" office:value-type="float" office:value="0">
            <text:p>0,00</text:p>
          </table:table-cell>
          <table:table-cell table:style-name="ce234" table:formula="of:=IF([.U104]=&quot;zníž. prenesená&quot;;[.N104];0)" office:value-type="float" office:value="0">
            <text:p>0,00</text:p>
          </table:table-cell>
          <table:table-cell table:style-name="ce234" table:formula="of:=IF([.U104]=&quot;nulová&quot;;[.N104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Iné VRN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5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5]=&quot;základná&quot;;[.N105];0)" office:value-type="float" office:value="0">
            <text:p>0,00</text:p>
          </table:table-cell>
          <table:table-cell table:style-name="ce234" table:formula="of:=IF([.U105]=&quot;znížená&quot;;[.N105];0)" office:value-type="float" office:value="0">
            <text:p>0,00</text:p>
          </table:table-cell>
          <table:table-cell table:style-name="ce234" table:formula="of:=IF([.U105]=&quot;zákl. prenesená&quot;;[.N105];0)" office:value-type="float" office:value="0">
            <text:p>0,00</text:p>
          </table:table-cell>
          <table:table-cell table:style-name="ce234" table:formula="of:=IF([.U105]=&quot;zníž. prenesená&quot;;[.N105];0)" office:value-type="float" office:value="0">
            <text:p>0,00</text:p>
          </table:table-cell>
          <table:table-cell table:style-name="ce234" table:formula="of:=IF([.U105]=&quot;nulová&quot;;[.N105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165" office:value-type="string">
            <text:p>Kompletačná činnosť</text:p>
          </table:table-cell>
          <table:table-cell table:style-name="ce156" table:number-columns-repeated="9"/>
          <table:table-cell table:style-name="ce77" table:formula="of:=ROUND([.N88]*[.T106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7"/>
          <table:table-cell table:style-name="ce223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KOMPLETACNA</text:p>
          </table:table-cell>
          <table:table-cell table:style-name="ce224" table:number-columns-repeated="5"/>
          <table:table-cell table:style-name="ce234" table:formula="of:=IF([.U106]=&quot;základná&quot;;[.N106];0)" office:value-type="float" office:value="0">
            <text:p>0,00</text:p>
          </table:table-cell>
          <table:table-cell table:style-name="ce234" table:formula="of:=IF([.U106]=&quot;znížená&quot;;[.N106];0)" office:value-type="float" office:value="0">
            <text:p>0,00</text:p>
          </table:table-cell>
          <table:table-cell table:style-name="ce234" table:formula="of:=IF([.U106]=&quot;zákl. prenesená&quot;;[.N106];0)" office:value-type="float" office:value="0">
            <text:p>0,00</text:p>
          </table:table-cell>
          <table:table-cell table:style-name="ce234" table:formula="of:=IF([.U106]=&quot;zníž. prenesená&quot;;[.N106];0)" office:value-type="float" office:value="0">
            <text:p>0,00</text:p>
          </table:table-cell>
          <table:table-cell table:style-name="ce234" table:formula="of:=IF([.U106]=&quot;nulová&quot;;[.N106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9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31" office:value-type="string">
            <text:p>Celkové náklady za stavbu 1) + 2)</text:p>
          </table:table-cell>
          <table:table-cell table:style-name="ce50" table:number-columns-repeated="8"/>
          <table:table-cell table:style-name="ce78" table:formula="of:=ROUND(SUM([.N88]+[.N100]);2)" office:value-type="float" office:value="0" table:number-columns-spanned="6" table:number-rows-spanned="1">
            <text:p>0,00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2"/>
          <table:table-cell table:style-name="ce24" table:number-columns-repeated="15"/>
          <table:table-cell table:style-name="ce97"/>
          <table:table-cell table:style-name="ce2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15"/>
          <table:table-cell table:style-name="ce98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table:number-columns-spanned="15" table:number-rows-spanned="1">
            <text:p>VÝKAZ VÝM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5">
          <table:table-cell table:style-name="ce2"/>
          <table:table-cell table:style-name="ce10"/>
          <table:table-cell table:style-name="ce26" office:value-type="string">
            <text:p>Stavba:</text:p>
          </table:table-cell>
          <table:table-cell table:style-name="ce21" table:number-columns-repeated="2"/>
          <table:table-cell table:style-name="ce172" table:formula="of:=[.F6]" office:value-type="string" office:string-value="Modernizácia domu smútku a jeho okolia" table:number-columns-spanned="11" table:number-rows-spanned="1">
            <text:p>Modernizácia domu smútku a jeho okol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27" office:value-type="string">
            <text:p>Objekt:</text:p>
          </table:table-cell>
          <table:table-cell table:style-name="ce21" table:number-columns-repeated="2"/>
          <table:table-cell table:style-name="ce64" table:formula="of:=[.F7]" office:value-type="string" office:string-value="SO 01 - Spevnené plochy domu smútku a jeho okolia" table:number-columns-spanned="11" table:number-rows-spanned="1">
            <text:p>SO 01 - Spevnené plochy domu smútku a jeho okol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6" office:value-type="string">
            <text:p>Miesto:</text:p>
          </table:table-cell>
          <table:table-cell table:style-name="ce21" table:number-columns-repeated="2"/>
          <table:table-cell table:style-name="ce51" table:formula="of:=[.F9]" office:value-type="string" office:string-value="Obec Sliepkovce">
            <text:p>Obec Sliepkovce</text:p>
          </table:table-cell>
          <table:table-cell table:style-name="ce21" table:number-columns-repeated="4"/>
          <table:table-cell table:style-name="ce26" office:value-type="string">
            <text:p>Dátum:</text:p>
          </table:table-cell>
          <table:table-cell table:style-name="ce21"/>
          <table:table-cell table:style-name="ce194" table:formula="of:=IF([.O9]=&quot;&quot;;&quot;&quot;;[.O9])" office:value-type="string" office:string-value="01/2016" table:number-columns-spanned="4" table:number-rows-spanned="1">
            <text:p>01/2016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6">
          <table:table-cell table:style-name="ce2"/>
          <table:table-cell table:style-name="ce10"/>
          <table:table-cell table:style-name="ce26" office:value-type="string">
            <text:p>Objednávateľ:</text:p>
          </table:table-cell>
          <table:table-cell table:style-name="ce21" table:number-columns-repeated="2"/>
          <table:table-cell table:style-name="ce51" table:formula="of:=[.E12]" office:value-type="string" office:string-value="Obec Sliepkovce ">
            <text:p>Obec Sliepkovce </text:p>
          </table:table-cell>
          <table:table-cell table:style-name="ce21" table:number-columns-repeated="4"/>
          <table:table-cell table:style-name="ce26" office:value-type="string">
            <text:p>Projektant:</text:p>
          </table:table-cell>
          <table:table-cell table:style-name="ce21"/>
          <table:table-cell table:style-name="ce61" table:formula="of:=[.E18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6" office:value-type="string">
            <text:p>Zhotoviteľ:</text:p>
          </table:table-cell>
          <table:table-cell table:style-name="ce21" table:number-columns-repeated="2"/>
          <table:table-cell table:style-name="ce51" table:formula="of:=IF([.E15]=&quot;&quot;;&quot;&quot;;[.E15])" office:value-type="string" office:string-value="Vyplň údaj">
            <text:p>Vyplň údaj</text:p>
          </table:table-cell>
          <table:table-cell table:style-name="ce21" table:number-columns-repeated="4"/>
          <table:table-cell table:style-name="ce26" office:value-type="string">
            <text:p>Spracovateľ:</text:p>
          </table:table-cell>
          <table:table-cell table:style-name="ce21"/>
          <table:table-cell table:style-name="ce61" table:formula="of:=[.E21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2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header-rows>
          <table:table-row table:style-name="ro12">
            <table:table-cell table:style-name="ce145"/>
            <table:table-cell table:style-name="ce150"/>
            <table:table-cell table:style-name="ce157" office:value-type="string">
              <text:p>PČ</text:p>
            </table:table-cell>
            <table:table-cell table:style-name="ce166" office:value-type="string">
              <text:p>Typ</text:p>
            </table:table-cell>
            <table:table-cell table:style-name="ce166" office:value-type="string">
              <text:p>Kód</text:p>
            </table:table-cell>
            <table:table-cell table:style-name="ce166" office:value-type="string" table:number-columns-spanned="4" table:number-rows-spanned="1">
              <text:p>Popis</text:p>
            </table:table-cell>
            <table:covered-table-cell table:style-name="ce178"/>
            <table:covered-table-cell table:style-name="ce178"/>
            <table:covered-table-cell table:style-name="ce178"/>
            <table:table-cell table:style-name="ce166" office:value-type="string">
              <text:p>MJ</text:p>
            </table:table-cell>
            <table:table-cell table:style-name="ce166" office:value-type="string">
              <text:p>Množstvo</text:p>
            </table:table-cell>
            <table:table-cell table:style-name="ce190" office:value-type="string" table:number-columns-spanned="2" table:number-rows-spanned="1">
              <text:p>J.cena [EUR]</text:p>
            </table:table-cell>
            <table:covered-table-cell table:style-name="ce178"/>
            <table:table-cell table:style-name="ce197" office:value-type="string" table:number-columns-spanned="4" table:number-rows-spanned="1">
              <text:p>Cena celkom [EUR]</text:p>
            </table:table-cell>
            <table:covered-table-cell table:style-name="ce178"/>
            <table:covered-table-cell table:style-name="ce178"/>
            <table:covered-table-cell table:style-name="ce209"/>
            <table:table-cell table:style-name="ce213"/>
            <table:table-cell table:style-name="ce145"/>
            <table:table-cell table:style-name="ce107" office:value-type="string">
              <text:p>Poznámka</text:p>
            </table:table-cell>
            <table:table-cell table:style-name="ce115" office:value-type="string">
              <text:p>DPH</text:p>
            </table:table-cell>
            <table:table-cell table:style-name="ce115" office:value-type="string">
              <text:p>J. Nh [h]</text:p>
            </table:table-cell>
            <table:table-cell table:style-name="ce115" office:value-type="string">
              <text:p>Nh celkom [h]</text:p>
            </table:table-cell>
            <table:table-cell table:style-name="ce115" office:value-type="string">
              <text:p>J. hmotnosť_x000D_</text:p>
              <text:p>[t]</text:p>
            </table:table-cell>
            <table:table-cell table:style-name="ce115" office:value-type="string">
              <text:p>Hmotnosť_x000D_</text:p>
              <text:p>celkom [t]</text:p>
            </table:table-cell>
            <table:table-cell table:style-name="ce115" office:value-type="string">
              <text:p>J. suť [t]</text:p>
            </table:table-cell>
            <table:table-cell table:style-name="ce125" office:value-type="string">
              <text:p>Suť Celkom [t]</text:p>
            </table:table-cell>
            <table:table-cell table:style-name="ce145" table:number-columns-repeated="997"/>
          </table:table-row>
        </table:table-header-rows>
        <table:table-row table:style-name="ro12">
          <table:table-cell table:style-name="ce2"/>
          <table:table-cell table:style-name="ce10"/>
          <table:table-cell table:style-name="ce29" office:value-type="string">
            <text:p>Náklady z rozpočtu</text:p>
          </table:table-cell>
          <table:table-cell table:style-name="ce21" table:number-columns-repeated="10"/>
          <table:table-cell table:style-name="ce198" table:formula="of:=[.BK125]" office:value-type="float" office:value="0" table:number-columns-spanned="4" table:number-rows-spanned="1">
            <text:p>0,000</text:p>
          </table:table-cell>
          <table:covered-table-cell table:style-name="ce204"/>
          <table:covered-table-cell table:style-name="ce204"/>
          <table:covered-table-cell table:style-name="ce204"/>
          <table:table-cell table:style-name="ce95"/>
          <table:table-cell table:style-name="ce2"/>
          <table:table-cell table:style-name="ce108"/>
          <table:table-cell table:style-name="ce56" table:number-columns-repeated="2"/>
          <table:table-cell table:style-name="ce225" table:formula="of:=[.W126]+[.W247]+[.W250]" office:value-type="float" office:value="0">
            <text:p>0,00000</text:p>
          </table:table-cell>
          <table:table-cell table:style-name="ce56"/>
          <table:table-cell table:style-name="ce225" table:formula="of:=[.Y126]+[.Y247]+[.Y250]" office:value-type="float" office:value="879.42746778">
            <text:p>879,42747</text:p>
          </table:table-cell>
          <table:table-cell table:style-name="ce56"/>
          <table:table-cell table:style-name="ce228" table:formula="of:=[.AA126]+[.AA247]+[.AA250]" office:value-type="float" office:value="13.187">
            <text:p>13,18700</text:p>
          </table:table-cell>
          <table:table-cell table:style-name="ce2" table:number-columns-repeated="18"/>
          <table:table-cell table:style-name="ce136" office:value-type="string">
            <text:p>D</text:p>
          </table:table-cell>
          <table:table-cell table:style-name="ce136" office:value-type="string">
            <text:p>-1</text:p>
          </table:table-cell>
          <table:table-cell table:style-name="ce2" table:number-columns-repeated="15"/>
          <table:table-cell table:style-name="ce235" table:formula="of:=[.BK126]+[.BK247]+[.BK250]" office:value-type="float" office:value="0">
            <text:p>0,000</text:p>
          </table:table-cell>
          <table:table-cell table:style-name="ce2" table:number-columns-repeated="961"/>
        </table:table-row>
        <table:table-row table:style-name="ro23">
          <table:table-cell table:style-name="ce146"/>
          <table:table-cell table:style-name="ce151"/>
          <table:table-cell table:style-name="ce158"/>
          <table:table-cell table:style-name="ce167" office:value-type="string">
            <text:p>HSV - Práce a dodávky HSV</text:p>
          </table:table-cell>
          <table:table-cell table:style-name="ce167" table:number-columns-repeated="9"/>
          <table:table-cell table:style-name="ce199" table:formula="of:=[.BK126]" office:value-type="float" office:value="0" table:number-columns-spanned="4" table:number-rows-spanned="1">
            <text:p>0,000</text:p>
          </table:table-cell>
          <table:covered-table-cell table:style-name="ce205"/>
          <table:covered-table-cell table:style-name="ce205"/>
          <table:covered-table-cell table:style-name="ce205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[.W127]+[.W172]+[.W182]+[.W188]+[.W197]+[.W223]+[.W244]" office:value-type="float" office:value="0">
            <text:p>0,00000</text:p>
          </table:table-cell>
          <table:table-cell table:style-name="ce158"/>
          <table:table-cell table:style-name="ce226" table:formula="of:=[.Y127]+[.Y172]+[.Y182]+[.Y188]+[.Y197]+[.Y223]+[.Y244]" office:value-type="float" office:value="879.42746778">
            <text:p>879,42747</text:p>
          </table:table-cell>
          <table:table-cell table:style-name="ce158"/>
          <table:table-cell table:style-name="ce229" table:formula="of:=[.AA127]+[.AA172]+[.AA182]+[.AA188]+[.AA197]+[.AA223]+[.AA244]" office:value-type="float" office:value="13.187">
            <text:p>13,187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0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[.BK127]+[.BK172]+[.BK182]+[.BK188]+[.BK197]+[.BK223]+[.BK244]" office:value-type="float" office:value="0">
            <text:p>0,000</text:p>
          </table:table-cell>
          <table:table-cell table:style-name="ce146" table:number-columns-repeated="961"/>
        </table:table-row>
        <table:table-row table:style-name="ro1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1 - Zemné práce</text:p>
          </table:table-cell>
          <table:table-cell table:style-name="ce168" table:number-columns-repeated="9"/>
          <table:table-cell table:style-name="ce200" table:formula="of:=[.BK127]" office:value-type="float" office:value="0" table:number-columns-spanned="4" table:number-rows-spanned="1">
            <text:p>0,000</text:p>
          </table:table-cell>
          <table:covered-table-cell table:style-name="ce206"/>
          <table:covered-table-cell table:style-name="ce206"/>
          <table:covered-table-cell table:style-name="ce206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28:.W171])" office:value-type="float" office:value="0">
            <text:p>0,00000</text:p>
          </table:table-cell>
          <table:table-cell table:style-name="ce158"/>
          <table:table-cell table:style-name="ce226" table:formula="of:=SUM([.Y128:.Y171])" office:value-type="float" office:value="56.008381">
            <text:p>56,00838</text:p>
          </table:table-cell>
          <table:table-cell table:style-name="ce158"/>
          <table:table-cell table:style-name="ce229" table:formula="of:=SUM([.AA128:.AA171])" office:value-type="float" office:value="12.535">
            <text:p>12,535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28:.BK171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12101121</text:p>
          </table:table-cell>
          <table:table-cell table:style-name="ce174" office:value-type="string" table:number-columns-spanned="4" table:number-rows-spanned="1">
            <text:p>Odstránenie konárov z ihličnatých stromov do priemeru 100 mm, motorovou pílou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50">
            <text:p>5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28]*[.K12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28]*[.K12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28]*[.K12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28]*[.K12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28]=&quot;základná&quot;;[.N128];0)" office:value-type="float" office:value="0">
            <text:p>0,00</text:p>
          </table:table-cell>
          <table:table-cell table:style-name="ce141" table:formula="of:=IF([.U128]=&quot;znížená&quot;;[.N128];0)" office:value-type="float" office:value="0">
            <text:p>0,00</text:p>
          </table:table-cell>
          <table:table-cell table:style-name="ce141" table:formula="of:=IF([.U128]=&quot;zákl. prenesená&quot;;[.N128];0)" office:value-type="float" office:value="0">
            <text:p>0,00</text:p>
          </table:table-cell>
          <table:table-cell table:style-name="ce141" table:formula="of:=IF([.U128]=&quot;zníž. prenesená&quot;;[.N128];0)" office:value-type="float" office:value="0">
            <text:p>0,00</text:p>
          </table:table-cell>
          <table:table-cell table:style-name="ce141" table:formula="of:=IF([.U128]=&quot;nulová&quot;;[.N12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28]*[.K12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121405032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13205111</text:p>
          </table:table-cell>
          <table:table-cell table:style-name="ce174" office:value-type="string" table:number-columns-spanned="4" table:number-rows-spanned="1">
            <text:p>Vytrhanie obrúb betónových, chodníkových ležatých, <text:s/>-0,230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54.5">
            <text:p>54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29]*[.K12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29]*[.K12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29]*[.K129]" office:value-type="float" office:value="0">
            <text:p>0,00000</text:p>
          </table:table-cell>
          <table:table-cell table:style-name="ce227" office:value-type="float" office:value="0.23">
            <text:p>0,23000</text:p>
          </table:table-cell>
          <table:table-cell table:style-name="ce230" table:formula="of:=[.Z129]*[.K129]" office:value-type="float" office:value="12.535">
            <text:p>12,535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29]=&quot;základná&quot;;[.N129];0)" office:value-type="float" office:value="0">
            <text:p>0,00</text:p>
          </table:table-cell>
          <table:table-cell table:style-name="ce141" table:formula="of:=IF([.U129]=&quot;znížená&quot;;[.N129];0)" office:value-type="float" office:value="0">
            <text:p>0,00</text:p>
          </table:table-cell>
          <table:table-cell table:style-name="ce141" table:formula="of:=IF([.U129]=&quot;zákl. prenesená&quot;;[.N129];0)" office:value-type="float" office:value="0">
            <text:p>0,00</text:p>
          </table:table-cell>
          <table:table-cell table:style-name="ce141" table:formula="of:=IF([.U129]=&quot;zníž. prenesená&quot;;[.N129];0)" office:value-type="float" office:value="0">
            <text:p>0,00</text:p>
          </table:table-cell>
          <table:table-cell table:style-name="ce141" table:formula="of:=IF([.U129]=&quot;nulová&quot;;[.N12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29]*[.K12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48754559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22201101</text:p>
          </table:table-cell>
          <table:table-cell table:style-name="ce174" office:value-type="string" table:number-columns-spanned="4" table:number-rows-spanned="1">
            <text:p>Odkopávka a prekopávka nezapažená v hornine 3,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64">
            <text:p>264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0]*[.K13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0]*[.K13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0]*[.K13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0]*[.K13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0]=&quot;základná&quot;;[.N130];0)" office:value-type="float" office:value="0">
            <text:p>0,00</text:p>
          </table:table-cell>
          <table:table-cell table:style-name="ce141" table:formula="of:=IF([.U130]=&quot;znížená&quot;;[.N130];0)" office:value-type="float" office:value="0">
            <text:p>0,00</text:p>
          </table:table-cell>
          <table:table-cell table:style-name="ce141" table:formula="of:=IF([.U130]=&quot;zákl. prenesená&quot;;[.N130];0)" office:value-type="float" office:value="0">
            <text:p>0,00</text:p>
          </table:table-cell>
          <table:table-cell table:style-name="ce141" table:formula="of:=IF([.U130]=&quot;zníž. prenesená&quot;;[.N130];0)" office:value-type="float" office:value="0">
            <text:p>0,00</text:p>
          </table:table-cell>
          <table:table-cell table:style-name="ce141" table:formula="of:=IF([.U130]=&quot;nulová&quot;;[.N13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0]*[.K13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16825276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22201109</text:p>
          </table:table-cell>
          <table:table-cell table:style-name="ce174" office:value-type="string" table:number-columns-spanned="4" table:number-rows-spanned="1">
            <text:p>Odkopávky a prekopávky nezapažené. Príplatok k cenám za lepivosť horniny 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64">
            <text:p>264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1]*[.K13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1]*[.K13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1]*[.K13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1]*[.K13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1]=&quot;základná&quot;;[.N131];0)" office:value-type="float" office:value="0">
            <text:p>0,00</text:p>
          </table:table-cell>
          <table:table-cell table:style-name="ce141" table:formula="of:=IF([.U131]=&quot;znížená&quot;;[.N131];0)" office:value-type="float" office:value="0">
            <text:p>0,00</text:p>
          </table:table-cell>
          <table:table-cell table:style-name="ce141" table:formula="of:=IF([.U131]=&quot;zákl. prenesená&quot;;[.N131];0)" office:value-type="float" office:value="0">
            <text:p>0,00</text:p>
          </table:table-cell>
          <table:table-cell table:style-name="ce141" table:formula="of:=IF([.U131]=&quot;zníž. prenesená&quot;;[.N131];0)" office:value-type="float" office:value="0">
            <text:p>0,00</text:p>
          </table:table-cell>
          <table:table-cell table:style-name="ce141" table:formula="of:=IF([.U131]=&quot;nulová&quot;;[.N13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1]*[.K13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94838742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22201401</text:p>
          </table:table-cell>
          <table:table-cell table:style-name="ce174" office:value-type="string" table:number-columns-spanned="4" table:number-rows-spanned="1">
            <text:p>Výkop v zemníku na suchu v hornine 3,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60.36">
            <text:p>60,36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2]*[.K13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2]*[.K13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2]*[.K13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2]*[.K13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2]=&quot;základná&quot;;[.N132];0)" office:value-type="float" office:value="0">
            <text:p>0,00</text:p>
          </table:table-cell>
          <table:table-cell table:style-name="ce141" table:formula="of:=IF([.U132]=&quot;znížená&quot;;[.N132];0)" office:value-type="float" office:value="0">
            <text:p>0,00</text:p>
          </table:table-cell>
          <table:table-cell table:style-name="ce141" table:formula="of:=IF([.U132]=&quot;zákl. prenesená&quot;;[.N132];0)" office:value-type="float" office:value="0">
            <text:p>0,00</text:p>
          </table:table-cell>
          <table:table-cell table:style-name="ce141" table:formula="of:=IF([.U132]=&quot;zníž. prenesená&quot;;[.N132];0)" office:value-type="float" office:value="0">
            <text:p>0,00</text:p>
          </table:table-cell>
          <table:table-cell table:style-name="ce141" table:formula="of:=IF([.U132]=&quot;nulová&quot;;[.N13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2]*[.K13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62742365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30201001</text:p>
          </table:table-cell>
          <table:table-cell table:style-name="ce174" office:value-type="string" table:number-columns-spanned="4" table:number-rows-spanned="1">
            <text:p>Výkop jamy a ryhy v obmedzenom priestore horn. tr.3 ručne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6.268">
            <text:p>6,268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3]*[.K13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3]*[.K13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3]*[.K13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3]*[.K13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3]=&quot;základná&quot;;[.N133];0)" office:value-type="float" office:value="0">
            <text:p>0,00</text:p>
          </table:table-cell>
          <table:table-cell table:style-name="ce141" table:formula="of:=IF([.U133]=&quot;znížená&quot;;[.N133];0)" office:value-type="float" office:value="0">
            <text:p>0,00</text:p>
          </table:table-cell>
          <table:table-cell table:style-name="ce141" table:formula="of:=IF([.U133]=&quot;zákl. prenesená&quot;;[.N133];0)" office:value-type="float" office:value="0">
            <text:p>0,00</text:p>
          </table:table-cell>
          <table:table-cell table:style-name="ce141" table:formula="of:=IF([.U133]=&quot;zníž. prenesená&quot;;[.N133];0)" office:value-type="float" office:value="0">
            <text:p>0,00</text:p>
          </table:table-cell>
          <table:table-cell table:style-name="ce141" table:formula="of:=IF([.U133]=&quot;nulová&quot;;[.N13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3]*[.K13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44414730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32201101</text:p>
          </table:table-cell>
          <table:table-cell table:style-name="ce174" office:value-type="string" table:number-columns-spanned="4" table:number-rows-spanned="1">
            <text:p>Výkop ryhy do šírky 600 mm v horn.3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4.144">
            <text:p>34,14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4]*[.K13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4]*[.K13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4]*[.K13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4]*[.K13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4]=&quot;základná&quot;;[.N134];0)" office:value-type="float" office:value="0">
            <text:p>0,00</text:p>
          </table:table-cell>
          <table:table-cell table:style-name="ce141" table:formula="of:=IF([.U134]=&quot;znížená&quot;;[.N134];0)" office:value-type="float" office:value="0">
            <text:p>0,00</text:p>
          </table:table-cell>
          <table:table-cell table:style-name="ce141" table:formula="of:=IF([.U134]=&quot;zákl. prenesená&quot;;[.N134];0)" office:value-type="float" office:value="0">
            <text:p>0,00</text:p>
          </table:table-cell>
          <table:table-cell table:style-name="ce141" table:formula="of:=IF([.U134]=&quot;zníž. prenesená&quot;;[.N134];0)" office:value-type="float" office:value="0">
            <text:p>0,00</text:p>
          </table:table-cell>
          <table:table-cell table:style-name="ce141" table:formula="of:=IF([.U134]=&quot;nulová&quot;;[.N13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4]*[.K13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862184424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32201109</text:p>
          </table:table-cell>
          <table:table-cell table:style-name="ce174" office:value-type="string" table:number-columns-spanned="4" table:number-rows-spanned="1">
            <text:p>Príplatok k cene za lepivosť pri hĺbení rýh šírky do 600 mm zapažených i nezapažených s urovnaním dna v hornine 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4.144">
            <text:p>34,14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5]*[.K13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5]*[.K13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5]*[.K13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5]*[.K13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5]=&quot;základná&quot;;[.N135];0)" office:value-type="float" office:value="0">
            <text:p>0,00</text:p>
          </table:table-cell>
          <table:table-cell table:style-name="ce141" table:formula="of:=IF([.U135]=&quot;znížená&quot;;[.N135];0)" office:value-type="float" office:value="0">
            <text:p>0,00</text:p>
          </table:table-cell>
          <table:table-cell table:style-name="ce141" table:formula="of:=IF([.U135]=&quot;zákl. prenesená&quot;;[.N135];0)" office:value-type="float" office:value="0">
            <text:p>0,00</text:p>
          </table:table-cell>
          <table:table-cell table:style-name="ce141" table:formula="of:=IF([.U135]=&quot;zníž. prenesená&quot;;[.N135];0)" office:value-type="float" office:value="0">
            <text:p>0,00</text:p>
          </table:table-cell>
          <table:table-cell table:style-name="ce141" table:formula="of:=IF([.U135]=&quot;nulová&quot;;[.N13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5]*[.K13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81010483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33201201</text:p>
          </table:table-cell>
          <table:table-cell table:style-name="ce174" office:value-type="string" table:number-columns-spanned="4" table:number-rows-spanned="1">
            <text:p>Výkop šachty nezapaženej, hornina 3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2.4">
            <text:p>32,4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6]*[.K13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6]*[.K13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6]*[.K13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6]*[.K13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6]=&quot;základná&quot;;[.N136];0)" office:value-type="float" office:value="0">
            <text:p>0,00</text:p>
          </table:table-cell>
          <table:table-cell table:style-name="ce141" table:formula="of:=IF([.U136]=&quot;znížená&quot;;[.N136];0)" office:value-type="float" office:value="0">
            <text:p>0,00</text:p>
          </table:table-cell>
          <table:table-cell table:style-name="ce141" table:formula="of:=IF([.U136]=&quot;zákl. prenesená&quot;;[.N136];0)" office:value-type="float" office:value="0">
            <text:p>0,00</text:p>
          </table:table-cell>
          <table:table-cell table:style-name="ce141" table:formula="of:=IF([.U136]=&quot;zníž. prenesená&quot;;[.N136];0)" office:value-type="float" office:value="0">
            <text:p>0,00</text:p>
          </table:table-cell>
          <table:table-cell table:style-name="ce141" table:formula="of:=IF([.U136]=&quot;nulová&quot;;[.N13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6]*[.K13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071843364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1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33201209</text:p>
          </table:table-cell>
          <table:table-cell table:style-name="ce174" office:value-type="string" table:number-columns-spanned="4" table:number-rows-spanned="1">
            <text:p>Príplatok k cenám za lepivosť horniny tr.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2.4">
            <text:p>32,4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7]*[.K13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7]*[.K13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7]*[.K13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7]*[.K13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7]=&quot;základná&quot;;[.N137];0)" office:value-type="float" office:value="0">
            <text:p>0,00</text:p>
          </table:table-cell>
          <table:table-cell table:style-name="ce141" table:formula="of:=IF([.U137]=&quot;znížená&quot;;[.N137];0)" office:value-type="float" office:value="0">
            <text:p>0,00</text:p>
          </table:table-cell>
          <table:table-cell table:style-name="ce141" table:formula="of:=IF([.U137]=&quot;zákl. prenesená&quot;;[.N137];0)" office:value-type="float" office:value="0">
            <text:p>0,00</text:p>
          </table:table-cell>
          <table:table-cell table:style-name="ce141" table:formula="of:=IF([.U137]=&quot;zníž. prenesená&quot;;[.N137];0)" office:value-type="float" office:value="0">
            <text:p>0,00</text:p>
          </table:table-cell>
          <table:table-cell table:style-name="ce141" table:formula="of:=IF([.U137]=&quot;nulová&quot;;[.N13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7]*[.K13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7867719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2301111</text:p>
          </table:table-cell>
          <table:table-cell table:style-name="ce174" office:value-type="string" table:number-columns-spanned="4" table:number-rows-spanned="1">
            <text:p>Vodorovné premiestnenie výkopku po nespevnenej ceste z horniny tr.1-4, do 100 m3 na vzdialenosť nad 50 do 500 m 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65.754">
            <text:p>365,75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8]*[.K13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8]*[.K13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8]*[.K13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8]*[.K13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8]=&quot;základná&quot;;[.N138];0)" office:value-type="float" office:value="0">
            <text:p>0,00</text:p>
          </table:table-cell>
          <table:table-cell table:style-name="ce141" table:formula="of:=IF([.U138]=&quot;znížená&quot;;[.N138];0)" office:value-type="float" office:value="0">
            <text:p>0,00</text:p>
          </table:table-cell>
          <table:table-cell table:style-name="ce141" table:formula="of:=IF([.U138]=&quot;zákl. prenesená&quot;;[.N138];0)" office:value-type="float" office:value="0">
            <text:p>0,00</text:p>
          </table:table-cell>
          <table:table-cell table:style-name="ce141" table:formula="of:=IF([.U138]=&quot;zníž. prenesená&quot;;[.N138];0)" office:value-type="float" office:value="0">
            <text:p>0,00</text:p>
          </table:table-cell>
          <table:table-cell table:style-name="ce141" table:formula="of:=IF([.U138]=&quot;nulová&quot;;[.N13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8]*[.K13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29366926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2401411</text:p>
          </table:table-cell>
          <table:table-cell table:style-name="ce174" office:value-type="string" table:number-columns-spanned="4" table:number-rows-spanned="1">
            <text:p>Vodorovné premiestnenie konárov stromov do 100 mm do 3000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50">
            <text:p>5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9]*[.K13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9]*[.K13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9]*[.K13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9]*[.K13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9]=&quot;základná&quot;;[.N139];0)" office:value-type="float" office:value="0">
            <text:p>0,00</text:p>
          </table:table-cell>
          <table:table-cell table:style-name="ce141" table:formula="of:=IF([.U139]=&quot;znížená&quot;;[.N139];0)" office:value-type="float" office:value="0">
            <text:p>0,00</text:p>
          </table:table-cell>
          <table:table-cell table:style-name="ce141" table:formula="of:=IF([.U139]=&quot;zákl. prenesená&quot;;[.N139];0)" office:value-type="float" office:value="0">
            <text:p>0,00</text:p>
          </table:table-cell>
          <table:table-cell table:style-name="ce141" table:formula="of:=IF([.U139]=&quot;zníž. prenesená&quot;;[.N139];0)" office:value-type="float" office:value="0">
            <text:p>0,00</text:p>
          </table:table-cell>
          <table:table-cell table:style-name="ce141" table:formula="of:=IF([.U139]=&quot;nulová&quot;;[.N13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9]*[.K13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329492723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2501102</text:p>
          </table:table-cell>
          <table:table-cell table:style-name="ce174" office:value-type="string" table:number-columns-spanned="4" table:number-rows-spanned="1">
            <text:p>Vodorovné premiestnenie výkopku <text:s/>po spevnenej ceste z <text:s/>horniny tr.1-4, do 100 m3 na vzdialenosť do 3000 m 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65.754">
            <text:p>365,75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0]*[.K14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0]*[.K14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0]*[.K14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0]*[.K14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0]=&quot;základná&quot;;[.N140];0)" office:value-type="float" office:value="0">
            <text:p>0,00</text:p>
          </table:table-cell>
          <table:table-cell table:style-name="ce141" table:formula="of:=IF([.U140]=&quot;znížená&quot;;[.N140];0)" office:value-type="float" office:value="0">
            <text:p>0,00</text:p>
          </table:table-cell>
          <table:table-cell table:style-name="ce141" table:formula="of:=IF([.U140]=&quot;zákl. prenesená&quot;;[.N140];0)" office:value-type="float" office:value="0">
            <text:p>0,00</text:p>
          </table:table-cell>
          <table:table-cell table:style-name="ce141" table:formula="of:=IF([.U140]=&quot;zníž. prenesená&quot;;[.N140];0)" office:value-type="float" office:value="0">
            <text:p>0,00</text:p>
          </table:table-cell>
          <table:table-cell table:style-name="ce141" table:formula="of:=IF([.U140]=&quot;nulová&quot;;[.N14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0]*[.K14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13327435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6101101</text:p>
          </table:table-cell>
          <table:table-cell table:style-name="ce174" office:value-type="string" table:number-columns-spanned="4" table:number-rows-spanned="1">
            <text:p>Prehodenie neuľahnutého výkopku z horniny 1 až 4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168.406">
            <text:p>168,406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1]*[.K14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1]*[.K14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1]*[.K14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1]*[.K14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1]=&quot;základná&quot;;[.N141];0)" office:value-type="float" office:value="0">
            <text:p>0,00</text:p>
          </table:table-cell>
          <table:table-cell table:style-name="ce141" table:formula="of:=IF([.U141]=&quot;znížená&quot;;[.N141];0)" office:value-type="float" office:value="0">
            <text:p>0,00</text:p>
          </table:table-cell>
          <table:table-cell table:style-name="ce141" table:formula="of:=IF([.U141]=&quot;zákl. prenesená&quot;;[.N141];0)" office:value-type="float" office:value="0">
            <text:p>0,00</text:p>
          </table:table-cell>
          <table:table-cell table:style-name="ce141" table:formula="of:=IF([.U141]=&quot;zníž. prenesená&quot;;[.N141];0)" office:value-type="float" office:value="0">
            <text:p>0,00</text:p>
          </table:table-cell>
          <table:table-cell table:style-name="ce141" table:formula="of:=IF([.U141]=&quot;nulová&quot;;[.N14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1]*[.K14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62520361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7101101</text:p>
          </table:table-cell>
          <table:table-cell table:style-name="ce174" office:value-type="string" table:number-columns-spanned="4" table:number-rows-spanned="1">
            <text:p>Nakladanie neuľahnutého výkopku z hornín tr.1-4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65.754">
            <text:p>365,75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2]*[.K14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2]*[.K14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2]*[.K14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2]*[.K14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2]=&quot;základná&quot;;[.N142];0)" office:value-type="float" office:value="0">
            <text:p>0,00</text:p>
          </table:table-cell>
          <table:table-cell table:style-name="ce141" table:formula="of:=IF([.U142]=&quot;znížená&quot;;[.N142];0)" office:value-type="float" office:value="0">
            <text:p>0,00</text:p>
          </table:table-cell>
          <table:table-cell table:style-name="ce141" table:formula="of:=IF([.U142]=&quot;zákl. prenesená&quot;;[.N142];0)" office:value-type="float" office:value="0">
            <text:p>0,00</text:p>
          </table:table-cell>
          <table:table-cell table:style-name="ce141" table:formula="of:=IF([.U142]=&quot;zníž. prenesená&quot;;[.N142];0)" office:value-type="float" office:value="0">
            <text:p>0,00</text:p>
          </table:table-cell>
          <table:table-cell table:style-name="ce141" table:formula="of:=IF([.U142]=&quot;nulová&quot;;[.N14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2]*[.K14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568432442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1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71201201</text:p>
          </table:table-cell>
          <table:table-cell table:style-name="ce174" office:value-type="string" table:number-columns-spanned="4" table:number-rows-spanned="1">
            <text:p>Uloženie sypaniny na skládky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05.394">
            <text:p>305,39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3]*[.K14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3]*[.K14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3]*[.K14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3]*[.K14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3]=&quot;základná&quot;;[.N143];0)" office:value-type="float" office:value="0">
            <text:p>0,00</text:p>
          </table:table-cell>
          <table:table-cell table:style-name="ce141" table:formula="of:=IF([.U143]=&quot;znížená&quot;;[.N143];0)" office:value-type="float" office:value="0">
            <text:p>0,00</text:p>
          </table:table-cell>
          <table:table-cell table:style-name="ce141" table:formula="of:=IF([.U143]=&quot;zákl. prenesená&quot;;[.N143];0)" office:value-type="float" office:value="0">
            <text:p>0,00</text:p>
          </table:table-cell>
          <table:table-cell table:style-name="ce141" table:formula="of:=IF([.U143]=&quot;zníž. prenesená&quot;;[.N143];0)" office:value-type="float" office:value="0">
            <text:p>0,00</text:p>
          </table:table-cell>
          <table:table-cell table:style-name="ce141" table:formula="of:=IF([.U143]=&quot;nulová&quot;;[.N14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3]*[.K14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02309784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74101001</text:p>
          </table:table-cell>
          <table:table-cell table:style-name="ce174" office:value-type="string" table:number-columns-spanned="4" table:number-rows-spanned="1">
            <text:p>Zásyp sypaninou so zhutnením jám, šachiet, rýh, zárezov alebo okolo objektov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1.418">
            <text:p>31,418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4]*[.K14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4]*[.K14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4]*[.K14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4]*[.K14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4]=&quot;základná&quot;;[.N144];0)" office:value-type="float" office:value="0">
            <text:p>0,00</text:p>
          </table:table-cell>
          <table:table-cell table:style-name="ce141" table:formula="of:=IF([.U144]=&quot;znížená&quot;;[.N144];0)" office:value-type="float" office:value="0">
            <text:p>0,00</text:p>
          </table:table-cell>
          <table:table-cell table:style-name="ce141" table:formula="of:=IF([.U144]=&quot;zákl. prenesená&quot;;[.N144];0)" office:value-type="float" office:value="0">
            <text:p>0,00</text:p>
          </table:table-cell>
          <table:table-cell table:style-name="ce141" table:formula="of:=IF([.U144]=&quot;zníž. prenesená&quot;;[.N144];0)" office:value-type="float" office:value="0">
            <text:p>0,00</text:p>
          </table:table-cell>
          <table:table-cell table:style-name="ce141" table:formula="of:=IF([.U144]=&quot;nulová&quot;;[.N14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4]*[.K14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88690809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75101102</text:p>
          </table:table-cell>
          <table:table-cell table:style-name="ce174" office:value-type="string" table:number-columns-spanned="4" table:number-rows-spanned="1">
            <text:p>Obsyp potrubia sypaninou z vhodných hornín 1 až 4 s prehodením sypaniny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14.4">
            <text:p>14,4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5]*[.K14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5]*[.K14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5]*[.K14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5]*[.K14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5]=&quot;základná&quot;;[.N145];0)" office:value-type="float" office:value="0">
            <text:p>0,00</text:p>
          </table:table-cell>
          <table:table-cell table:style-name="ce141" table:formula="of:=IF([.U145]=&quot;znížená&quot;;[.N145];0)" office:value-type="float" office:value="0">
            <text:p>0,00</text:p>
          </table:table-cell>
          <table:table-cell table:style-name="ce141" table:formula="of:=IF([.U145]=&quot;zákl. prenesená&quot;;[.N145];0)" office:value-type="float" office:value="0">
            <text:p>0,00</text:p>
          </table:table-cell>
          <table:table-cell table:style-name="ce141" table:formula="of:=IF([.U145]=&quot;zníž. prenesená&quot;;[.N145];0)" office:value-type="float" office:value="0">
            <text:p>0,00</text:p>
          </table:table-cell>
          <table:table-cell table:style-name="ce141" table:formula="of:=IF([.U145]=&quot;nulová&quot;;[.N14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5]*[.K14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057660172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19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834415400</text:p>
          </table:table-cell>
          <table:table-cell table:style-name="ce175" office:value-type="string" table:number-columns-spanned="4" table:number-rows-spanned="1">
            <text:p>Štrkodrva 4-8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t</text:p>
          </table:table-cell>
          <table:table-cell table:style-name="ce188" office:value-type="float" office:value="25.92">
            <text:p>25,92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46]*[.K14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6]*[.K146]" office:value-type="float" office:value="0">
            <text:p>0,00000</text:p>
          </table:table-cell>
          <table:table-cell table:style-name="ce227" office:value-type="float" office:value="1">
            <text:p>1,00000</text:p>
          </table:table-cell>
          <table:table-cell table:style-name="ce227" table:formula="of:=[.X146]*[.K146]" office:value-type="float" office:value="25.92">
            <text:p>25,92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6]*[.K14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6]=&quot;základná&quot;;[.N146];0)" office:value-type="float" office:value="0">
            <text:p>0,00</text:p>
          </table:table-cell>
          <table:table-cell table:style-name="ce141" table:formula="of:=IF([.U146]=&quot;znížená&quot;;[.N146];0)" office:value-type="float" office:value="0">
            <text:p>0,00</text:p>
          </table:table-cell>
          <table:table-cell table:style-name="ce141" table:formula="of:=IF([.U146]=&quot;zákl. prenesená&quot;;[.N146];0)" office:value-type="float" office:value="0">
            <text:p>0,00</text:p>
          </table:table-cell>
          <table:table-cell table:style-name="ce141" table:formula="of:=IF([.U146]=&quot;zníž. prenesená&quot;;[.N146];0)" office:value-type="float" office:value="0">
            <text:p>0,00</text:p>
          </table:table-cell>
          <table:table-cell table:style-name="ce141" table:formula="of:=IF([.U146]=&quot;nulová&quot;;[.N14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6]*[.K14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53947838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75101201</text:p>
          </table:table-cell>
          <table:table-cell table:style-name="ce174" office:value-type="string" table:number-columns-spanned="4" table:number-rows-spanned="1">
            <text:p>Obsyp objektov sypaninou z vhodných hornín 1 až 4 bez prehodenia sypaniny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.632">
            <text:p>2,632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7]*[.K14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7]*[.K14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7]*[.K14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7]*[.K14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7]=&quot;základná&quot;;[.N147];0)" office:value-type="float" office:value="0">
            <text:p>0,00</text:p>
          </table:table-cell>
          <table:table-cell table:style-name="ce141" table:formula="of:=IF([.U147]=&quot;znížená&quot;;[.N147];0)" office:value-type="float" office:value="0">
            <text:p>0,00</text:p>
          </table:table-cell>
          <table:table-cell table:style-name="ce141" table:formula="of:=IF([.U147]=&quot;zákl. prenesená&quot;;[.N147];0)" office:value-type="float" office:value="0">
            <text:p>0,00</text:p>
          </table:table-cell>
          <table:table-cell table:style-name="ce141" table:formula="of:=IF([.U147]=&quot;zníž. prenesená&quot;;[.N147];0)" office:value-type="float" office:value="0">
            <text:p>0,00</text:p>
          </table:table-cell>
          <table:table-cell table:style-name="ce141" table:formula="of:=IF([.U147]=&quot;nulová&quot;;[.N14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7]*[.K14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955749732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21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833343100</text:p>
          </table:table-cell>
          <table:table-cell table:style-name="ce175" office:value-type="string" table:number-columns-spanned="4" table:number-rows-spanned="1">
            <text:p>Kamenivo prírodné ťažené hrubé 16-32 mm - okrasný štrk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t</text:p>
          </table:table-cell>
          <table:table-cell table:style-name="ce188" office:value-type="float" office:value="4.738">
            <text:p>4,738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48]*[.K14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8]*[.K148]" office:value-type="float" office:value="0">
            <text:p>0,00000</text:p>
          </table:table-cell>
          <table:table-cell table:style-name="ce227" office:value-type="float" office:value="1">
            <text:p>1,00000</text:p>
          </table:table-cell>
          <table:table-cell table:style-name="ce227" table:formula="of:=[.X148]*[.K148]" office:value-type="float" office:value="4.738">
            <text:p>4,738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8]*[.K14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8]=&quot;základná&quot;;[.N148];0)" office:value-type="float" office:value="0">
            <text:p>0,00</text:p>
          </table:table-cell>
          <table:table-cell table:style-name="ce141" table:formula="of:=IF([.U148]=&quot;znížená&quot;;[.N148];0)" office:value-type="float" office:value="0">
            <text:p>0,00</text:p>
          </table:table-cell>
          <table:table-cell table:style-name="ce141" table:formula="of:=IF([.U148]=&quot;zákl. prenesená&quot;;[.N148];0)" office:value-type="float" office:value="0">
            <text:p>0,00</text:p>
          </table:table-cell>
          <table:table-cell table:style-name="ce141" table:formula="of:=IF([.U148]=&quot;zníž. prenesená&quot;;[.N148];0)" office:value-type="float" office:value="0">
            <text:p>0,00</text:p>
          </table:table-cell>
          <table:table-cell table:style-name="ce141" table:formula="of:=IF([.U148]=&quot;nulová&quot;;[.N14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8]*[.K14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86851142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75101202</text:p>
          </table:table-cell>
          <table:table-cell table:style-name="ce174" office:value-type="string" table:number-columns-spanned="4" table:number-rows-spanned="1">
            <text:p>Obsyp objektov sypaninou z vhodných hornín 1 až 4 s prehodením sypaniny 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12.96">
            <text:p>12,96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9]*[.K14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9]*[.K14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9]*[.K14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9]*[.K14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9]=&quot;základná&quot;;[.N149];0)" office:value-type="float" office:value="0">
            <text:p>0,00</text:p>
          </table:table-cell>
          <table:table-cell table:style-name="ce141" table:formula="of:=IF([.U149]=&quot;znížená&quot;;[.N149];0)" office:value-type="float" office:value="0">
            <text:p>0,00</text:p>
          </table:table-cell>
          <table:table-cell table:style-name="ce141" table:formula="of:=IF([.U149]=&quot;zákl. prenesená&quot;;[.N149];0)" office:value-type="float" office:value="0">
            <text:p>0,00</text:p>
          </table:table-cell>
          <table:table-cell table:style-name="ce141" table:formula="of:=IF([.U149]=&quot;zníž. prenesená&quot;;[.N149];0)" office:value-type="float" office:value="0">
            <text:p>0,00</text:p>
          </table:table-cell>
          <table:table-cell table:style-name="ce141" table:formula="of:=IF([.U149]=&quot;nulová&quot;;[.N14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9]*[.K14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170781412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23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834422900</text:p>
          </table:table-cell>
          <table:table-cell table:style-name="ce175" office:value-type="string" table:number-columns-spanned="4" table:number-rows-spanned="1">
            <text:p>Štrkodrva 63-125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t</text:p>
          </table:table-cell>
          <table:table-cell table:style-name="ce188" office:value-type="float" office:value="22.68">
            <text:p>22,68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50]*[.K15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0]*[.K150]" office:value-type="float" office:value="0">
            <text:p>0,00000</text:p>
          </table:table-cell>
          <table:table-cell table:style-name="ce227" office:value-type="float" office:value="1">
            <text:p>1,00000</text:p>
          </table:table-cell>
          <table:table-cell table:style-name="ce227" table:formula="of:=[.X150]*[.K150]" office:value-type="float" office:value="22.68">
            <text:p>22,68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0]*[.K15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0]=&quot;základná&quot;;[.N150];0)" office:value-type="float" office:value="0">
            <text:p>0,00</text:p>
          </table:table-cell>
          <table:table-cell table:style-name="ce141" table:formula="of:=IF([.U150]=&quot;znížená&quot;;[.N150];0)" office:value-type="float" office:value="0">
            <text:p>0,00</text:p>
          </table:table-cell>
          <table:table-cell table:style-name="ce141" table:formula="of:=IF([.U150]=&quot;zákl. prenesená&quot;;[.N150];0)" office:value-type="float" office:value="0">
            <text:p>0,00</text:p>
          </table:table-cell>
          <table:table-cell table:style-name="ce141" table:formula="of:=IF([.U150]=&quot;zníž. prenesená&quot;;[.N150];0)" office:value-type="float" office:value="0">
            <text:p>0,00</text:p>
          </table:table-cell>
          <table:table-cell table:style-name="ce141" table:formula="of:=IF([.U150]=&quot;nulová&quot;;[.N15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0]*[.K15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10441241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0402111</text:p>
          </table:table-cell>
          <table:table-cell table:style-name="ce174" office:value-type="string" table:number-columns-spanned="4" table:number-rows-spanned="1">
            <text:p>Založenie trávnika parkového výsevom v rovine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301.8">
            <text:p>301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1]*[.K15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1]*[.K15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1]*[.K15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1]*[.K15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1]=&quot;základná&quot;;[.N151];0)" office:value-type="float" office:value="0">
            <text:p>0,00</text:p>
          </table:table-cell>
          <table:table-cell table:style-name="ce141" table:formula="of:=IF([.U151]=&quot;znížená&quot;;[.N151];0)" office:value-type="float" office:value="0">
            <text:p>0,00</text:p>
          </table:table-cell>
          <table:table-cell table:style-name="ce141" table:formula="of:=IF([.U151]=&quot;zákl. prenesená&quot;;[.N151];0)" office:value-type="float" office:value="0">
            <text:p>0,00</text:p>
          </table:table-cell>
          <table:table-cell table:style-name="ce141" table:formula="of:=IF([.U151]=&quot;zníž. prenesená&quot;;[.N151];0)" office:value-type="float" office:value="0">
            <text:p>0,00</text:p>
          </table:table-cell>
          <table:table-cell table:style-name="ce141" table:formula="of:=IF([.U151]=&quot;nulová&quot;;[.N15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1]*[.K15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0938178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25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0057211200</text:p>
          </table:table-cell>
          <table:table-cell table:style-name="ce175" office:value-type="string" table:number-columns-spanned="4" table:number-rows-spanned="1">
            <text:p>Trávové semeno - parková zmes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g</text:p>
          </table:table-cell>
          <table:table-cell table:style-name="ce188" office:value-type="float" office:value="9.326">
            <text:p>9,326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52]*[.K15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2]*[.K152]" office:value-type="float" office:value="0">
            <text:p>0,00000</text:p>
          </table:table-cell>
          <table:table-cell table:style-name="ce227" office:value-type="float" office:value="0.001">
            <text:p>0,00100</text:p>
          </table:table-cell>
          <table:table-cell table:style-name="ce227" table:formula="of:=[.X152]*[.K152]" office:value-type="float" office:value="0.009326">
            <text:p>0,00933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2]*[.K15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2]=&quot;základná&quot;;[.N152];0)" office:value-type="float" office:value="0">
            <text:p>0,00</text:p>
          </table:table-cell>
          <table:table-cell table:style-name="ce141" table:formula="of:=IF([.U152]=&quot;znížená&quot;;[.N152];0)" office:value-type="float" office:value="0">
            <text:p>0,00</text:p>
          </table:table-cell>
          <table:table-cell table:style-name="ce141" table:formula="of:=IF([.U152]=&quot;zákl. prenesená&quot;;[.N152];0)" office:value-type="float" office:value="0">
            <text:p>0,00</text:p>
          </table:table-cell>
          <table:table-cell table:style-name="ce141" table:formula="of:=IF([.U152]=&quot;zníž. prenesená&quot;;[.N152];0)" office:value-type="float" office:value="0">
            <text:p>0,00</text:p>
          </table:table-cell>
          <table:table-cell table:style-name="ce141" table:formula="of:=IF([.U152]=&quot;nulová&quot;;[.N15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2]*[.K15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65454884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1101102</text:p>
          </table:table-cell>
          <table:table-cell table:style-name="ce174" office:value-type="string" table:number-columns-spanned="4" table:number-rows-spanned="1">
            <text:p>Úprava pláne v zárezoch v hornine 1-4 so zhutnení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660">
            <text:p>66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3]*[.K15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3]*[.K15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3]*[.K15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3]*[.K15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3]=&quot;základná&quot;;[.N153];0)" office:value-type="float" office:value="0">
            <text:p>0,00</text:p>
          </table:table-cell>
          <table:table-cell table:style-name="ce141" table:formula="of:=IF([.U153]=&quot;znížená&quot;;[.N153];0)" office:value-type="float" office:value="0">
            <text:p>0,00</text:p>
          </table:table-cell>
          <table:table-cell table:style-name="ce141" table:formula="of:=IF([.U153]=&quot;zákl. prenesená&quot;;[.N153];0)" office:value-type="float" office:value="0">
            <text:p>0,00</text:p>
          </table:table-cell>
          <table:table-cell table:style-name="ce141" table:formula="of:=IF([.U153]=&quot;zníž. prenesená&quot;;[.N153];0)" office:value-type="float" office:value="0">
            <text:p>0,00</text:p>
          </table:table-cell>
          <table:table-cell table:style-name="ce141" table:formula="of:=IF([.U153]=&quot;nulová&quot;;[.N15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3]*[.K15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25330392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1201101</text:p>
          </table:table-cell>
          <table:table-cell table:style-name="ce174" office:value-type="string" table:number-columns-spanned="4" table:number-rows-spanned="1">
            <text:p>Úprava pláne v násypoch v hornine 1-4 bez zhutnenia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301.8">
            <text:p>301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4]*[.K15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4]*[.K15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4]*[.K15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4]*[.K15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4]=&quot;základná&quot;;[.N154];0)" office:value-type="float" office:value="0">
            <text:p>0,00</text:p>
          </table:table-cell>
          <table:table-cell table:style-name="ce141" table:formula="of:=IF([.U154]=&quot;znížená&quot;;[.N154];0)" office:value-type="float" office:value="0">
            <text:p>0,00</text:p>
          </table:table-cell>
          <table:table-cell table:style-name="ce141" table:formula="of:=IF([.U154]=&quot;zákl. prenesená&quot;;[.N154];0)" office:value-type="float" office:value="0">
            <text:p>0,00</text:p>
          </table:table-cell>
          <table:table-cell table:style-name="ce141" table:formula="of:=IF([.U154]=&quot;zníž. prenesená&quot;;[.N154];0)" office:value-type="float" office:value="0">
            <text:p>0,00</text:p>
          </table:table-cell>
          <table:table-cell table:style-name="ce141" table:formula="of:=IF([.U154]=&quot;nulová&quot;;[.N15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4]*[.K15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76885534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1301103</text:p>
          </table:table-cell>
          <table:table-cell table:style-name="ce174" office:value-type="string" table:number-columns-spanned="4" table:number-rows-spanned="1">
            <text:p>Rozprestretie ornice v rovine , plocha do 500 m2,hr.do 2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301.8">
            <text:p>301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5]*[.K15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5]*[.K15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5]*[.K15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5]*[.K15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5]=&quot;základná&quot;;[.N155];0)" office:value-type="float" office:value="0">
            <text:p>0,00</text:p>
          </table:table-cell>
          <table:table-cell table:style-name="ce141" table:formula="of:=IF([.U155]=&quot;znížená&quot;;[.N155];0)" office:value-type="float" office:value="0">
            <text:p>0,00</text:p>
          </table:table-cell>
          <table:table-cell table:style-name="ce141" table:formula="of:=IF([.U155]=&quot;zákl. prenesená&quot;;[.N155];0)" office:value-type="float" office:value="0">
            <text:p>0,00</text:p>
          </table:table-cell>
          <table:table-cell table:style-name="ce141" table:formula="of:=IF([.U155]=&quot;zníž. prenesená&quot;;[.N155];0)" office:value-type="float" office:value="0">
            <text:p>0,00</text:p>
          </table:table-cell>
          <table:table-cell table:style-name="ce141" table:formula="of:=IF([.U155]=&quot;nulová&quot;;[.N15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5]*[.K15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87344340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3101115</text:p>
          </table:table-cell>
          <table:table-cell table:style-name="ce174" office:value-type="string" table:number-columns-spanned="4" table:number-rows-spanned="1">
            <text:p>Hĺbenie jamky v rovine alebo na svahu do 1:5, objem nad 0,125 do 0,4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20">
            <text:p>2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6]*[.K15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6]*[.K15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6]*[.K15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6]*[.K15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6]=&quot;základná&quot;;[.N156];0)" office:value-type="float" office:value="0">
            <text:p>0,00</text:p>
          </table:table-cell>
          <table:table-cell table:style-name="ce141" table:formula="of:=IF([.U156]=&quot;znížená&quot;;[.N156];0)" office:value-type="float" office:value="0">
            <text:p>0,00</text:p>
          </table:table-cell>
          <table:table-cell table:style-name="ce141" table:formula="of:=IF([.U156]=&quot;zákl. prenesená&quot;;[.N156];0)" office:value-type="float" office:value="0">
            <text:p>0,00</text:p>
          </table:table-cell>
          <table:table-cell table:style-name="ce141" table:formula="of:=IF([.U156]=&quot;zníž. prenesená&quot;;[.N156];0)" office:value-type="float" office:value="0">
            <text:p>0,00</text:p>
          </table:table-cell>
          <table:table-cell table:style-name="ce141" table:formula="of:=IF([.U156]=&quot;nulová&quot;;[.N15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6]*[.K15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18169231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3101121</text:p>
          </table:table-cell>
          <table:table-cell table:style-name="ce174" office:value-type="string" table:number-columns-spanned="4" table:number-rows-spanned="1">
            <text:p>Hĺbenie jamky v rovine alebo na svahu do 1:5, objem nad 0,40 do 1,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10">
            <text:p>1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7]*[.K15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7]*[.K15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7]*[.K15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7]*[.K15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7]=&quot;základná&quot;;[.N157];0)" office:value-type="float" office:value="0">
            <text:p>0,00</text:p>
          </table:table-cell>
          <table:table-cell table:style-name="ce141" table:formula="of:=IF([.U157]=&quot;znížená&quot;;[.N157];0)" office:value-type="float" office:value="0">
            <text:p>0,00</text:p>
          </table:table-cell>
          <table:table-cell table:style-name="ce141" table:formula="of:=IF([.U157]=&quot;zákl. prenesená&quot;;[.N157];0)" office:value-type="float" office:value="0">
            <text:p>0,00</text:p>
          </table:table-cell>
          <table:table-cell table:style-name="ce141" table:formula="of:=IF([.U157]=&quot;zníž. prenesená&quot;;[.N157];0)" office:value-type="float" office:value="0">
            <text:p>0,00</text:p>
          </table:table-cell>
          <table:table-cell table:style-name="ce141" table:formula="of:=IF([.U157]=&quot;nulová&quot;;[.N15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7]*[.K15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66658105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3403141</text:p>
          </table:table-cell>
          <table:table-cell table:style-name="ce174" office:value-type="string" table:number-columns-spanned="4" table:number-rows-spanned="1">
            <text:p>Obrobenie pôdy rýľovaním starého trávnika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301.8">
            <text:p>301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8]*[.K15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8]*[.K15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8]*[.K15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8]*[.K15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8]=&quot;základná&quot;;[.N158];0)" office:value-type="float" office:value="0">
            <text:p>0,00</text:p>
          </table:table-cell>
          <table:table-cell table:style-name="ce141" table:formula="of:=IF([.U158]=&quot;znížená&quot;;[.N158];0)" office:value-type="float" office:value="0">
            <text:p>0,00</text:p>
          </table:table-cell>
          <table:table-cell table:style-name="ce141" table:formula="of:=IF([.U158]=&quot;zákl. prenesená&quot;;[.N158];0)" office:value-type="float" office:value="0">
            <text:p>0,00</text:p>
          </table:table-cell>
          <table:table-cell table:style-name="ce141" table:formula="of:=IF([.U158]=&quot;zníž. prenesená&quot;;[.N158];0)" office:value-type="float" office:value="0">
            <text:p>0,00</text:p>
          </table:table-cell>
          <table:table-cell table:style-name="ce141" table:formula="of:=IF([.U158]=&quot;nulová&quot;;[.N15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8]*[.K15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25481098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3403152</text:p>
          </table:table-cell>
          <table:table-cell table:style-name="ce174" office:value-type="string" table:number-columns-spanned="4" table:number-rows-spanned="1">
            <text:p>Obrobenie pôdy bránením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301.8">
            <text:p>301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9]*[.K15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9]*[.K15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9]*[.K15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9]*[.K15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9]=&quot;základná&quot;;[.N159];0)" office:value-type="float" office:value="0">
            <text:p>0,00</text:p>
          </table:table-cell>
          <table:table-cell table:style-name="ce141" table:formula="of:=IF([.U159]=&quot;znížená&quot;;[.N159];0)" office:value-type="float" office:value="0">
            <text:p>0,00</text:p>
          </table:table-cell>
          <table:table-cell table:style-name="ce141" table:formula="of:=IF([.U159]=&quot;zákl. prenesená&quot;;[.N159];0)" office:value-type="float" office:value="0">
            <text:p>0,00</text:p>
          </table:table-cell>
          <table:table-cell table:style-name="ce141" table:formula="of:=IF([.U159]=&quot;zníž. prenesená&quot;;[.N159];0)" office:value-type="float" office:value="0">
            <text:p>0,00</text:p>
          </table:table-cell>
          <table:table-cell table:style-name="ce141" table:formula="of:=IF([.U159]=&quot;nulová&quot;;[.N15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9]*[.K15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78723860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3403153</text:p>
          </table:table-cell>
          <table:table-cell table:style-name="ce174" office:value-type="string" table:number-columns-spanned="4" table:number-rows-spanned="1">
            <text:p>Obrobenie pôdy hrabaním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301.8">
            <text:p>301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0]*[.K16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0]*[.K16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60]*[.K16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0]*[.K16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0]=&quot;základná&quot;;[.N160];0)" office:value-type="float" office:value="0">
            <text:p>0,00</text:p>
          </table:table-cell>
          <table:table-cell table:style-name="ce141" table:formula="of:=IF([.U160]=&quot;znížená&quot;;[.N160];0)" office:value-type="float" office:value="0">
            <text:p>0,00</text:p>
          </table:table-cell>
          <table:table-cell table:style-name="ce141" table:formula="of:=IF([.U160]=&quot;zákl. prenesená&quot;;[.N160];0)" office:value-type="float" office:value="0">
            <text:p>0,00</text:p>
          </table:table-cell>
          <table:table-cell table:style-name="ce141" table:formula="of:=IF([.U160]=&quot;zníž. prenesená&quot;;[.N160];0)" office:value-type="float" office:value="0">
            <text:p>0,00</text:p>
          </table:table-cell>
          <table:table-cell table:style-name="ce141" table:formula="of:=IF([.U160]=&quot;nulová&quot;;[.N16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0]*[.K16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43294669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3403161</text:p>
          </table:table-cell>
          <table:table-cell table:style-name="ce174" office:value-type="string" table:number-columns-spanned="4" table:number-rows-spanned="1">
            <text:p>Obrobenie pôdy valcovaním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301.8">
            <text:p>301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1]*[.K16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1]*[.K16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61]*[.K16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1]*[.K16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1]=&quot;základná&quot;;[.N161];0)" office:value-type="float" office:value="0">
            <text:p>0,00</text:p>
          </table:table-cell>
          <table:table-cell table:style-name="ce141" table:formula="of:=IF([.U161]=&quot;znížená&quot;;[.N161];0)" office:value-type="float" office:value="0">
            <text:p>0,00</text:p>
          </table:table-cell>
          <table:table-cell table:style-name="ce141" table:formula="of:=IF([.U161]=&quot;zákl. prenesená&quot;;[.N161];0)" office:value-type="float" office:value="0">
            <text:p>0,00</text:p>
          </table:table-cell>
          <table:table-cell table:style-name="ce141" table:formula="of:=IF([.U161]=&quot;zníž. prenesená&quot;;[.N161];0)" office:value-type="float" office:value="0">
            <text:p>0,00</text:p>
          </table:table-cell>
          <table:table-cell table:style-name="ce141" table:formula="of:=IF([.U161]=&quot;nulová&quot;;[.N16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1]*[.K16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30649783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4102111</text:p>
          </table:table-cell>
          <table:table-cell table:style-name="ce174" office:value-type="string" table:number-columns-spanned="4" table:number-rows-spanned="1">
            <text:p>Výsadba dreviny s balom v rovine alebo na svahu do 1:5, priemer balu nad 100 do 2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20">
            <text:p>2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2]*[.K16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2]*[.K16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62]*[.K16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2]*[.K16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2]=&quot;základná&quot;;[.N162];0)" office:value-type="float" office:value="0">
            <text:p>0,00</text:p>
          </table:table-cell>
          <table:table-cell table:style-name="ce141" table:formula="of:=IF([.U162]=&quot;znížená&quot;;[.N162];0)" office:value-type="float" office:value="0">
            <text:p>0,00</text:p>
          </table:table-cell>
          <table:table-cell table:style-name="ce141" table:formula="of:=IF([.U162]=&quot;zákl. prenesená&quot;;[.N162];0)" office:value-type="float" office:value="0">
            <text:p>0,00</text:p>
          </table:table-cell>
          <table:table-cell table:style-name="ce141" table:formula="of:=IF([.U162]=&quot;zníž. prenesená&quot;;[.N162];0)" office:value-type="float" office:value="0">
            <text:p>0,00</text:p>
          </table:table-cell>
          <table:table-cell table:style-name="ce141" table:formula="of:=IF([.U162]=&quot;nulová&quot;;[.N16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2]*[.K16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61289597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36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0266200075</text:p>
          </table:table-cell>
          <table:table-cell table:style-name="ce175" office:value-type="string" table:number-columns-spanned="4" table:number-rows-spanned="1">
            <text:p>Kríky listnaté kontajnerové v. 30-40c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20.6">
            <text:p>20,6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63]*[.K16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3]*[.K163]" office:value-type="float" office:value="0">
            <text:p>0,00000</text:p>
          </table:table-cell>
          <table:table-cell table:style-name="ce227" office:value-type="float" office:value="0.0003">
            <text:p>0,00030</text:p>
          </table:table-cell>
          <table:table-cell table:style-name="ce227" table:formula="of:=[.X163]*[.K163]" office:value-type="float" office:value="0.00618">
            <text:p>0,00618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3]*[.K16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3]=&quot;základná&quot;;[.N163];0)" office:value-type="float" office:value="0">
            <text:p>0,00</text:p>
          </table:table-cell>
          <table:table-cell table:style-name="ce141" table:formula="of:=IF([.U163]=&quot;znížená&quot;;[.N163];0)" office:value-type="float" office:value="0">
            <text:p>0,00</text:p>
          </table:table-cell>
          <table:table-cell table:style-name="ce141" table:formula="of:=IF([.U163]=&quot;zákl. prenesená&quot;;[.N163];0)" office:value-type="float" office:value="0">
            <text:p>0,00</text:p>
          </table:table-cell>
          <table:table-cell table:style-name="ce141" table:formula="of:=IF([.U163]=&quot;zníž. prenesená&quot;;[.N163];0)" office:value-type="float" office:value="0">
            <text:p>0,00</text:p>
          </table:table-cell>
          <table:table-cell table:style-name="ce141" table:formula="of:=IF([.U163]=&quot;nulová&quot;;[.N16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3]*[.K16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29205871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4102113</text:p>
          </table:table-cell>
          <table:table-cell table:style-name="ce174" office:value-type="string" table:number-columns-spanned="4" table:number-rows-spanned="1">
            <text:p>Výsadba dreviny s balom v rovine alebo na svahu do 1:5, priemer balu nad 300 do 4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10">
            <text:p>1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4]*[.K16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4]*[.K16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64]*[.K16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4]*[.K16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4]=&quot;základná&quot;;[.N164];0)" office:value-type="float" office:value="0">
            <text:p>0,00</text:p>
          </table:table-cell>
          <table:table-cell table:style-name="ce141" table:formula="of:=IF([.U164]=&quot;znížená&quot;;[.N164];0)" office:value-type="float" office:value="0">
            <text:p>0,00</text:p>
          </table:table-cell>
          <table:table-cell table:style-name="ce141" table:formula="of:=IF([.U164]=&quot;zákl. prenesená&quot;;[.N164];0)" office:value-type="float" office:value="0">
            <text:p>0,00</text:p>
          </table:table-cell>
          <table:table-cell table:style-name="ce141" table:formula="of:=IF([.U164]=&quot;zníž. prenesená&quot;;[.N164];0)" office:value-type="float" office:value="0">
            <text:p>0,00</text:p>
          </table:table-cell>
          <table:table-cell table:style-name="ce141" table:formula="of:=IF([.U164]=&quot;nulová&quot;;[.N16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4]*[.K16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20797642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38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0266205795</text:p>
          </table:table-cell>
          <table:table-cell table:style-name="ce175" office:value-type="string" table:number-columns-spanned="4" table:number-rows-spanned="1">
            <text:p>Ihličnatý strom priamo rastúci v. 130/150, obv. 12-14 c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10.3">
            <text:p>10,3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65]*[.K16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5]*[.K165]" office:value-type="float" office:value="0">
            <text:p>0,00000</text:p>
          </table:table-cell>
          <table:table-cell table:style-name="ce227" office:value-type="float" office:value="0.03">
            <text:p>0,03000</text:p>
          </table:table-cell>
          <table:table-cell table:style-name="ce227" table:formula="of:=[.X165]*[.K165]" office:value-type="float" office:value="0.309">
            <text:p>0,309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5]*[.K16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5]=&quot;základná&quot;;[.N165];0)" office:value-type="float" office:value="0">
            <text:p>0,00</text:p>
          </table:table-cell>
          <table:table-cell table:style-name="ce141" table:formula="of:=IF([.U165]=&quot;znížená&quot;;[.N165];0)" office:value-type="float" office:value="0">
            <text:p>0,00</text:p>
          </table:table-cell>
          <table:table-cell table:style-name="ce141" table:formula="of:=IF([.U165]=&quot;zákl. prenesená&quot;;[.N165];0)" office:value-type="float" office:value="0">
            <text:p>0,00</text:p>
          </table:table-cell>
          <table:table-cell table:style-name="ce141" table:formula="of:=IF([.U165]=&quot;zníž. prenesená&quot;;[.N165];0)" office:value-type="float" office:value="0">
            <text:p>0,00</text:p>
          </table:table-cell>
          <table:table-cell table:style-name="ce141" table:formula="of:=IF([.U165]=&quot;nulová&quot;;[.N16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5]*[.K16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75057735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3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4901111</text:p>
          </table:table-cell>
          <table:table-cell table:style-name="ce174" office:value-type="string" table:number-columns-spanned="4" table:number-rows-spanned="1">
            <text:p>Drevený kôl opracovaný dl.do 2,0m, priemer 8c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10">
            <text:p>1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6]*[.K16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6]*[.K16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66]*[.K16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6]*[.K16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6]=&quot;základná&quot;;[.N166];0)" office:value-type="float" office:value="0">
            <text:p>0,00</text:p>
          </table:table-cell>
          <table:table-cell table:style-name="ce141" table:formula="of:=IF([.U166]=&quot;znížená&quot;;[.N166];0)" office:value-type="float" office:value="0">
            <text:p>0,00</text:p>
          </table:table-cell>
          <table:table-cell table:style-name="ce141" table:formula="of:=IF([.U166]=&quot;zákl. prenesená&quot;;[.N166];0)" office:value-type="float" office:value="0">
            <text:p>0,00</text:p>
          </table:table-cell>
          <table:table-cell table:style-name="ce141" table:formula="of:=IF([.U166]=&quot;zníž. prenesená&quot;;[.N166];0)" office:value-type="float" office:value="0">
            <text:p>0,00</text:p>
          </table:table-cell>
          <table:table-cell table:style-name="ce141" table:formula="of:=IF([.U166]=&quot;nulová&quot;;[.N16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6]*[.K16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34442830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4921093</text:p>
          </table:table-cell>
          <table:table-cell table:style-name="ce174" office:value-type="string" table:number-columns-spanned="4" table:number-rows-spanned="1">
            <text:p>Mulčovanie rastlín pri hrúbke mulča nad 50 do 100 mm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50">
            <text:p>5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7]*[.K16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7]*[.K16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67]*[.K16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7]*[.K16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7]=&quot;základná&quot;;[.N167];0)" office:value-type="float" office:value="0">
            <text:p>0,00</text:p>
          </table:table-cell>
          <table:table-cell table:style-name="ce141" table:formula="of:=IF([.U167]=&quot;znížená&quot;;[.N167];0)" office:value-type="float" office:value="0">
            <text:p>0,00</text:p>
          </table:table-cell>
          <table:table-cell table:style-name="ce141" table:formula="of:=IF([.U167]=&quot;zákl. prenesená&quot;;[.N167];0)" office:value-type="float" office:value="0">
            <text:p>0,00</text:p>
          </table:table-cell>
          <table:table-cell table:style-name="ce141" table:formula="of:=IF([.U167]=&quot;zníž. prenesená&quot;;[.N167];0)" office:value-type="float" office:value="0">
            <text:p>0,00</text:p>
          </table:table-cell>
          <table:table-cell table:style-name="ce141" table:formula="of:=IF([.U167]=&quot;nulová&quot;;[.N16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7]*[.K16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92727924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41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0554151000</text:p>
          </table:table-cell>
          <table:table-cell table:style-name="ce175" office:value-type="string" table:number-columns-spanned="4" table:number-rows-spanned="1">
            <text:p>Mulčovacia kôra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l</text:p>
          </table:table-cell>
          <table:table-cell table:style-name="ce188" office:value-type="float" office:value="4506.25">
            <text:p>4 506,25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68]*[.K16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8]*[.K168]" office:value-type="float" office:value="0">
            <text:p>0,00000</text:p>
          </table:table-cell>
          <table:table-cell table:style-name="ce227" office:value-type="float" office:value="0.0003">
            <text:p>0,00030</text:p>
          </table:table-cell>
          <table:table-cell table:style-name="ce227" table:formula="of:=[.X168]*[.K168]" office:value-type="float" office:value="1.351875">
            <text:p>1,35188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8]*[.K16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8]=&quot;základná&quot;;[.N168];0)" office:value-type="float" office:value="0">
            <text:p>0,00</text:p>
          </table:table-cell>
          <table:table-cell table:style-name="ce141" table:formula="of:=IF([.U168]=&quot;znížená&quot;;[.N168];0)" office:value-type="float" office:value="0">
            <text:p>0,00</text:p>
          </table:table-cell>
          <table:table-cell table:style-name="ce141" table:formula="of:=IF([.U168]=&quot;zákl. prenesená&quot;;[.N168];0)" office:value-type="float" office:value="0">
            <text:p>0,00</text:p>
          </table:table-cell>
          <table:table-cell table:style-name="ce141" table:formula="of:=IF([.U168]=&quot;zníž. prenesená&quot;;[.N168];0)" office:value-type="float" office:value="0">
            <text:p>0,00</text:p>
          </table:table-cell>
          <table:table-cell table:style-name="ce141" table:formula="of:=IF([.U168]=&quot;nulová&quot;;[.N16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8]*[.K16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31761037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5802122</text:p>
          </table:table-cell>
          <table:table-cell table:style-name="ce174" office:value-type="string" table:number-columns-spanned="4" table:number-rows-spanned="1">
            <text:p>Hnojenie pôdy na svahu nad 1:5 do 1:2 vitahumom, kompostom alebo maštaľným hnojo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0.955">
            <text:p>0,955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9]*[.K16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9]*[.K16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69]*[.K16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9]*[.K16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9]=&quot;základná&quot;;[.N169];0)" office:value-type="float" office:value="0">
            <text:p>0,00</text:p>
          </table:table-cell>
          <table:table-cell table:style-name="ce141" table:formula="of:=IF([.U169]=&quot;znížená&quot;;[.N169];0)" office:value-type="float" office:value="0">
            <text:p>0,00</text:p>
          </table:table-cell>
          <table:table-cell table:style-name="ce141" table:formula="of:=IF([.U169]=&quot;zákl. prenesená&quot;;[.N169];0)" office:value-type="float" office:value="0">
            <text:p>0,00</text:p>
          </table:table-cell>
          <table:table-cell table:style-name="ce141" table:formula="of:=IF([.U169]=&quot;zníž. prenesená&quot;;[.N169];0)" office:value-type="float" office:value="0">
            <text:p>0,00</text:p>
          </table:table-cell>
          <table:table-cell table:style-name="ce141" table:formula="of:=IF([.U169]=&quot;nulová&quot;;[.N16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9]*[.K16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44278279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43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1031120000</text:p>
          </table:table-cell>
          <table:table-cell table:style-name="ce175" office:value-type="string" table:number-columns-spanned="4" table:number-rows-spanned="1">
            <text:p>vitahum B 0,05/ar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t</text:p>
          </table:table-cell>
          <table:table-cell table:style-name="ce188" office:value-type="float" office:value="0.994">
            <text:p>0,994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70]*[.K17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0]*[.K170]" office:value-type="float" office:value="0">
            <text:p>0,00000</text:p>
          </table:table-cell>
          <table:table-cell table:style-name="ce227" office:value-type="float" office:value="1">
            <text:p>1,00000</text:p>
          </table:table-cell>
          <table:table-cell table:style-name="ce227" table:formula="of:=[.X170]*[.K170]" office:value-type="float" office:value="0.994">
            <text:p>0,994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0]*[.K17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0]=&quot;základná&quot;;[.N170];0)" office:value-type="float" office:value="0">
            <text:p>0,00</text:p>
          </table:table-cell>
          <table:table-cell table:style-name="ce141" table:formula="of:=IF([.U170]=&quot;znížená&quot;;[.N170];0)" office:value-type="float" office:value="0">
            <text:p>0,00</text:p>
          </table:table-cell>
          <table:table-cell table:style-name="ce141" table:formula="of:=IF([.U170]=&quot;zákl. prenesená&quot;;[.N170];0)" office:value-type="float" office:value="0">
            <text:p>0,00</text:p>
          </table:table-cell>
          <table:table-cell table:style-name="ce141" table:formula="of:=IF([.U170]=&quot;zníž. prenesená&quot;;[.N170];0)" office:value-type="float" office:value="0">
            <text:p>0,00</text:p>
          </table:table-cell>
          <table:table-cell table:style-name="ce141" table:formula="of:=IF([.U170]=&quot;nulová&quot;;[.N17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0]*[.K17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456482622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5803111</text:p>
          </table:table-cell>
          <table:table-cell table:style-name="ce174" office:value-type="string" table:number-columns-spanned="4" table:number-rows-spanned="1">
            <text:p>Ošetrenie trávnika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301.8">
            <text:p>301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1]*[.K17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1]*[.K17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71]*[.K17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1]*[.K17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1]=&quot;základná&quot;;[.N171];0)" office:value-type="float" office:value="0">
            <text:p>0,00</text:p>
          </table:table-cell>
          <table:table-cell table:style-name="ce141" table:formula="of:=IF([.U171]=&quot;znížená&quot;;[.N171];0)" office:value-type="float" office:value="0">
            <text:p>0,00</text:p>
          </table:table-cell>
          <table:table-cell table:style-name="ce141" table:formula="of:=IF([.U171]=&quot;zákl. prenesená&quot;;[.N171];0)" office:value-type="float" office:value="0">
            <text:p>0,00</text:p>
          </table:table-cell>
          <table:table-cell table:style-name="ce141" table:formula="of:=IF([.U171]=&quot;zníž. prenesená&quot;;[.N171];0)" office:value-type="float" office:value="0">
            <text:p>0,00</text:p>
          </table:table-cell>
          <table:table-cell table:style-name="ce141" table:formula="of:=IF([.U171]=&quot;nulová&quot;;[.N17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1]*[.K17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090913580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2 - Zakladanie</text:p>
          </table:table-cell>
          <table:table-cell table:style-name="ce168" table:number-columns-repeated="9"/>
          <table:table-cell table:style-name="ce201" table:formula="of:=[.BK172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73:.W181])" office:value-type="float" office:value="0">
            <text:p>0,00000</text:p>
          </table:table-cell>
          <table:table-cell table:style-name="ce158"/>
          <table:table-cell table:style-name="ce226" table:formula="of:=SUM([.Y173:.Y181])" office:value-type="float" office:value="18.08318176">
            <text:p>18,08318</text:p>
          </table:table-cell>
          <table:table-cell table:style-name="ce158"/>
          <table:table-cell table:style-name="ce229" table:formula="of:=SUM([.AA173:.AA181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73:.BK181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12572121</text:p>
          </table:table-cell>
          <table:table-cell table:style-name="ce174" office:value-type="string" table:number-columns-spanned="4" table:number-rows-spanned="1">
            <text:p>Lôžko pre trativod z kameniva drobného ťaženého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.4">
            <text:p>2,4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3]*[.K17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3]*[.K173]" office:value-type="float" office:value="0">
            <text:p>0,00000</text:p>
          </table:table-cell>
          <table:table-cell table:style-name="ce227" office:value-type="float" office:value="1.9205">
            <text:p>1,92050</text:p>
          </table:table-cell>
          <table:table-cell table:style-name="ce227" table:formula="of:=[.X173]*[.K173]" office:value-type="float" office:value="4.6092">
            <text:p>4,6092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3]*[.K17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3]=&quot;základná&quot;;[.N173];0)" office:value-type="float" office:value="0">
            <text:p>0,00</text:p>
          </table:table-cell>
          <table:table-cell table:style-name="ce141" table:formula="of:=IF([.U173]=&quot;znížená&quot;;[.N173];0)" office:value-type="float" office:value="0">
            <text:p>0,00</text:p>
          </table:table-cell>
          <table:table-cell table:style-name="ce141" table:formula="of:=IF([.U173]=&quot;zákl. prenesená&quot;;[.N173];0)" office:value-type="float" office:value="0">
            <text:p>0,00</text:p>
          </table:table-cell>
          <table:table-cell table:style-name="ce141" table:formula="of:=IF([.U173]=&quot;zníž. prenesená&quot;;[.N173];0)" office:value-type="float" office:value="0">
            <text:p>0,00</text:p>
          </table:table-cell>
          <table:table-cell table:style-name="ce141" table:formula="of:=IF([.U173]=&quot;nulová&quot;;[.N17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3]*[.K17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426689312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4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12752127</text:p>
          </table:table-cell>
          <table:table-cell table:style-name="ce174" office:value-type="string" table:number-columns-spanned="4" table:number-rows-spanned="1">
            <text:p>Trativody z flexodrenážnych rúr DN 160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40">
            <text:p>4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4]*[.K17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4]*[.K174]" office:value-type="float" office:value="0">
            <text:p>0,00000</text:p>
          </table:table-cell>
          <table:table-cell table:style-name="ce227" office:value-type="float" office:value="0.25195">
            <text:p>0,25195</text:p>
          </table:table-cell>
          <table:table-cell table:style-name="ce227" table:formula="of:=[.X174]*[.K174]" office:value-type="float" office:value="10.078">
            <text:p>10,078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4]*[.K17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4]=&quot;základná&quot;;[.N174];0)" office:value-type="float" office:value="0">
            <text:p>0,00</text:p>
          </table:table-cell>
          <table:table-cell table:style-name="ce141" table:formula="of:=IF([.U174]=&quot;znížená&quot;;[.N174];0)" office:value-type="float" office:value="0">
            <text:p>0,00</text:p>
          </table:table-cell>
          <table:table-cell table:style-name="ce141" table:formula="of:=IF([.U174]=&quot;zákl. prenesená&quot;;[.N174];0)" office:value-type="float" office:value="0">
            <text:p>0,00</text:p>
          </table:table-cell>
          <table:table-cell table:style-name="ce141" table:formula="of:=IF([.U174]=&quot;zníž. prenesená&quot;;[.N174];0)" office:value-type="float" office:value="0">
            <text:p>0,00</text:p>
          </table:table-cell>
          <table:table-cell table:style-name="ce141" table:formula="of:=IF([.U174]=&quot;nulová&quot;;[.N17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4]*[.K17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367966170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4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11971110</text:p>
          </table:table-cell>
          <table:table-cell table:style-name="ce174" office:value-type="string" table:number-columns-spanned="4" table:number-rows-spanned="1">
            <text:p>Zhotovenie opláštenia výplne z geotextílie na drenážnom potrubí D 160, v ryhe alebo v záreze so stenami šikmými o skl. do 1:2,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40">
            <text:p>4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5]*[.K17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5]*[.K175]" office:value-type="float" office:value="0">
            <text:p>0,00000</text:p>
          </table:table-cell>
          <table:table-cell table:style-name="ce227" office:value-type="float" office:value="0.00018">
            <text:p>0,00018</text:p>
          </table:table-cell>
          <table:table-cell table:style-name="ce227" table:formula="of:=[.X175]*[.K175]" office:value-type="float" office:value="0.0072">
            <text:p>0,0072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5]*[.K17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5]=&quot;základná&quot;;[.N175];0)" office:value-type="float" office:value="0">
            <text:p>0,00</text:p>
          </table:table-cell>
          <table:table-cell table:style-name="ce141" table:formula="of:=IF([.U175]=&quot;znížená&quot;;[.N175];0)" office:value-type="float" office:value="0">
            <text:p>0,00</text:p>
          </table:table-cell>
          <table:table-cell table:style-name="ce141" table:formula="of:=IF([.U175]=&quot;zákl. prenesená&quot;;[.N175];0)" office:value-type="float" office:value="0">
            <text:p>0,00</text:p>
          </table:table-cell>
          <table:table-cell table:style-name="ce141" table:formula="of:=IF([.U175]=&quot;zníž. prenesená&quot;;[.N175];0)" office:value-type="float" office:value="0">
            <text:p>0,00</text:p>
          </table:table-cell>
          <table:table-cell table:style-name="ce141" table:formula="of:=IF([.U175]=&quot;nulová&quot;;[.N17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5]*[.K17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31520194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48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6936651300</text:p>
          </table:table-cell>
          <table:table-cell table:style-name="ce175" office:value-type="string" table:number-columns-spanned="4" table:number-rows-spanned="1">
            <text:p>Geotextília netkaná polypropylénová Tatratex PP <text:s text:c="2"/>300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m2</text:p>
          </table:table-cell>
          <table:table-cell table:style-name="ce188" office:value-type="float" office:value="40.8">
            <text:p>40,8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76]*[.K17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6]*[.K176]" office:value-type="float" office:value="0">
            <text:p>0,00000</text:p>
          </table:table-cell>
          <table:table-cell table:style-name="ce227" office:value-type="float" office:value="0.0004">
            <text:p>0,00040</text:p>
          </table:table-cell>
          <table:table-cell table:style-name="ce227" table:formula="of:=[.X176]*[.K176]" office:value-type="float" office:value="0.01632">
            <text:p>0,01632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6]*[.K17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6]=&quot;základná&quot;;[.N176];0)" office:value-type="float" office:value="0">
            <text:p>0,00</text:p>
          </table:table-cell>
          <table:table-cell table:style-name="ce141" table:formula="of:=IF([.U176]=&quot;znížená&quot;;[.N176];0)" office:value-type="float" office:value="0">
            <text:p>0,00</text:p>
          </table:table-cell>
          <table:table-cell table:style-name="ce141" table:formula="of:=IF([.U176]=&quot;zákl. prenesená&quot;;[.N176];0)" office:value-type="float" office:value="0">
            <text:p>0,00</text:p>
          </table:table-cell>
          <table:table-cell table:style-name="ce141" table:formula="of:=IF([.U176]=&quot;zníž. prenesená&quot;;[.N176];0)" office:value-type="float" office:value="0">
            <text:p>0,00</text:p>
          </table:table-cell>
          <table:table-cell table:style-name="ce141" table:formula="of:=IF([.U176]=&quot;nulová&quot;;[.N17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6]*[.K17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6131426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4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15901101</text:p>
          </table:table-cell>
          <table:table-cell table:style-name="ce174" office:value-type="string" table:number-columns-spanned="4" table:number-rows-spanned="1">
            <text:p>Zhutnenie podložia z rastlej horniny 1 až 4 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620">
            <text:p>62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7]*[.K17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7]*[.K17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77]*[.K17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7]*[.K17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7]=&quot;základná&quot;;[.N177];0)" office:value-type="float" office:value="0">
            <text:p>0,00</text:p>
          </table:table-cell>
          <table:table-cell table:style-name="ce141" table:formula="of:=IF([.U177]=&quot;znížená&quot;;[.N177];0)" office:value-type="float" office:value="0">
            <text:p>0,00</text:p>
          </table:table-cell>
          <table:table-cell table:style-name="ce141" table:formula="of:=IF([.U177]=&quot;zákl. prenesená&quot;;[.N177];0)" office:value-type="float" office:value="0">
            <text:p>0,00</text:p>
          </table:table-cell>
          <table:table-cell table:style-name="ce141" table:formula="of:=IF([.U177]=&quot;zníž. prenesená&quot;;[.N177];0)" office:value-type="float" office:value="0">
            <text:p>0,00</text:p>
          </table:table-cell>
          <table:table-cell table:style-name="ce141" table:formula="of:=IF([.U177]=&quot;nulová&quot;;[.N17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7]*[.K17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940527984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5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71571111</text:p>
          </table:table-cell>
          <table:table-cell table:style-name="ce174" office:value-type="string" table:number-columns-spanned="4" table:number-rows-spanned="1">
            <text:p>Vankúše zhutnené pod základy zo štrkopiesku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0.192">
            <text:p>0,192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8]*[.K17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8]*[.K178]" office:value-type="float" office:value="0">
            <text:p>0,00000</text:p>
          </table:table-cell>
          <table:table-cell table:style-name="ce227" office:value-type="float" office:value="2.0664">
            <text:p>2,06640</text:p>
          </table:table-cell>
          <table:table-cell table:style-name="ce227" table:formula="of:=[.X178]*[.K178]" office:value-type="float" office:value="0.3967488">
            <text:p>0,3967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8]*[.K17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8]=&quot;základná&quot;;[.N178];0)" office:value-type="float" office:value="0">
            <text:p>0,00</text:p>
          </table:table-cell>
          <table:table-cell table:style-name="ce141" table:formula="of:=IF([.U178]=&quot;znížená&quot;;[.N178];0)" office:value-type="float" office:value="0">
            <text:p>0,00</text:p>
          </table:table-cell>
          <table:table-cell table:style-name="ce141" table:formula="of:=IF([.U178]=&quot;zákl. prenesená&quot;;[.N178];0)" office:value-type="float" office:value="0">
            <text:p>0,00</text:p>
          </table:table-cell>
          <table:table-cell table:style-name="ce141" table:formula="of:=IF([.U178]=&quot;zníž. prenesená&quot;;[.N178];0)" office:value-type="float" office:value="0">
            <text:p>0,00</text:p>
          </table:table-cell>
          <table:table-cell table:style-name="ce141" table:formula="of:=IF([.U178]=&quot;nulová&quot;;[.N17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8]*[.K17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474563939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5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75313611</text:p>
          </table:table-cell>
          <table:table-cell table:style-name="ce174" office:value-type="string" table:number-columns-spanned="4" table:number-rows-spanned="1">
            <text:p>Betón základových pätiek, prostý tr.C 16/20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1.344">
            <text:p>1,34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9]*[.K17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9]*[.K179]" office:value-type="float" office:value="0">
            <text:p>0,00000</text:p>
          </table:table-cell>
          <table:table-cell table:style-name="ce227" office:value-type="float" office:value="2.20099">
            <text:p>2,20099</text:p>
          </table:table-cell>
          <table:table-cell table:style-name="ce227" table:formula="of:=[.X179]*[.K179]" office:value-type="float" office:value="2.95813056">
            <text:p>2,95813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9]*[.K17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9]=&quot;základná&quot;;[.N179];0)" office:value-type="float" office:value="0">
            <text:p>0,00</text:p>
          </table:table-cell>
          <table:table-cell table:style-name="ce141" table:formula="of:=IF([.U179]=&quot;znížená&quot;;[.N179];0)" office:value-type="float" office:value="0">
            <text:p>0,00</text:p>
          </table:table-cell>
          <table:table-cell table:style-name="ce141" table:formula="of:=IF([.U179]=&quot;zákl. prenesená&quot;;[.N179];0)" office:value-type="float" office:value="0">
            <text:p>0,00</text:p>
          </table:table-cell>
          <table:table-cell table:style-name="ce141" table:formula="of:=IF([.U179]=&quot;zníž. prenesená&quot;;[.N179];0)" office:value-type="float" office:value="0">
            <text:p>0,00</text:p>
          </table:table-cell>
          <table:table-cell table:style-name="ce141" table:formula="of:=IF([.U179]=&quot;nulová&quot;;[.N17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9]*[.K17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097720223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75351217</text:p>
          </table:table-cell>
          <table:table-cell table:style-name="ce174" office:value-type="string" table:number-columns-spanned="4" table:number-rows-spanned="1">
            <text:p>Debnenie stien základových pätiek, zhotovenie-tradičné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4.32">
            <text:p>4,32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0]*[.K18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0]*[.K180]" office:value-type="float" office:value="0">
            <text:p>0,00000</text:p>
          </table:table-cell>
          <table:table-cell table:style-name="ce227" office:value-type="float" office:value="0.00407">
            <text:p>0,00407</text:p>
          </table:table-cell>
          <table:table-cell table:style-name="ce227" table:formula="of:=[.X180]*[.K180]" office:value-type="float" office:value="0.0175824">
            <text:p>0,01758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0]*[.K18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0]=&quot;základná&quot;;[.N180];0)" office:value-type="float" office:value="0">
            <text:p>0,00</text:p>
          </table:table-cell>
          <table:table-cell table:style-name="ce141" table:formula="of:=IF([.U180]=&quot;znížená&quot;;[.N180];0)" office:value-type="float" office:value="0">
            <text:p>0,00</text:p>
          </table:table-cell>
          <table:table-cell table:style-name="ce141" table:formula="of:=IF([.U180]=&quot;zákl. prenesená&quot;;[.N180];0)" office:value-type="float" office:value="0">
            <text:p>0,00</text:p>
          </table:table-cell>
          <table:table-cell table:style-name="ce141" table:formula="of:=IF([.U180]=&quot;zníž. prenesená&quot;;[.N180];0)" office:value-type="float" office:value="0">
            <text:p>0,00</text:p>
          </table:table-cell>
          <table:table-cell table:style-name="ce141" table:formula="of:=IF([.U180]=&quot;nulová&quot;;[.N18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0]*[.K18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070641052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75351218</text:p>
          </table:table-cell>
          <table:table-cell table:style-name="ce174" office:value-type="string" table:number-columns-spanned="4" table:number-rows-spanned="1">
            <text:p>Debnenie stien základových pätiek, odstránenie-tradičné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4.32">
            <text:p>4,32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1]*[.K18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1]*[.K18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81]*[.K18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1]*[.K18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1]=&quot;základná&quot;;[.N181];0)" office:value-type="float" office:value="0">
            <text:p>0,00</text:p>
          </table:table-cell>
          <table:table-cell table:style-name="ce141" table:formula="of:=IF([.U181]=&quot;znížená&quot;;[.N181];0)" office:value-type="float" office:value="0">
            <text:p>0,00</text:p>
          </table:table-cell>
          <table:table-cell table:style-name="ce141" table:formula="of:=IF([.U181]=&quot;zákl. prenesená&quot;;[.N181];0)" office:value-type="float" office:value="0">
            <text:p>0,00</text:p>
          </table:table-cell>
          <table:table-cell table:style-name="ce141" table:formula="of:=IF([.U181]=&quot;zníž. prenesená&quot;;[.N181];0)" office:value-type="float" office:value="0">
            <text:p>0,00</text:p>
          </table:table-cell>
          <table:table-cell table:style-name="ce141" table:formula="of:=IF([.U181]=&quot;nulová&quot;;[.N18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1]*[.K18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138086324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4 - Vodorovné konštrukcie</text:p>
          </table:table-cell>
          <table:table-cell table:style-name="ce168" table:number-columns-repeated="9"/>
          <table:table-cell table:style-name="ce201" table:formula="of:=[.BK182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83:.W187])" office:value-type="float" office:value="0">
            <text:p>0,00000</text:p>
          </table:table-cell>
          <table:table-cell table:style-name="ce158"/>
          <table:table-cell table:style-name="ce226" table:formula="of:=SUM([.Y183:.Y187])" office:value-type="float" office:value="3.0767">
            <text:p>3,07670</text:p>
          </table:table-cell>
          <table:table-cell table:style-name="ce158"/>
          <table:table-cell table:style-name="ce229" table:formula="of:=SUM([.AA183:.AA187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83:.BK187])" office:value-type="float" office:value="0">
            <text:p>0,000</text:p>
          </table:table-cell>
          <table:table-cell table:style-name="ce146" table:number-columns-repeated="961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5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452111141</text:p>
          </table:table-cell>
          <table:table-cell table:style-name="ce174" office:value-type="string" table:number-columns-spanned="4" table:number-rows-spanned="1">
            <text:p>Osadenie bet.dielca, podvalu pod potrubie v otvorenom výkope, prierez. plochy nad 75000 mm2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10">
            <text:p>1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3]*[.K18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3]*[.K183]" office:value-type="float" office:value="0">
            <text:p>0,00000</text:p>
          </table:table-cell>
          <table:table-cell table:style-name="ce227" office:value-type="float" office:value="0.00165">
            <text:p>0,00165</text:p>
          </table:table-cell>
          <table:table-cell table:style-name="ce227" table:formula="of:=[.X183]*[.K183]" office:value-type="float" office:value="0.0165">
            <text:p>0,0165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3]*[.K18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3]=&quot;základná&quot;;[.N183];0)" office:value-type="float" office:value="0">
            <text:p>0,00</text:p>
          </table:table-cell>
          <table:table-cell table:style-name="ce141" table:formula="of:=IF([.U183]=&quot;znížená&quot;;[.N183];0)" office:value-type="float" office:value="0">
            <text:p>0,00</text:p>
          </table:table-cell>
          <table:table-cell table:style-name="ce141" table:formula="of:=IF([.U183]=&quot;zákl. prenesená&quot;;[.N183];0)" office:value-type="float" office:value="0">
            <text:p>0,00</text:p>
          </table:table-cell>
          <table:table-cell table:style-name="ce141" table:formula="of:=IF([.U183]=&quot;zníž. prenesená&quot;;[.N183];0)" office:value-type="float" office:value="0">
            <text:p>0,00</text:p>
          </table:table-cell>
          <table:table-cell table:style-name="ce141" table:formula="of:=IF([.U183]=&quot;nulová&quot;;[.N18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3]*[.K18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730635377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55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4562000</text:p>
          </table:table-cell>
          <table:table-cell table:style-name="ce175" office:value-type="string" table:number-columns-spanned="4" table:number-rows-spanned="1">
            <text:p>Dlaždice betónové 50/50/6c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m2</text:p>
          </table:table-cell>
          <table:table-cell table:style-name="ce188" office:value-type="float" office:value="10">
            <text:p>10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84]*[.K18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4]*[.K184]" office:value-type="float" office:value="0">
            <text:p>0,00000</text:p>
          </table:table-cell>
          <table:table-cell table:style-name="ce227" office:value-type="float" office:value="0.138">
            <text:p>0,13800</text:p>
          </table:table-cell>
          <table:table-cell table:style-name="ce227" table:formula="of:=[.X184]*[.K184]" office:value-type="float" office:value="1.38">
            <text:p>1,38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4]*[.K18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4]=&quot;základná&quot;;[.N184];0)" office:value-type="float" office:value="0">
            <text:p>0,00</text:p>
          </table:table-cell>
          <table:table-cell table:style-name="ce141" table:formula="of:=IF([.U184]=&quot;znížená&quot;;[.N184];0)" office:value-type="float" office:value="0">
            <text:p>0,00</text:p>
          </table:table-cell>
          <table:table-cell table:style-name="ce141" table:formula="of:=IF([.U184]=&quot;zákl. prenesená&quot;;[.N184];0)" office:value-type="float" office:value="0">
            <text:p>0,00</text:p>
          </table:table-cell>
          <table:table-cell table:style-name="ce141" table:formula="of:=IF([.U184]=&quot;zníž. prenesená&quot;;[.N184];0)" office:value-type="float" office:value="0">
            <text:p>0,00</text:p>
          </table:table-cell>
          <table:table-cell table:style-name="ce141" table:formula="of:=IF([.U184]=&quot;nulová&quot;;[.N18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4]*[.K18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79611738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452112121</text:p>
          </table:table-cell>
          <table:table-cell table:style-name="ce174" office:value-type="string" table:number-columns-spanned="4" table:number-rows-spanned="1">
            <text:p>Osadenie prstenca <text:s/>pod poklopy a mreže, výšky nad 100 do 2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5">
            <text:p>5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5]*[.K18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5]*[.K185]" office:value-type="float" office:value="0">
            <text:p>0,00000</text:p>
          </table:table-cell>
          <table:table-cell table:style-name="ce227" office:value-type="float" office:value="0.0066">
            <text:p>0,00660</text:p>
          </table:table-cell>
          <table:table-cell table:style-name="ce227" table:formula="of:=[.X185]*[.K185]" office:value-type="float" office:value="0.033">
            <text:p>0,033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5]*[.K18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5]=&quot;základná&quot;;[.N185];0)" office:value-type="float" office:value="0">
            <text:p>0,00</text:p>
          </table:table-cell>
          <table:table-cell table:style-name="ce141" table:formula="of:=IF([.U185]=&quot;znížená&quot;;[.N185];0)" office:value-type="float" office:value="0">
            <text:p>0,00</text:p>
          </table:table-cell>
          <table:table-cell table:style-name="ce141" table:formula="of:=IF([.U185]=&quot;zákl. prenesená&quot;;[.N185];0)" office:value-type="float" office:value="0">
            <text:p>0,00</text:p>
          </table:table-cell>
          <table:table-cell table:style-name="ce141" table:formula="of:=IF([.U185]=&quot;zníž. prenesená&quot;;[.N185];0)" office:value-type="float" office:value="0">
            <text:p>0,00</text:p>
          </table:table-cell>
          <table:table-cell table:style-name="ce141" table:formula="of:=IF([.U185]=&quot;nulová&quot;;[.N18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5]*[.K18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34596640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57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2441000</text:p>
          </table:table-cell>
          <table:table-cell table:style-name="ce175" office:value-type="string" table:number-columns-spanned="4" table:number-rows-spanned="1">
            <text:p>Prefabrikát betónový-prstenec vyrovnávací D 900, DN 600/v.200, hr.st.150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">
            <text:p>5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86]*[.K18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6]*[.K186]" office:value-type="float" office:value="0">
            <text:p>0,00000</text:p>
          </table:table-cell>
          <table:table-cell table:style-name="ce227" office:value-type="float" office:value="0.164">
            <text:p>0,16400</text:p>
          </table:table-cell>
          <table:table-cell table:style-name="ce227" table:formula="of:=[.X186]*[.K186]" office:value-type="float" office:value="0.82">
            <text:p>0,82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6]*[.K18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6]=&quot;základná&quot;;[.N186];0)" office:value-type="float" office:value="0">
            <text:p>0,00</text:p>
          </table:table-cell>
          <table:table-cell table:style-name="ce141" table:formula="of:=IF([.U186]=&quot;znížená&quot;;[.N186];0)" office:value-type="float" office:value="0">
            <text:p>0,00</text:p>
          </table:table-cell>
          <table:table-cell table:style-name="ce141" table:formula="of:=IF([.U186]=&quot;zákl. prenesená&quot;;[.N186];0)" office:value-type="float" office:value="0">
            <text:p>0,00</text:p>
          </table:table-cell>
          <table:table-cell table:style-name="ce141" table:formula="of:=IF([.U186]=&quot;zníž. prenesená&quot;;[.N186];0)" office:value-type="float" office:value="0">
            <text:p>0,00</text:p>
          </table:table-cell>
          <table:table-cell table:style-name="ce141" table:formula="of:=IF([.U186]=&quot;nulová&quot;;[.N18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6]*[.K18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905771672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5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452386161</text:p>
          </table:table-cell>
          <table:table-cell table:style-name="ce174" office:value-type="string" table:number-columns-spanned="4" table:number-rows-spanned="1">
            <text:p>Vyrovnávací prstenec z prostého betónu tr.C 12/15 pod poklopy a mreže, výška nad 100 do 2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5">
            <text:p>5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7]*[.K18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7]*[.K187]" office:value-type="float" office:value="0">
            <text:p>0,00000</text:p>
          </table:table-cell>
          <table:table-cell table:style-name="ce227" office:value-type="float" office:value="0.16544">
            <text:p>0,16544</text:p>
          </table:table-cell>
          <table:table-cell table:style-name="ce227" table:formula="of:=[.X187]*[.K187]" office:value-type="float" office:value="0.8272">
            <text:p>0,8272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7]*[.K18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7]=&quot;základná&quot;;[.N187];0)" office:value-type="float" office:value="0">
            <text:p>0,00</text:p>
          </table:table-cell>
          <table:table-cell table:style-name="ce141" table:formula="of:=IF([.U187]=&quot;znížená&quot;;[.N187];0)" office:value-type="float" office:value="0">
            <text:p>0,00</text:p>
          </table:table-cell>
          <table:table-cell table:style-name="ce141" table:formula="of:=IF([.U187]=&quot;zákl. prenesená&quot;;[.N187];0)" office:value-type="float" office:value="0">
            <text:p>0,00</text:p>
          </table:table-cell>
          <table:table-cell table:style-name="ce141" table:formula="of:=IF([.U187]=&quot;zníž. prenesená&quot;;[.N187];0)" office:value-type="float" office:value="0">
            <text:p>0,00</text:p>
          </table:table-cell>
          <table:table-cell table:style-name="ce141" table:formula="of:=IF([.U187]=&quot;nulová&quot;;[.N18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7]*[.K18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224865718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5 - Komunikácie</text:p>
          </table:table-cell>
          <table:table-cell table:style-name="ce168" table:number-columns-repeated="9"/>
          <table:table-cell table:style-name="ce201" table:formula="of:=[.BK188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89:.W196])" office:value-type="float" office:value="0">
            <text:p>0,00000</text:p>
          </table:table-cell>
          <table:table-cell table:style-name="ce158"/>
          <table:table-cell table:style-name="ce226" table:formula="of:=SUM([.Y189:.Y196])" office:value-type="float" office:value="688.4712632">
            <text:p>688,47126</text:p>
          </table:table-cell>
          <table:table-cell table:style-name="ce158"/>
          <table:table-cell table:style-name="ce229" table:formula="of:=SUM([.AA189:.AA196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89:.BK196])" office:value-type="float" office:value="0">
            <text:p>0,000</text:p>
          </table:table-cell>
          <table:table-cell table:style-name="ce146" table:number-columns-repeated="961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5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564201111</text:p>
          </table:table-cell>
          <table:table-cell table:style-name="ce174" office:value-type="string" table:number-columns-spanned="4" table:number-rows-spanned="1">
            <text:p>Podklad alebo podsyp zo štrkopiesku s rozprestretím, vlhčením a zhutnením, po zhutnení hr. 4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620">
            <text:p>62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9]*[.K18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9]*[.K189]" office:value-type="float" office:value="0">
            <text:p>0,00000</text:p>
          </table:table-cell>
          <table:table-cell table:style-name="ce227" office:value-type="float" office:value="0.08096">
            <text:p>0,08096</text:p>
          </table:table-cell>
          <table:table-cell table:style-name="ce227" table:formula="of:=[.X189]*[.K189]" office:value-type="float" office:value="50.1952">
            <text:p>50,1952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9]*[.K18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9]=&quot;základná&quot;;[.N189];0)" office:value-type="float" office:value="0">
            <text:p>0,00</text:p>
          </table:table-cell>
          <table:table-cell table:style-name="ce141" table:formula="of:=IF([.U189]=&quot;znížená&quot;;[.N189];0)" office:value-type="float" office:value="0">
            <text:p>0,00</text:p>
          </table:table-cell>
          <table:table-cell table:style-name="ce141" table:formula="of:=IF([.U189]=&quot;zákl. prenesená&quot;;[.N189];0)" office:value-type="float" office:value="0">
            <text:p>0,00</text:p>
          </table:table-cell>
          <table:table-cell table:style-name="ce141" table:formula="of:=IF([.U189]=&quot;zníž. prenesená&quot;;[.N189];0)" office:value-type="float" office:value="0">
            <text:p>0,00</text:p>
          </table:table-cell>
          <table:table-cell table:style-name="ce141" table:formula="of:=IF([.U189]=&quot;nulová&quot;;[.N18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9]*[.K18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91046326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6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564261111</text:p>
          </table:table-cell>
          <table:table-cell table:style-name="ce174" office:value-type="string" table:number-columns-spanned="4" table:number-rows-spanned="1">
            <text:p>Podklad alebo podsyp zo štrkopiesku s rozprestretím, vlhčením a zhutnením, po zhutnení hr. 2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80.72">
            <text:p>80,72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0]*[.K19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0]*[.K190]" office:value-type="float" office:value="0">
            <text:p>0,00000</text:p>
          </table:table-cell>
          <table:table-cell table:style-name="ce227" office:value-type="float" office:value="0.40481">
            <text:p>0,40481</text:p>
          </table:table-cell>
          <table:table-cell table:style-name="ce227" table:formula="of:=[.X190]*[.K190]" office:value-type="float" office:value="32.6762632">
            <text:p>32,67626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0]*[.K19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0]=&quot;základná&quot;;[.N190];0)" office:value-type="float" office:value="0">
            <text:p>0,00</text:p>
          </table:table-cell>
          <table:table-cell table:style-name="ce141" table:formula="of:=IF([.U190]=&quot;znížená&quot;;[.N190];0)" office:value-type="float" office:value="0">
            <text:p>0,00</text:p>
          </table:table-cell>
          <table:table-cell table:style-name="ce141" table:formula="of:=IF([.U190]=&quot;zákl. prenesená&quot;;[.N190];0)" office:value-type="float" office:value="0">
            <text:p>0,00</text:p>
          </table:table-cell>
          <table:table-cell table:style-name="ce141" table:formula="of:=IF([.U190]=&quot;zníž. prenesená&quot;;[.N190];0)" office:value-type="float" office:value="0">
            <text:p>0,00</text:p>
          </table:table-cell>
          <table:table-cell table:style-name="ce141" table:formula="of:=IF([.U190]=&quot;nulová&quot;;[.N19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0]*[.K19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74562844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564731111</text:p>
          </table:table-cell>
          <table:table-cell table:style-name="ce174" office:value-type="string" table:number-columns-spanned="4" table:number-rows-spanned="1">
            <text:p>Podklad z kameniva hrubého drveného veľ. 0-32 mm s rozprestretím a zhutn.hr. 1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620">
            <text:p>62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1]*[.K19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1]*[.K191]" office:value-type="float" office:value="0">
            <text:p>0,00000</text:p>
          </table:table-cell>
          <table:table-cell table:style-name="ce227" office:value-type="float" office:value="0.19695">
            <text:p>0,19695</text:p>
          </table:table-cell>
          <table:table-cell table:style-name="ce227" table:formula="of:=[.X191]*[.K191]" office:value-type="float" office:value="122.109">
            <text:p>122,109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1]*[.K19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1]=&quot;základná&quot;;[.N191];0)" office:value-type="float" office:value="0">
            <text:p>0,00</text:p>
          </table:table-cell>
          <table:table-cell table:style-name="ce141" table:formula="of:=IF([.U191]=&quot;znížená&quot;;[.N191];0)" office:value-type="float" office:value="0">
            <text:p>0,00</text:p>
          </table:table-cell>
          <table:table-cell table:style-name="ce141" table:formula="of:=IF([.U191]=&quot;zákl. prenesená&quot;;[.N191];0)" office:value-type="float" office:value="0">
            <text:p>0,00</text:p>
          </table:table-cell>
          <table:table-cell table:style-name="ce141" table:formula="of:=IF([.U191]=&quot;zníž. prenesená&quot;;[.N191];0)" office:value-type="float" office:value="0">
            <text:p>0,00</text:p>
          </table:table-cell>
          <table:table-cell table:style-name="ce141" table:formula="of:=IF([.U191]=&quot;nulová&quot;;[.N19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1]*[.K19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18430585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564762111</text:p>
          </table:table-cell>
          <table:table-cell table:style-name="ce174" office:value-type="string" table:number-columns-spanned="4" table:number-rows-spanned="1">
            <text:p>Podklad alebo kryt z kameniva hrubého drveného veľ. 0-63mm po zhut.hr. 2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660">
            <text:p>66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2]*[.K19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2]*[.K192]" office:value-type="float" office:value="0">
            <text:p>0,00000</text:p>
          </table:table-cell>
          <table:table-cell table:style-name="ce227" office:value-type="float" office:value="0.48574">
            <text:p>0,48574</text:p>
          </table:table-cell>
          <table:table-cell table:style-name="ce227" table:formula="of:=[.X192]*[.K192]" office:value-type="float" office:value="320.5884">
            <text:p>320,5884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2]*[.K19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2]=&quot;základná&quot;;[.N192];0)" office:value-type="float" office:value="0">
            <text:p>0,00</text:p>
          </table:table-cell>
          <table:table-cell table:style-name="ce141" table:formula="of:=IF([.U192]=&quot;znížená&quot;;[.N192];0)" office:value-type="float" office:value="0">
            <text:p>0,00</text:p>
          </table:table-cell>
          <table:table-cell table:style-name="ce141" table:formula="of:=IF([.U192]=&quot;zákl. prenesená&quot;;[.N192];0)" office:value-type="float" office:value="0">
            <text:p>0,00</text:p>
          </table:table-cell>
          <table:table-cell table:style-name="ce141" table:formula="of:=IF([.U192]=&quot;zníž. prenesená&quot;;[.N192];0)" office:value-type="float" office:value="0">
            <text:p>0,00</text:p>
          </table:table-cell>
          <table:table-cell table:style-name="ce141" table:formula="of:=IF([.U192]=&quot;nulová&quot;;[.N19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2]*[.K19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37531708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596911112</text:p>
          </table:table-cell>
          <table:table-cell table:style-name="ce174" office:value-type="string" table:number-columns-spanned="4" table:number-rows-spanned="1">
            <text:p>Kladenie zámkovej dlažby <text:s/>hr. 6 cm pre peších nad 20 m2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620">
            <text:p>62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3]*[.K19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3]*[.K193]" office:value-type="float" office:value="0">
            <text:p>0,00000</text:p>
          </table:table-cell>
          <table:table-cell table:style-name="ce227" office:value-type="float" office:value="0.112">
            <text:p>0,11200</text:p>
          </table:table-cell>
          <table:table-cell table:style-name="ce227" table:formula="of:=[.X193]*[.K193]" office:value-type="float" office:value="69.44">
            <text:p>69,44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3]*[.K19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3]=&quot;základná&quot;;[.N193];0)" office:value-type="float" office:value="0">
            <text:p>0,00</text:p>
          </table:table-cell>
          <table:table-cell table:style-name="ce141" table:formula="of:=IF([.U193]=&quot;znížená&quot;;[.N193];0)" office:value-type="float" office:value="0">
            <text:p>0,00</text:p>
          </table:table-cell>
          <table:table-cell table:style-name="ce141" table:formula="of:=IF([.U193]=&quot;zákl. prenesená&quot;;[.N193];0)" office:value-type="float" office:value="0">
            <text:p>0,00</text:p>
          </table:table-cell>
          <table:table-cell table:style-name="ce141" table:formula="of:=IF([.U193]=&quot;zníž. prenesená&quot;;[.N193];0)" office:value-type="float" office:value="0">
            <text:p>0,00</text:p>
          </table:table-cell>
          <table:table-cell table:style-name="ce141" table:formula="of:=IF([.U193]=&quot;nulová&quot;;[.N19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3]*[.K19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71619979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64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1952840</text:p>
          </table:table-cell>
          <table:table-cell table:style-name="ce175" office:value-type="string" table:number-columns-spanned="4" table:number-rows-spanned="1">
            <text:p>Dlažba Premac <text:s/>KLASIKO 20x10x6 10x10x6, 20x20x6cm sivá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m2</text:p>
          </table:table-cell>
          <table:table-cell table:style-name="ce188" office:value-type="float" office:value="499.2">
            <text:p>499,2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94]*[.K19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4]*[.K194]" office:value-type="float" office:value="0">
            <text:p>0,00000</text:p>
          </table:table-cell>
          <table:table-cell table:style-name="ce227" office:value-type="float" office:value="0.138">
            <text:p>0,13800</text:p>
          </table:table-cell>
          <table:table-cell table:style-name="ce227" table:formula="of:=[.X194]*[.K194]" office:value-type="float" office:value="68.8896">
            <text:p>68,8896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4]*[.K19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4]=&quot;základná&quot;;[.N194];0)" office:value-type="float" office:value="0">
            <text:p>0,00</text:p>
          </table:table-cell>
          <table:table-cell table:style-name="ce141" table:formula="of:=IF([.U194]=&quot;znížená&quot;;[.N194];0)" office:value-type="float" office:value="0">
            <text:p>0,00</text:p>
          </table:table-cell>
          <table:table-cell table:style-name="ce141" table:formula="of:=IF([.U194]=&quot;zákl. prenesená&quot;;[.N194];0)" office:value-type="float" office:value="0">
            <text:p>0,00</text:p>
          </table:table-cell>
          <table:table-cell table:style-name="ce141" table:formula="of:=IF([.U194]=&quot;zníž. prenesená&quot;;[.N194];0)" office:value-type="float" office:value="0">
            <text:p>0,00</text:p>
          </table:table-cell>
          <table:table-cell table:style-name="ce141" table:formula="of:=IF([.U194]=&quot;nulová&quot;;[.N19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4]*[.K19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872910429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65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1952790</text:p>
          </table:table-cell>
          <table:table-cell table:style-name="ce175" office:value-type="string" table:number-columns-spanned="4" table:number-rows-spanned="1">
            <text:p>Dlažba Premac <text:s/>KLASIKO 20x10x6 cm GRAFIT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m2</text:p>
          </table:table-cell>
          <table:table-cell table:style-name="ce188" office:value-type="float" office:value="145.6">
            <text:p>145,6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95]*[.K19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5]*[.K195]" office:value-type="float" office:value="0">
            <text:p>0,00000</text:p>
          </table:table-cell>
          <table:table-cell table:style-name="ce227" office:value-type="float" office:value="0.138">
            <text:p>0,13800</text:p>
          </table:table-cell>
          <table:table-cell table:style-name="ce227" table:formula="of:=[.X195]*[.K195]" office:value-type="float" office:value="20.0928">
            <text:p>20,0928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5]*[.K19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5]=&quot;základná&quot;;[.N195];0)" office:value-type="float" office:value="0">
            <text:p>0,00</text:p>
          </table:table-cell>
          <table:table-cell table:style-name="ce141" table:formula="of:=IF([.U195]=&quot;znížená&quot;;[.N195];0)" office:value-type="float" office:value="0">
            <text:p>0,00</text:p>
          </table:table-cell>
          <table:table-cell table:style-name="ce141" table:formula="of:=IF([.U195]=&quot;zákl. prenesená&quot;;[.N195];0)" office:value-type="float" office:value="0">
            <text:p>0,00</text:p>
          </table:table-cell>
          <table:table-cell table:style-name="ce141" table:formula="of:=IF([.U195]=&quot;zníž. prenesená&quot;;[.N195];0)" office:value-type="float" office:value="0">
            <text:p>0,00</text:p>
          </table:table-cell>
          <table:table-cell table:style-name="ce141" table:formula="of:=IF([.U195]=&quot;nulová&quot;;[.N19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5]*[.K19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19181018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596911191</text:p>
          </table:table-cell>
          <table:table-cell table:style-name="ce174" office:value-type="string" table:number-columns-spanned="4" table:number-rows-spanned="1">
            <text:p>Príplatok za kladenie maloformátovej zámkovej dlažby hr. 60 mm, mimo kruhov do 20 m2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40">
            <text:p>14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6]*[.K19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6]*[.K196]" office:value-type="float" office:value="0">
            <text:p>0,00000</text:p>
          </table:table-cell>
          <table:table-cell table:style-name="ce227" office:value-type="float" office:value="0.032">
            <text:p>0,03200</text:p>
          </table:table-cell>
          <table:table-cell table:style-name="ce227" table:formula="of:=[.X196]*[.K196]" office:value-type="float" office:value="4.48">
            <text:p>4,48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6]*[.K19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6]=&quot;základná&quot;;[.N196];0)" office:value-type="float" office:value="0">
            <text:p>0,00</text:p>
          </table:table-cell>
          <table:table-cell table:style-name="ce141" table:formula="of:=IF([.U196]=&quot;znížená&quot;;[.N196];0)" office:value-type="float" office:value="0">
            <text:p>0,00</text:p>
          </table:table-cell>
          <table:table-cell table:style-name="ce141" table:formula="of:=IF([.U196]=&quot;zákl. prenesená&quot;;[.N196];0)" office:value-type="float" office:value="0">
            <text:p>0,00</text:p>
          </table:table-cell>
          <table:table-cell table:style-name="ce141" table:formula="of:=IF([.U196]=&quot;zníž. prenesená&quot;;[.N196];0)" office:value-type="float" office:value="0">
            <text:p>0,00</text:p>
          </table:table-cell>
          <table:table-cell table:style-name="ce141" table:formula="of:=IF([.U196]=&quot;nulová&quot;;[.N19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6]*[.K19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891285495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8 - Rúrové vedenie</text:p>
          </table:table-cell>
          <table:table-cell table:style-name="ce168" table:number-columns-repeated="9"/>
          <table:table-cell table:style-name="ce201" table:formula="of:=[.BK197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98:.W222])" office:value-type="float" office:value="0">
            <text:p>0,00000</text:p>
          </table:table-cell>
          <table:table-cell table:style-name="ce158"/>
          <table:table-cell table:style-name="ce226" table:formula="of:=SUM([.Y198:.Y222])" office:value-type="float" office:value="6.77523466">
            <text:p>6,77523</text:p>
          </table:table-cell>
          <table:table-cell table:style-name="ce158"/>
          <table:table-cell table:style-name="ce229" table:formula="of:=SUM([.AA198:.AA222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98:.BK222])" office:value-type="float" office:value="0">
            <text:p>0,000</text:p>
          </table:table-cell>
          <table:table-cell table:style-name="ce146" table:number-columns-repeated="961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6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71353121</text:p>
          </table:table-cell>
          <table:table-cell table:style-name="ce174" office:value-type="string" table:number-columns-spanned="4" table:number-rows-spanned="1">
            <text:p>Montáž potrubia z kanalizačných rúr z tvrdého PVC tesn. gumovým krúžkom v skl. do 20% DN 200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40">
            <text:p>4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8]*[.K19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8]*[.K198]" office:value-type="float" office:value="0">
            <text:p>0,00000</text:p>
          </table:table-cell>
          <table:table-cell table:style-name="ce227" office:value-type="float" office:value="0.00001">
            <text:p>0,00001</text:p>
          </table:table-cell>
          <table:table-cell table:style-name="ce227" table:formula="of:=[.X198]*[.K198]" office:value-type="float" office:value="0.0004">
            <text:p>0,0004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8]*[.K19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8]=&quot;základná&quot;;[.N198];0)" office:value-type="float" office:value="0">
            <text:p>0,00</text:p>
          </table:table-cell>
          <table:table-cell table:style-name="ce141" table:formula="of:=IF([.U198]=&quot;znížená&quot;;[.N198];0)" office:value-type="float" office:value="0">
            <text:p>0,00</text:p>
          </table:table-cell>
          <table:table-cell table:style-name="ce141" table:formula="of:=IF([.U198]=&quot;zákl. prenesená&quot;;[.N198];0)" office:value-type="float" office:value="0">
            <text:p>0,00</text:p>
          </table:table-cell>
          <table:table-cell table:style-name="ce141" table:formula="of:=IF([.U198]=&quot;zníž. prenesená&quot;;[.N198];0)" office:value-type="float" office:value="0">
            <text:p>0,00</text:p>
          </table:table-cell>
          <table:table-cell table:style-name="ce141" table:formula="of:=IF([.U198]=&quot;nulová&quot;;[.N19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8]*[.K19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45261326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68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61103400</text:p>
          </table:table-cell>
          <table:table-cell table:style-name="ce175" office:value-type="string" table:number-columns-spanned="4" table:number-rows-spanned="1">
            <text:p>Rúrka kanalizačná hrdlová z PVC 200x4,9x5000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8.744">
            <text:p>8,744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99]*[.K19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9]*[.K199]" office:value-type="float" office:value="0">
            <text:p>0,00000</text:p>
          </table:table-cell>
          <table:table-cell table:style-name="ce227" office:value-type="float" office:value="0.02314">
            <text:p>0,02314</text:p>
          </table:table-cell>
          <table:table-cell table:style-name="ce227" table:formula="of:=[.X199]*[.K199]" office:value-type="float" office:value="0.20233616">
            <text:p>0,20234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9]*[.K19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9]=&quot;základná&quot;;[.N199];0)" office:value-type="float" office:value="0">
            <text:p>0,00</text:p>
          </table:table-cell>
          <table:table-cell table:style-name="ce141" table:formula="of:=IF([.U199]=&quot;znížená&quot;;[.N199];0)" office:value-type="float" office:value="0">
            <text:p>0,00</text:p>
          </table:table-cell>
          <table:table-cell table:style-name="ce141" table:formula="of:=IF([.U199]=&quot;zákl. prenesená&quot;;[.N199];0)" office:value-type="float" office:value="0">
            <text:p>0,00</text:p>
          </table:table-cell>
          <table:table-cell table:style-name="ce141" table:formula="of:=IF([.U199]=&quot;zníž. prenesená&quot;;[.N199];0)" office:value-type="float" office:value="0">
            <text:p>0,00</text:p>
          </table:table-cell>
          <table:table-cell table:style-name="ce141" table:formula="of:=IF([.U199]=&quot;nulová&quot;;[.N19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9]*[.K19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97983729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69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61103100</text:p>
          </table:table-cell>
          <table:table-cell table:style-name="ce175" office:value-type="string" table:number-columns-spanned="4" table:number-rows-spanned="1">
            <text:p>Kanalizačné rúry PVC-U hladké s hrdlom 200x 4.9x 500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">
            <text:p>5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00]*[.K20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0]*[.K200]" office:value-type="float" office:value="0">
            <text:p>0,00000</text:p>
          </table:table-cell>
          <table:table-cell table:style-name="ce227" office:value-type="float" office:value="0.00291">
            <text:p>0,00291</text:p>
          </table:table-cell>
          <table:table-cell table:style-name="ce227" table:formula="of:=[.X200]*[.K200]" office:value-type="float" office:value="0.01455">
            <text:p>0,0145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0]*[.K20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0]=&quot;základná&quot;;[.N200];0)" office:value-type="float" office:value="0">
            <text:p>0,00</text:p>
          </table:table-cell>
          <table:table-cell table:style-name="ce141" table:formula="of:=IF([.U200]=&quot;znížená&quot;;[.N200];0)" office:value-type="float" office:value="0">
            <text:p>0,00</text:p>
          </table:table-cell>
          <table:table-cell table:style-name="ce141" table:formula="of:=IF([.U200]=&quot;zákl. prenesená&quot;;[.N200];0)" office:value-type="float" office:value="0">
            <text:p>0,00</text:p>
          </table:table-cell>
          <table:table-cell table:style-name="ce141" table:formula="of:=IF([.U200]=&quot;zníž. prenesená&quot;;[.N200];0)" office:value-type="float" office:value="0">
            <text:p>0,00</text:p>
          </table:table-cell>
          <table:table-cell table:style-name="ce141" table:formula="of:=IF([.U200]=&quot;nulová&quot;;[.N20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0]*[.K20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4044069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7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77350410</text:p>
          </table:table-cell>
          <table:table-cell table:style-name="ce174" office:value-type="string" table:number-columns-spanned="4" table:number-rows-spanned="1">
            <text:p>Montáž šachtového prechodu na potrubie z kanalizačných rúr DN 2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4">
            <text:p>4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1]*[.K20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1]*[.K201]" office:value-type="float" office:value="0">
            <text:p>0,00000</text:p>
          </table:table-cell>
          <table:table-cell table:style-name="ce227" office:value-type="float" office:value="0.00176">
            <text:p>0,00176</text:p>
          </table:table-cell>
          <table:table-cell table:style-name="ce227" table:formula="of:=[.X201]*[.K201]" office:value-type="float" office:value="0.00704">
            <text:p>0,00704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1]*[.K20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1]=&quot;základná&quot;;[.N201];0)" office:value-type="float" office:value="0">
            <text:p>0,00</text:p>
          </table:table-cell>
          <table:table-cell table:style-name="ce141" table:formula="of:=IF([.U201]=&quot;znížená&quot;;[.N201];0)" office:value-type="float" office:value="0">
            <text:p>0,00</text:p>
          </table:table-cell>
          <table:table-cell table:style-name="ce141" table:formula="of:=IF([.U201]=&quot;zákl. prenesená&quot;;[.N201];0)" office:value-type="float" office:value="0">
            <text:p>0,00</text:p>
          </table:table-cell>
          <table:table-cell table:style-name="ce141" table:formula="of:=IF([.U201]=&quot;zníž. prenesená&quot;;[.N201];0)" office:value-type="float" office:value="0">
            <text:p>0,00</text:p>
          </table:table-cell>
          <table:table-cell table:style-name="ce141" table:formula="of:=IF([.U201]=&quot;nulová&quot;;[.N20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1]*[.K20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75492242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71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JF013501</text:p>
          </table:table-cell>
          <table:table-cell table:style-name="ce175" office:value-type="string" table:number-columns-spanned="4" table:number-rows-spanned="1">
            <text:p>Šachtová prechodka <text:s/>PVC DN 200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4">
            <text:p>4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02]*[.K20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2]*[.K20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02]*[.K20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2]*[.K20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2]=&quot;základná&quot;;[.N202];0)" office:value-type="float" office:value="0">
            <text:p>0,00</text:p>
          </table:table-cell>
          <table:table-cell table:style-name="ce141" table:formula="of:=IF([.U202]=&quot;znížená&quot;;[.N202];0)" office:value-type="float" office:value="0">
            <text:p>0,00</text:p>
          </table:table-cell>
          <table:table-cell table:style-name="ce141" table:formula="of:=IF([.U202]=&quot;zákl. prenesená&quot;;[.N202];0)" office:value-type="float" office:value="0">
            <text:p>0,00</text:p>
          </table:table-cell>
          <table:table-cell table:style-name="ce141" table:formula="of:=IF([.U202]=&quot;zníž. prenesená&quot;;[.N202];0)" office:value-type="float" office:value="0">
            <text:p>0,00</text:p>
          </table:table-cell>
          <table:table-cell table:style-name="ce141" table:formula="of:=IF([.U202]=&quot;nulová&quot;;[.N20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2]*[.K20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8758246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7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77353121</text:p>
          </table:table-cell>
          <table:table-cell table:style-name="ce174" office:value-type="string" table:number-columns-spanned="4" table:number-rows-spanned="1">
            <text:p>Montáž tvarovky na potrubí z rúr z tvrdého PVC tesnených gumovým krúžkom, odbočná DN 200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5">
            <text:p>5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3]*[.K20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3]*[.K203]" office:value-type="float" office:value="0">
            <text:p>0,00000</text:p>
          </table:table-cell>
          <table:table-cell table:style-name="ce227" office:value-type="float" office:value="0.00003">
            <text:p>0,00003</text:p>
          </table:table-cell>
          <table:table-cell table:style-name="ce227" table:formula="of:=[.X203]*[.K203]" office:value-type="float" office:value="0.00015">
            <text:p>0,0001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3]*[.K20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3]=&quot;základná&quot;;[.N203];0)" office:value-type="float" office:value="0">
            <text:p>0,00</text:p>
          </table:table-cell>
          <table:table-cell table:style-name="ce141" table:formula="of:=IF([.U203]=&quot;znížená&quot;;[.N203];0)" office:value-type="float" office:value="0">
            <text:p>0,00</text:p>
          </table:table-cell>
          <table:table-cell table:style-name="ce141" table:formula="of:=IF([.U203]=&quot;zákl. prenesená&quot;;[.N203];0)" office:value-type="float" office:value="0">
            <text:p>0,00</text:p>
          </table:table-cell>
          <table:table-cell table:style-name="ce141" table:formula="of:=IF([.U203]=&quot;zníž. prenesená&quot;;[.N203];0)" office:value-type="float" office:value="0">
            <text:p>0,00</text:p>
          </table:table-cell>
          <table:table-cell table:style-name="ce141" table:formula="of:=IF([.U203]=&quot;nulová&quot;;[.N20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3]*[.K20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84749531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73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60003270</text:p>
          </table:table-cell>
          <table:table-cell table:style-name="ce175" office:value-type="string" table:number-columns-spanned="4" table:number-rows-spanned="1">
            <text:p>PVC odbočka 200/200/45°-hladký kanalizačný systém <text:s/>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.075">
            <text:p>5,075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04]*[.K20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4]*[.K204]" office:value-type="float" office:value="0">
            <text:p>0,00000</text:p>
          </table:table-cell>
          <table:table-cell table:style-name="ce227" office:value-type="float" office:value="0.00466">
            <text:p>0,00466</text:p>
          </table:table-cell>
          <table:table-cell table:style-name="ce227" table:formula="of:=[.X204]*[.K204]" office:value-type="float" office:value="0.0236495">
            <text:p>0,0236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4]*[.K20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4]=&quot;základná&quot;;[.N204];0)" office:value-type="float" office:value="0">
            <text:p>0,00</text:p>
          </table:table-cell>
          <table:table-cell table:style-name="ce141" table:formula="of:=IF([.U204]=&quot;znížená&quot;;[.N204];0)" office:value-type="float" office:value="0">
            <text:p>0,00</text:p>
          </table:table-cell>
          <table:table-cell table:style-name="ce141" table:formula="of:=IF([.U204]=&quot;zákl. prenesená&quot;;[.N204];0)" office:value-type="float" office:value="0">
            <text:p>0,00</text:p>
          </table:table-cell>
          <table:table-cell table:style-name="ce141" table:formula="of:=IF([.U204]=&quot;zníž. prenesená&quot;;[.N204];0)" office:value-type="float" office:value="0">
            <text:p>0,00</text:p>
          </table:table-cell>
          <table:table-cell table:style-name="ce141" table:formula="of:=IF([.U204]=&quot;nulová&quot;;[.N20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4]*[.K20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670546086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7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77353122</text:p>
          </table:table-cell>
          <table:table-cell table:style-name="ce174" office:value-type="string" table:number-columns-spanned="4" table:number-rows-spanned="1">
            <text:p>Montáž tvaroviek na potrubí z PVC tesnených gumovým krúžkom v otv. výkope presuviek DN 200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5">
            <text:p>5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5]*[.K20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5]*[.K205]" office:value-type="float" office:value="0">
            <text:p>0,00000</text:p>
          </table:table-cell>
          <table:table-cell table:style-name="ce227" office:value-type="float" office:value="0.00004">
            <text:p>0,00004</text:p>
          </table:table-cell>
          <table:table-cell table:style-name="ce227" table:formula="of:=[.X205]*[.K205]" office:value-type="float" office:value="0.0002">
            <text:p>0,0002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5]*[.K20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5]=&quot;základná&quot;;[.N205];0)" office:value-type="float" office:value="0">
            <text:p>0,00</text:p>
          </table:table-cell>
          <table:table-cell table:style-name="ce141" table:formula="of:=IF([.U205]=&quot;znížená&quot;;[.N205];0)" office:value-type="float" office:value="0">
            <text:p>0,00</text:p>
          </table:table-cell>
          <table:table-cell table:style-name="ce141" table:formula="of:=IF([.U205]=&quot;zákl. prenesená&quot;;[.N205];0)" office:value-type="float" office:value="0">
            <text:p>0,00</text:p>
          </table:table-cell>
          <table:table-cell table:style-name="ce141" table:formula="of:=IF([.U205]=&quot;zníž. prenesená&quot;;[.N205];0)" office:value-type="float" office:value="0">
            <text:p>0,00</text:p>
          </table:table-cell>
          <table:table-cell table:style-name="ce141" table:formula="of:=IF([.U205]=&quot;nulová&quot;;[.N20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5]*[.K20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908442590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75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60004140</text:p>
          </table:table-cell>
          <table:table-cell table:style-name="ce175" office:value-type="string" table:number-columns-spanned="4" table:number-rows-spanned="1">
            <text:p>PVC presuvka 200-hladký kanalizačný systém <text:s/>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.075">
            <text:p>5,075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06]*[.K20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6]*[.K206]" office:value-type="float" office:value="0">
            <text:p>0,00000</text:p>
          </table:table-cell>
          <table:table-cell table:style-name="ce227" office:value-type="float" office:value="0.00196">
            <text:p>0,00196</text:p>
          </table:table-cell>
          <table:table-cell table:style-name="ce227" table:formula="of:=[.X206]*[.K206]" office:value-type="float" office:value="0.009947">
            <text:p>0,0099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6]*[.K20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6]=&quot;základná&quot;;[.N206];0)" office:value-type="float" office:value="0">
            <text:p>0,00</text:p>
          </table:table-cell>
          <table:table-cell table:style-name="ce141" table:formula="of:=IF([.U206]=&quot;znížená&quot;;[.N206];0)" office:value-type="float" office:value="0">
            <text:p>0,00</text:p>
          </table:table-cell>
          <table:table-cell table:style-name="ce141" table:formula="of:=IF([.U206]=&quot;zákl. prenesená&quot;;[.N206];0)" office:value-type="float" office:value="0">
            <text:p>0,00</text:p>
          </table:table-cell>
          <table:table-cell table:style-name="ce141" table:formula="of:=IF([.U206]=&quot;zníž. prenesená&quot;;[.N206];0)" office:value-type="float" office:value="0">
            <text:p>0,00</text:p>
          </table:table-cell>
          <table:table-cell table:style-name="ce141" table:formula="of:=IF([.U206]=&quot;nulová&quot;;[.N20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6]*[.K20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006513356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7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77353123</text:p>
          </table:table-cell>
          <table:table-cell table:style-name="ce174" office:value-type="string" table:number-columns-spanned="4" table:number-rows-spanned="1">
            <text:p>Montáž tvaroviek na potrubí z PVC tesnených gumovým krúžkom v otv. výkope jednoosých DN 200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30">
            <text:p>3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7]*[.K20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7]*[.K207]" office:value-type="float" office:value="0">
            <text:p>0,00000</text:p>
          </table:table-cell>
          <table:table-cell table:style-name="ce227" office:value-type="float" office:value="0.00002">
            <text:p>0,00002</text:p>
          </table:table-cell>
          <table:table-cell table:style-name="ce227" table:formula="of:=[.X207]*[.K207]" office:value-type="float" office:value="0.0006">
            <text:p>0,0006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7]*[.K20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7]=&quot;základná&quot;;[.N207];0)" office:value-type="float" office:value="0">
            <text:p>0,00</text:p>
          </table:table-cell>
          <table:table-cell table:style-name="ce141" table:formula="of:=IF([.U207]=&quot;znížená&quot;;[.N207];0)" office:value-type="float" office:value="0">
            <text:p>0,00</text:p>
          </table:table-cell>
          <table:table-cell table:style-name="ce141" table:formula="of:=IF([.U207]=&quot;zákl. prenesená&quot;;[.N207];0)" office:value-type="float" office:value="0">
            <text:p>0,00</text:p>
          </table:table-cell>
          <table:table-cell table:style-name="ce141" table:formula="of:=IF([.U207]=&quot;zníž. prenesená&quot;;[.N207];0)" office:value-type="float" office:value="0">
            <text:p>0,00</text:p>
          </table:table-cell>
          <table:table-cell table:style-name="ce141" table:formula="of:=IF([.U207]=&quot;nulová&quot;;[.N20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7]*[.K20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69563296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77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60004030</text:p>
          </table:table-cell>
          <table:table-cell table:style-name="ce175" office:value-type="string" table:number-columns-spanned="4" table:number-rows-spanned="1">
            <text:p>PVC redukcia 200/150-hladký kanalizačný systém <text:s/>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.075">
            <text:p>5,075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08]*[.K20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8]*[.K208]" office:value-type="float" office:value="0">
            <text:p>0,00000</text:p>
          </table:table-cell>
          <table:table-cell table:style-name="ce227" office:value-type="float" office:value="0.00132">
            <text:p>0,00132</text:p>
          </table:table-cell>
          <table:table-cell table:style-name="ce227" table:formula="of:=[.X208]*[.K208]" office:value-type="float" office:value="0.006699">
            <text:p>0,0067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8]*[.K20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8]=&quot;základná&quot;;[.N208];0)" office:value-type="float" office:value="0">
            <text:p>0,00</text:p>
          </table:table-cell>
          <table:table-cell table:style-name="ce141" table:formula="of:=IF([.U208]=&quot;znížená&quot;;[.N208];0)" office:value-type="float" office:value="0">
            <text:p>0,00</text:p>
          </table:table-cell>
          <table:table-cell table:style-name="ce141" table:formula="of:=IF([.U208]=&quot;zákl. prenesená&quot;;[.N208];0)" office:value-type="float" office:value="0">
            <text:p>0,00</text:p>
          </table:table-cell>
          <table:table-cell table:style-name="ce141" table:formula="of:=IF([.U208]=&quot;zníž. prenesená&quot;;[.N208];0)" office:value-type="float" office:value="0">
            <text:p>0,00</text:p>
          </table:table-cell>
          <table:table-cell table:style-name="ce141" table:formula="of:=IF([.U208]=&quot;nulová&quot;;[.N20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8]*[.K20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322691743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78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60004020</text:p>
          </table:table-cell>
          <table:table-cell table:style-name="ce175" office:value-type="string" table:number-columns-spanned="4" table:number-rows-spanned="1">
            <text:p>PVC redukcia 200/125-hladký kanalizačný systém <text:s/>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.075">
            <text:p>5,075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09]*[.K20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9]*[.K209]" office:value-type="float" office:value="0">
            <text:p>0,00000</text:p>
          </table:table-cell>
          <table:table-cell table:style-name="ce227" office:value-type="float" office:value="0.0015">
            <text:p>0,00150</text:p>
          </table:table-cell>
          <table:table-cell table:style-name="ce227" table:formula="of:=[.X209]*[.K209]" office:value-type="float" office:value="0.0076125">
            <text:p>0,00761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9]*[.K20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9]=&quot;základná&quot;;[.N209];0)" office:value-type="float" office:value="0">
            <text:p>0,00</text:p>
          </table:table-cell>
          <table:table-cell table:style-name="ce141" table:formula="of:=IF([.U209]=&quot;znížená&quot;;[.N209];0)" office:value-type="float" office:value="0">
            <text:p>0,00</text:p>
          </table:table-cell>
          <table:table-cell table:style-name="ce141" table:formula="of:=IF([.U209]=&quot;zákl. prenesená&quot;;[.N209];0)" office:value-type="float" office:value="0">
            <text:p>0,00</text:p>
          </table:table-cell>
          <table:table-cell table:style-name="ce141" table:formula="of:=IF([.U209]=&quot;zníž. prenesená&quot;;[.N209];0)" office:value-type="float" office:value="0">
            <text:p>0,00</text:p>
          </table:table-cell>
          <table:table-cell table:style-name="ce141" table:formula="of:=IF([.U209]=&quot;nulová&quot;;[.N20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9]*[.K20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310764997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79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60002850</text:p>
          </table:table-cell>
          <table:table-cell table:style-name="ce175" office:value-type="string" table:number-columns-spanned="4" table:number-rows-spanned="1">
            <text:p>PVC koleno 200/15°-hladký kanalizačný systém <text:s/>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.075">
            <text:p>5,075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10]*[.K21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0]*[.K210]" office:value-type="float" office:value="0">
            <text:p>0,00000</text:p>
          </table:table-cell>
          <table:table-cell table:style-name="ce227" office:value-type="float" office:value="0.00192">
            <text:p>0,00192</text:p>
          </table:table-cell>
          <table:table-cell table:style-name="ce227" table:formula="of:=[.X210]*[.K210]" office:value-type="float" office:value="0.009744">
            <text:p>0,00974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0]*[.K21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0]=&quot;základná&quot;;[.N210];0)" office:value-type="float" office:value="0">
            <text:p>0,00</text:p>
          </table:table-cell>
          <table:table-cell table:style-name="ce141" table:formula="of:=IF([.U210]=&quot;znížená&quot;;[.N210];0)" office:value-type="float" office:value="0">
            <text:p>0,00</text:p>
          </table:table-cell>
          <table:table-cell table:style-name="ce141" table:formula="of:=IF([.U210]=&quot;zákl. prenesená&quot;;[.N210];0)" office:value-type="float" office:value="0">
            <text:p>0,00</text:p>
          </table:table-cell>
          <table:table-cell table:style-name="ce141" table:formula="of:=IF([.U210]=&quot;zníž. prenesená&quot;;[.N210];0)" office:value-type="float" office:value="0">
            <text:p>0,00</text:p>
          </table:table-cell>
          <table:table-cell table:style-name="ce141" table:formula="of:=IF([.U210]=&quot;nulová&quot;;[.N21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0]*[.K21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04110890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80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60002930</text:p>
          </table:table-cell>
          <table:table-cell table:style-name="ce175" office:value-type="string" table:number-columns-spanned="4" table:number-rows-spanned="1">
            <text:p>PVC koleno 200/30°-hladký kanalizačný systém <text:s/>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.075">
            <text:p>5,075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11]*[.K21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1]*[.K211]" office:value-type="float" office:value="0">
            <text:p>0,00000</text:p>
          </table:table-cell>
          <table:table-cell table:style-name="ce227" office:value-type="float" office:value="0.00197">
            <text:p>0,00197</text:p>
          </table:table-cell>
          <table:table-cell table:style-name="ce227" table:formula="of:=[.X211]*[.K211]" office:value-type="float" office:value="0.00999775">
            <text:p>0,01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1]*[.K21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1]=&quot;základná&quot;;[.N211];0)" office:value-type="float" office:value="0">
            <text:p>0,00</text:p>
          </table:table-cell>
          <table:table-cell table:style-name="ce141" table:formula="of:=IF([.U211]=&quot;znížená&quot;;[.N211];0)" office:value-type="float" office:value="0">
            <text:p>0,00</text:p>
          </table:table-cell>
          <table:table-cell table:style-name="ce141" table:formula="of:=IF([.U211]=&quot;zákl. prenesená&quot;;[.N211];0)" office:value-type="float" office:value="0">
            <text:p>0,00</text:p>
          </table:table-cell>
          <table:table-cell table:style-name="ce141" table:formula="of:=IF([.U211]=&quot;zníž. prenesená&quot;;[.N211];0)" office:value-type="float" office:value="0">
            <text:p>0,00</text:p>
          </table:table-cell>
          <table:table-cell table:style-name="ce141" table:formula="of:=IF([.U211]=&quot;nulová&quot;;[.N21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1]*[.K21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5576210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81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60003010</text:p>
          </table:table-cell>
          <table:table-cell table:style-name="ce175" office:value-type="string" table:number-columns-spanned="4" table:number-rows-spanned="1">
            <text:p>PVC koleno 200/45°-hladký kanalizačný systém <text:s/>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10.15">
            <text:p>10,15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12]*[.K21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2]*[.K212]" office:value-type="float" office:value="0">
            <text:p>0,00000</text:p>
          </table:table-cell>
          <table:table-cell table:style-name="ce227" office:value-type="float" office:value="0.002">
            <text:p>0,00200</text:p>
          </table:table-cell>
          <table:table-cell table:style-name="ce227" table:formula="of:=[.X212]*[.K212]" office:value-type="float" office:value="0.0203">
            <text:p>0,0203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2]*[.K21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2]=&quot;základná&quot;;[.N212];0)" office:value-type="float" office:value="0">
            <text:p>0,00</text:p>
          </table:table-cell>
          <table:table-cell table:style-name="ce141" table:formula="of:=IF([.U212]=&quot;znížená&quot;;[.N212];0)" office:value-type="float" office:value="0">
            <text:p>0,00</text:p>
          </table:table-cell>
          <table:table-cell table:style-name="ce141" table:formula="of:=IF([.U212]=&quot;zákl. prenesená&quot;;[.N212];0)" office:value-type="float" office:value="0">
            <text:p>0,00</text:p>
          </table:table-cell>
          <table:table-cell table:style-name="ce141" table:formula="of:=IF([.U212]=&quot;zníž. prenesená&quot;;[.N212];0)" office:value-type="float" office:value="0">
            <text:p>0,00</text:p>
          </table:table-cell>
          <table:table-cell table:style-name="ce141" table:formula="of:=IF([.U212]=&quot;nulová&quot;;[.N21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2]*[.K21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4755824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8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94401111</text:p>
          </table:table-cell>
          <table:table-cell table:style-name="ce174" office:value-type="string" table:number-columns-spanned="4" table:number-rows-spanned="1">
            <text:p>Osadenie betónového dielca pre drenážne šachty, rovná alebo prechodová skruž TBS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4">
            <text:p>4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13]*[.K21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3]*[.K213]" office:value-type="float" office:value="0">
            <text:p>0,00000</text:p>
          </table:table-cell>
          <table:table-cell table:style-name="ce227" office:value-type="float" office:value="0.01656">
            <text:p>0,01656</text:p>
          </table:table-cell>
          <table:table-cell table:style-name="ce227" table:formula="of:=[.X213]*[.K213]" office:value-type="float" office:value="0.06624">
            <text:p>0,06624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3]*[.K21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3]=&quot;základná&quot;;[.N213];0)" office:value-type="float" office:value="0">
            <text:p>0,00</text:p>
          </table:table-cell>
          <table:table-cell table:style-name="ce141" table:formula="of:=IF([.U213]=&quot;znížená&quot;;[.N213];0)" office:value-type="float" office:value="0">
            <text:p>0,00</text:p>
          </table:table-cell>
          <table:table-cell table:style-name="ce141" table:formula="of:=IF([.U213]=&quot;zákl. prenesená&quot;;[.N213];0)" office:value-type="float" office:value="0">
            <text:p>0,00</text:p>
          </table:table-cell>
          <table:table-cell table:style-name="ce141" table:formula="of:=IF([.U213]=&quot;zníž. prenesená&quot;;[.N213];0)" office:value-type="float" office:value="0">
            <text:p>0,00</text:p>
          </table:table-cell>
          <table:table-cell table:style-name="ce141" table:formula="of:=IF([.U213]=&quot;nulová&quot;;[.N21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3]*[.K21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83032235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83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2442220</text:p>
          </table:table-cell>
          <table:table-cell table:style-name="ce175" office:value-type="string" table:number-columns-spanned="4" table:number-rows-spanned="1">
            <text:p>Prefabrikát betónový - skruž betónová D 1200/DN 1000/v. 1000/hr.st. 100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4">
            <text:p>4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14]*[.K21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4]*[.K214]" office:value-type="float" office:value="0">
            <text:p>0,00000</text:p>
          </table:table-cell>
          <table:table-cell table:style-name="ce227" office:value-type="float" office:value="0.802">
            <text:p>0,80200</text:p>
          </table:table-cell>
          <table:table-cell table:style-name="ce227" table:formula="of:=[.X214]*[.K214]" office:value-type="float" office:value="3.208">
            <text:p>3,208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4]*[.K21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4]=&quot;základná&quot;;[.N214];0)" office:value-type="float" office:value="0">
            <text:p>0,00</text:p>
          </table:table-cell>
          <table:table-cell table:style-name="ce141" table:formula="of:=IF([.U214]=&quot;znížená&quot;;[.N214];0)" office:value-type="float" office:value="0">
            <text:p>0,00</text:p>
          </table:table-cell>
          <table:table-cell table:style-name="ce141" table:formula="of:=IF([.U214]=&quot;zákl. prenesená&quot;;[.N214];0)" office:value-type="float" office:value="0">
            <text:p>0,00</text:p>
          </table:table-cell>
          <table:table-cell table:style-name="ce141" table:formula="of:=IF([.U214]=&quot;zníž. prenesená&quot;;[.N214];0)" office:value-type="float" office:value="0">
            <text:p>0,00</text:p>
          </table:table-cell>
          <table:table-cell table:style-name="ce141" table:formula="of:=IF([.U214]=&quot;nulová&quot;;[.N21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4]*[.K21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18980814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8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94403011</text:p>
          </table:table-cell>
          <table:table-cell table:style-name="ce174" office:value-type="string" table:number-columns-spanned="4" table:number-rows-spanned="1">
            <text:p>Osadenie betónového dielca pre šachty, stropný akéhokoľvek druhu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5">
            <text:p>5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15]*[.K21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5]*[.K215]" office:value-type="float" office:value="0">
            <text:p>0,00000</text:p>
          </table:table-cell>
          <table:table-cell table:style-name="ce227" office:value-type="float" office:value="0.03503">
            <text:p>0,03503</text:p>
          </table:table-cell>
          <table:table-cell table:style-name="ce227" table:formula="of:=[.X215]*[.K215]" office:value-type="float" office:value="0.17515">
            <text:p>0,1751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5]*[.K21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5]=&quot;základná&quot;;[.N215];0)" office:value-type="float" office:value="0">
            <text:p>0,00</text:p>
          </table:table-cell>
          <table:table-cell table:style-name="ce141" table:formula="of:=IF([.U215]=&quot;znížená&quot;;[.N215];0)" office:value-type="float" office:value="0">
            <text:p>0,00</text:p>
          </table:table-cell>
          <table:table-cell table:style-name="ce141" table:formula="of:=IF([.U215]=&quot;zákl. prenesená&quot;;[.N215];0)" office:value-type="float" office:value="0">
            <text:p>0,00</text:p>
          </table:table-cell>
          <table:table-cell table:style-name="ce141" table:formula="of:=IF([.U215]=&quot;zníž. prenesená&quot;;[.N215];0)" office:value-type="float" office:value="0">
            <text:p>0,00</text:p>
          </table:table-cell>
          <table:table-cell table:style-name="ce141" table:formula="of:=IF([.U215]=&quot;nulová&quot;;[.N21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5]*[.K21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17633122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85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2585800</text:p>
          </table:table-cell>
          <table:table-cell table:style-name="ce175" office:value-type="string" table:number-columns-spanned="4" table:number-rows-spanned="1">
            <text:p>Prefabrikát betónový - zákrytová doska na šachtu D 1200 s otvorom D 600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">
            <text:p>5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16]*[.K21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6]*[.K216]" office:value-type="float" office:value="0">
            <text:p>0,00000</text:p>
          </table:table-cell>
          <table:table-cell table:style-name="ce227" office:value-type="float" office:value="0.21">
            <text:p>0,21000</text:p>
          </table:table-cell>
          <table:table-cell table:style-name="ce227" table:formula="of:=[.X216]*[.K216]" office:value-type="float" office:value="1.05">
            <text:p>1,05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6]*[.K21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6]=&quot;základná&quot;;[.N216];0)" office:value-type="float" office:value="0">
            <text:p>0,00</text:p>
          </table:table-cell>
          <table:table-cell table:style-name="ce141" table:formula="of:=IF([.U216]=&quot;znížená&quot;;[.N216];0)" office:value-type="float" office:value="0">
            <text:p>0,00</text:p>
          </table:table-cell>
          <table:table-cell table:style-name="ce141" table:formula="of:=IF([.U216]=&quot;zákl. prenesená&quot;;[.N216];0)" office:value-type="float" office:value="0">
            <text:p>0,00</text:p>
          </table:table-cell>
          <table:table-cell table:style-name="ce141" table:formula="of:=IF([.U216]=&quot;zníž. prenesená&quot;;[.N216];0)" office:value-type="float" office:value="0">
            <text:p>0,00</text:p>
          </table:table-cell>
          <table:table-cell table:style-name="ce141" table:formula="of:=IF([.U216]=&quot;nulová&quot;;[.N21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6]*[.K21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001815283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8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99103111</text:p>
          </table:table-cell>
          <table:table-cell table:style-name="ce174" office:value-type="string" table:number-columns-spanned="4" table:number-rows-spanned="1">
            <text:p>Osadenie poklopu liatinového a oceľového vrátane rámu hmotn. nad 100 do 150 kg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1">
            <text:p>1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17]*[.K21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7]*[.K217]" office:value-type="float" office:value="0">
            <text:p>0,00000</text:p>
          </table:table-cell>
          <table:table-cell table:style-name="ce227" office:value-type="float" office:value="0.0063">
            <text:p>0,00630</text:p>
          </table:table-cell>
          <table:table-cell table:style-name="ce227" table:formula="of:=[.X217]*[.K217]" office:value-type="float" office:value="0.0063">
            <text:p>0,0063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7]*[.K21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7]=&quot;základná&quot;;[.N217];0)" office:value-type="float" office:value="0">
            <text:p>0,00</text:p>
          </table:table-cell>
          <table:table-cell table:style-name="ce141" table:formula="of:=IF([.U217]=&quot;znížená&quot;;[.N217];0)" office:value-type="float" office:value="0">
            <text:p>0,00</text:p>
          </table:table-cell>
          <table:table-cell table:style-name="ce141" table:formula="of:=IF([.U217]=&quot;zákl. prenesená&quot;;[.N217];0)" office:value-type="float" office:value="0">
            <text:p>0,00</text:p>
          </table:table-cell>
          <table:table-cell table:style-name="ce141" table:formula="of:=IF([.U217]=&quot;zníž. prenesená&quot;;[.N217];0)" office:value-type="float" office:value="0">
            <text:p>0,00</text:p>
          </table:table-cell>
          <table:table-cell table:style-name="ce141" table:formula="of:=IF([.U217]=&quot;nulová&quot;;[.N21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7]*[.K21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54439760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87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524211170</text:p>
          </table:table-cell>
          <table:table-cell table:style-name="ce175" office:value-type="string" table:number-columns-spanned="4" table:number-rows-spanned="1">
            <text:p>Poklop kanalizačný komplet okrúhly,trieda D 400kN,DO-600 H, H 115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1">
            <text:p>1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18]*[.K21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8]*[.K218]" office:value-type="float" office:value="0">
            <text:p>0,00000</text:p>
          </table:table-cell>
          <table:table-cell table:style-name="ce227" office:value-type="float" office:value="0.14">
            <text:p>0,14000</text:p>
          </table:table-cell>
          <table:table-cell table:style-name="ce227" table:formula="of:=[.X218]*[.K218]" office:value-type="float" office:value="0.14">
            <text:p>0,14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8]*[.K21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8]=&quot;základná&quot;;[.N218];0)" office:value-type="float" office:value="0">
            <text:p>0,00</text:p>
          </table:table-cell>
          <table:table-cell table:style-name="ce141" table:formula="of:=IF([.U218]=&quot;znížená&quot;;[.N218];0)" office:value-type="float" office:value="0">
            <text:p>0,00</text:p>
          </table:table-cell>
          <table:table-cell table:style-name="ce141" table:formula="of:=IF([.U218]=&quot;zákl. prenesená&quot;;[.N218];0)" office:value-type="float" office:value="0">
            <text:p>0,00</text:p>
          </table:table-cell>
          <table:table-cell table:style-name="ce141" table:formula="of:=IF([.U218]=&quot;zníž. prenesená&quot;;[.N218];0)" office:value-type="float" office:value="0">
            <text:p>0,00</text:p>
          </table:table-cell>
          <table:table-cell table:style-name="ce141" table:formula="of:=IF([.U218]=&quot;nulová&quot;;[.N21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8]*[.K21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12891522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8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99304111</text:p>
          </table:table-cell>
          <table:table-cell table:style-name="ce174" office:value-type="string" table:number-columns-spanned="4" table:number-rows-spanned="1">
            <text:p>Osadenie poklopu železobetónového vrátane rámu akejkoľvek hmotnosti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4">
            <text:p>4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19]*[.K21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19]*[.K219]" office:value-type="float" office:value="0">
            <text:p>0,00000</text:p>
          </table:table-cell>
          <table:table-cell table:style-name="ce227" office:value-type="float" office:value="0.0063">
            <text:p>0,00630</text:p>
          </table:table-cell>
          <table:table-cell table:style-name="ce227" table:formula="of:=[.X219]*[.K219]" office:value-type="float" office:value="0.0252">
            <text:p>0,0252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19]*[.K21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19]=&quot;základná&quot;;[.N219];0)" office:value-type="float" office:value="0">
            <text:p>0,00</text:p>
          </table:table-cell>
          <table:table-cell table:style-name="ce141" table:formula="of:=IF([.U219]=&quot;znížená&quot;;[.N219];0)" office:value-type="float" office:value="0">
            <text:p>0,00</text:p>
          </table:table-cell>
          <table:table-cell table:style-name="ce141" table:formula="of:=IF([.U219]=&quot;zákl. prenesená&quot;;[.N219];0)" office:value-type="float" office:value="0">
            <text:p>0,00</text:p>
          </table:table-cell>
          <table:table-cell table:style-name="ce141" table:formula="of:=IF([.U219]=&quot;zníž. prenesená&quot;;[.N219];0)" office:value-type="float" office:value="0">
            <text:p>0,00</text:p>
          </table:table-cell>
          <table:table-cell table:style-name="ce141" table:formula="of:=IF([.U219]=&quot;nulová&quot;;[.N21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19]*[.K21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55521417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89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2573000</text:p>
          </table:table-cell>
          <table:table-cell table:style-name="ce175" office:value-type="string" table:number-columns-spanned="4" table:number-rows-spanned="1">
            <text:p>Prefabrikát betónový - poklop železobetónový D 800/hr. 80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4">
            <text:p>4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20]*[.K22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20]*[.K220]" office:value-type="float" office:value="0">
            <text:p>0,00000</text:p>
          </table:table-cell>
          <table:table-cell table:style-name="ce227" office:value-type="float" office:value="0.093">
            <text:p>0,09300</text:p>
          </table:table-cell>
          <table:table-cell table:style-name="ce227" table:formula="of:=[.X220]*[.K220]" office:value-type="float" office:value="0.372">
            <text:p>0,372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20]*[.K22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20]=&quot;základná&quot;;[.N220];0)" office:value-type="float" office:value="0">
            <text:p>0,00</text:p>
          </table:table-cell>
          <table:table-cell table:style-name="ce141" table:formula="of:=IF([.U220]=&quot;znížená&quot;;[.N220];0)" office:value-type="float" office:value="0">
            <text:p>0,00</text:p>
          </table:table-cell>
          <table:table-cell table:style-name="ce141" table:formula="of:=IF([.U220]=&quot;zákl. prenesená&quot;;[.N220];0)" office:value-type="float" office:value="0">
            <text:p>0,00</text:p>
          </table:table-cell>
          <table:table-cell table:style-name="ce141" table:formula="of:=IF([.U220]=&quot;zníž. prenesená&quot;;[.N220];0)" office:value-type="float" office:value="0">
            <text:p>0,00</text:p>
          </table:table-cell>
          <table:table-cell table:style-name="ce141" table:formula="of:=IF([.U220]=&quot;nulová&quot;;[.N22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20]*[.K22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75423126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9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99623161</text:p>
          </table:table-cell>
          <table:table-cell table:style-name="ce174" office:value-type="string" table:number-columns-spanned="4" table:number-rows-spanned="1">
            <text:p>Obetónovanie potrubia, alebo muriva stôk bet. prostým v otvorenom výkope, betón tr. C 20/2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0.625">
            <text:p>0,625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21]*[.K22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21]*[.K221]" office:value-type="float" office:value="0">
            <text:p>0,00000</text:p>
          </table:table-cell>
          <table:table-cell table:style-name="ce227" office:value-type="float" office:value="2.23715">
            <text:p>2,23715</text:p>
          </table:table-cell>
          <table:table-cell table:style-name="ce227" table:formula="of:=[.X221]*[.K221]" office:value-type="float" office:value="1.39821875">
            <text:p>1,39822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21]*[.K22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21]=&quot;základná&quot;;[.N221];0)" office:value-type="float" office:value="0">
            <text:p>0,00</text:p>
          </table:table-cell>
          <table:table-cell table:style-name="ce141" table:formula="of:=IF([.U221]=&quot;znížená&quot;;[.N221];0)" office:value-type="float" office:value="0">
            <text:p>0,00</text:p>
          </table:table-cell>
          <table:table-cell table:style-name="ce141" table:formula="of:=IF([.U221]=&quot;zákl. prenesená&quot;;[.N221];0)" office:value-type="float" office:value="0">
            <text:p>0,00</text:p>
          </table:table-cell>
          <table:table-cell table:style-name="ce141" table:formula="of:=IF([.U221]=&quot;zníž. prenesená&quot;;[.N221];0)" office:value-type="float" office:value="0">
            <text:p>0,00</text:p>
          </table:table-cell>
          <table:table-cell table:style-name="ce141" table:formula="of:=IF([.U221]=&quot;nulová&quot;;[.N22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21]*[.K22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2843888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9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99643111</text:p>
          </table:table-cell>
          <table:table-cell table:style-name="ce174" office:value-type="string" table:number-columns-spanned="4" table:number-rows-spanned="1">
            <text:p>Debnenie pre obetónovanie potrubia v otvorenom výkope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5">
            <text:p>5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22]*[.K22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22]*[.K222]" office:value-type="float" office:value="0">
            <text:p>0,00000</text:p>
          </table:table-cell>
          <table:table-cell table:style-name="ce227" office:value-type="float" office:value="0.00418">
            <text:p>0,00418</text:p>
          </table:table-cell>
          <table:table-cell table:style-name="ce227" table:formula="of:=[.X222]*[.K222]" office:value-type="float" office:value="0.0209">
            <text:p>0,0209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22]*[.K22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22]=&quot;základná&quot;;[.N222];0)" office:value-type="float" office:value="0">
            <text:p>0,00</text:p>
          </table:table-cell>
          <table:table-cell table:style-name="ce141" table:formula="of:=IF([.U222]=&quot;znížená&quot;;[.N222];0)" office:value-type="float" office:value="0">
            <text:p>0,00</text:p>
          </table:table-cell>
          <table:table-cell table:style-name="ce141" table:formula="of:=IF([.U222]=&quot;zákl. prenesená&quot;;[.N222];0)" office:value-type="float" office:value="0">
            <text:p>0,00</text:p>
          </table:table-cell>
          <table:table-cell table:style-name="ce141" table:formula="of:=IF([.U222]=&quot;zníž. prenesená&quot;;[.N222];0)" office:value-type="float" office:value="0">
            <text:p>0,00</text:p>
          </table:table-cell>
          <table:table-cell table:style-name="ce141" table:formula="of:=IF([.U222]=&quot;nulová&quot;;[.N22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22]*[.K22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542312340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9 - Ostatné konštrukcie a práce-búranie</text:p>
          </table:table-cell>
          <table:table-cell table:style-name="ce168" table:number-columns-repeated="9"/>
          <table:table-cell table:style-name="ce201" table:formula="of:=[.BK223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224:.W243])" office:value-type="float" office:value="0">
            <text:p>0,00000</text:p>
          </table:table-cell>
          <table:table-cell table:style-name="ce158"/>
          <table:table-cell table:style-name="ce226" table:formula="of:=SUM([.Y224:.Y243])" office:value-type="float" office:value="107.01270716">
            <text:p>107,01271</text:p>
          </table:table-cell>
          <table:table-cell table:style-name="ce158"/>
          <table:table-cell table:style-name="ce229" table:formula="of:=SUM([.AA224:.AA243])" office:value-type="float" office:value="0.652">
            <text:p>0,652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224:.BK243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9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7762111</text:p>
          </table:table-cell>
          <table:table-cell table:style-name="ce174" office:value-type="string" table:number-columns-spanned="4" table:number-rows-spanned="1">
            <text:p>Osadenie chodník. obrubníka betónového s oporou z betónu prostého tr. C 10/12,5 do lôžka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201.8">
            <text:p>201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24]*[.K22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24]*[.K224]" office:value-type="float" office:value="0">
            <text:p>0,00000</text:p>
          </table:table-cell>
          <table:table-cell table:style-name="ce227" office:value-type="float" office:value="0.16401">
            <text:p>0,16401</text:p>
          </table:table-cell>
          <table:table-cell table:style-name="ce227" table:formula="of:=[.X224]*[.K224]" office:value-type="float" office:value="33.097218">
            <text:p>33,09722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24]*[.K22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24]=&quot;základná&quot;;[.N224];0)" office:value-type="float" office:value="0">
            <text:p>0,00</text:p>
          </table:table-cell>
          <table:table-cell table:style-name="ce141" table:formula="of:=IF([.U224]=&quot;znížená&quot;;[.N224];0)" office:value-type="float" office:value="0">
            <text:p>0,00</text:p>
          </table:table-cell>
          <table:table-cell table:style-name="ce141" table:formula="of:=IF([.U224]=&quot;zákl. prenesená&quot;;[.N224];0)" office:value-type="float" office:value="0">
            <text:p>0,00</text:p>
          </table:table-cell>
          <table:table-cell table:style-name="ce141" table:formula="of:=IF([.U224]=&quot;zníž. prenesená&quot;;[.N224];0)" office:value-type="float" office:value="0">
            <text:p>0,00</text:p>
          </table:table-cell>
          <table:table-cell table:style-name="ce141" table:formula="of:=IF([.U224]=&quot;nulová&quot;;[.N22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24]*[.K22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093889264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93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2903030</text:p>
          </table:table-cell>
          <table:table-cell table:style-name="ce175" office:value-type="string" table:number-columns-spanned="4" table:number-rows-spanned="1">
            <text:p>Obrubník rovný 100/20/10 c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211.89">
            <text:p>211,89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25]*[.K22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25]*[.K225]" office:value-type="float" office:value="0">
            <text:p>0,00000</text:p>
          </table:table-cell>
          <table:table-cell table:style-name="ce227" office:value-type="float" office:value="0.045">
            <text:p>0,04500</text:p>
          </table:table-cell>
          <table:table-cell table:style-name="ce227" table:formula="of:=[.X225]*[.K225]" office:value-type="float" office:value="9.53505">
            <text:p>9,5350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25]*[.K22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25]=&quot;základná&quot;;[.N225];0)" office:value-type="float" office:value="0">
            <text:p>0,00</text:p>
          </table:table-cell>
          <table:table-cell table:style-name="ce141" table:formula="of:=IF([.U225]=&quot;znížená&quot;;[.N225];0)" office:value-type="float" office:value="0">
            <text:p>0,00</text:p>
          </table:table-cell>
          <table:table-cell table:style-name="ce141" table:formula="of:=IF([.U225]=&quot;zákl. prenesená&quot;;[.N225];0)" office:value-type="float" office:value="0">
            <text:p>0,00</text:p>
          </table:table-cell>
          <table:table-cell table:style-name="ce141" table:formula="of:=IF([.U225]=&quot;zníž. prenesená&quot;;[.N225];0)" office:value-type="float" office:value="0">
            <text:p>0,00</text:p>
          </table:table-cell>
          <table:table-cell table:style-name="ce141" table:formula="of:=IF([.U225]=&quot;nulová&quot;;[.N22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25]*[.K22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00690307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9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7831512</text:p>
          </table:table-cell>
          <table:table-cell table:style-name="ce174" office:value-type="string" table:number-columns-spanned="4" table:number-rows-spanned="1">
            <text:p>Osadzovanie palisád hranatých betónových do betónu dĺžky 60 cm - do radu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65.8">
            <text:p>65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26]*[.K22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26]*[.K226]" office:value-type="float" office:value="0">
            <text:p>0,00000</text:p>
          </table:table-cell>
          <table:table-cell table:style-name="ce227" office:value-type="float" office:value="0.15929">
            <text:p>0,15929</text:p>
          </table:table-cell>
          <table:table-cell table:style-name="ce227" table:formula="of:=[.X226]*[.K226]" office:value-type="float" office:value="10.481282">
            <text:p>10,48128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26]*[.K22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26]=&quot;základná&quot;;[.N226];0)" office:value-type="float" office:value="0">
            <text:p>0,00</text:p>
          </table:table-cell>
          <table:table-cell table:style-name="ce141" table:formula="of:=IF([.U226]=&quot;znížená&quot;;[.N226];0)" office:value-type="float" office:value="0">
            <text:p>0,00</text:p>
          </table:table-cell>
          <table:table-cell table:style-name="ce141" table:formula="of:=IF([.U226]=&quot;zákl. prenesená&quot;;[.N226];0)" office:value-type="float" office:value="0">
            <text:p>0,00</text:p>
          </table:table-cell>
          <table:table-cell table:style-name="ce141" table:formula="of:=IF([.U226]=&quot;zníž. prenesená&quot;;[.N226];0)" office:value-type="float" office:value="0">
            <text:p>0,00</text:p>
          </table:table-cell>
          <table:table-cell table:style-name="ce141" table:formula="of:=IF([.U226]=&quot;nulová&quot;;[.N22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26]*[.K22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85934560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95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1954600</text:p>
          </table:table-cell>
          <table:table-cell table:style-name="ce175" office:value-type="string" table:number-columns-spanned="4" table:number-rows-spanned="1">
            <text:p>Premac <text:s/>OBRUBNÍK PALISÁDOVÝ GRAFIT 550x250x80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125.618">
            <text:p>125,618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27]*[.K22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27]*[.K227]" office:value-type="float" office:value="0">
            <text:p>0,00000</text:p>
          </table:table-cell>
          <table:table-cell table:style-name="ce227" office:value-type="float" office:value="0.026">
            <text:p>0,02600</text:p>
          </table:table-cell>
          <table:table-cell table:style-name="ce227" table:formula="of:=[.X227]*[.K227]" office:value-type="float" office:value="3.266068">
            <text:p>3,26607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27]*[.K22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27]=&quot;základná&quot;;[.N227];0)" office:value-type="float" office:value="0">
            <text:p>0,00</text:p>
          </table:table-cell>
          <table:table-cell table:style-name="ce141" table:formula="of:=IF([.U227]=&quot;znížená&quot;;[.N227];0)" office:value-type="float" office:value="0">
            <text:p>0,00</text:p>
          </table:table-cell>
          <table:table-cell table:style-name="ce141" table:formula="of:=IF([.U227]=&quot;zákl. prenesená&quot;;[.N227];0)" office:value-type="float" office:value="0">
            <text:p>0,00</text:p>
          </table:table-cell>
          <table:table-cell table:style-name="ce141" table:formula="of:=IF([.U227]=&quot;zníž. prenesená&quot;;[.N227];0)" office:value-type="float" office:value="0">
            <text:p>0,00</text:p>
          </table:table-cell>
          <table:table-cell table:style-name="ce141" table:formula="of:=IF([.U227]=&quot;nulová&quot;;[.N22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27]*[.K22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4723149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9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8101111</text:p>
          </table:table-cell>
          <table:table-cell table:style-name="ce174" office:value-type="string" table:number-columns-spanned="4" table:number-rows-spanned="1">
            <text:p>Lôžko pod obrubníky, krajníky alebo obruby z dlažob. kociek z betónu prostého tr. C 10/12,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2.724">
            <text:p>22,72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28]*[.K22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28]*[.K228]" office:value-type="float" office:value="0">
            <text:p>0,00000</text:p>
          </table:table-cell>
          <table:table-cell table:style-name="ce227" office:value-type="float" office:value="2.20109">
            <text:p>2,20109</text:p>
          </table:table-cell>
          <table:table-cell table:style-name="ce227" table:formula="of:=[.X228]*[.K228]" office:value-type="float" office:value="50.01756916">
            <text:p>50,01757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28]*[.K22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28]=&quot;základná&quot;;[.N228];0)" office:value-type="float" office:value="0">
            <text:p>0,00</text:p>
          </table:table-cell>
          <table:table-cell table:style-name="ce141" table:formula="of:=IF([.U228]=&quot;znížená&quot;;[.N228];0)" office:value-type="float" office:value="0">
            <text:p>0,00</text:p>
          </table:table-cell>
          <table:table-cell table:style-name="ce141" table:formula="of:=IF([.U228]=&quot;zákl. prenesená&quot;;[.N228];0)" office:value-type="float" office:value="0">
            <text:p>0,00</text:p>
          </table:table-cell>
          <table:table-cell table:style-name="ce141" table:formula="of:=IF([.U228]=&quot;zníž. prenesená&quot;;[.N228];0)" office:value-type="float" office:value="0">
            <text:p>0,00</text:p>
          </table:table-cell>
          <table:table-cell table:style-name="ce141" table:formula="of:=IF([.U228]=&quot;nulová&quot;;[.N22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28]*[.K22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8412639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9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9735112</text:p>
          </table:table-cell>
          <table:table-cell table:style-name="ce174" office:value-type="string" table:number-columns-spanned="4" table:number-rows-spanned="1">
            <text:p>Rezanie existujúceho asfaltového krytu alebo podkladu hĺbky nad 50 do 1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5.4">
            <text:p>5,4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29]*[.K22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29]*[.K229]" office:value-type="float" office:value="0">
            <text:p>0,00000</text:p>
          </table:table-cell>
          <table:table-cell table:style-name="ce227" office:value-type="float" office:value="0.00003">
            <text:p>0,00003</text:p>
          </table:table-cell>
          <table:table-cell table:style-name="ce227" table:formula="of:=[.X229]*[.K229]" office:value-type="float" office:value="0.000162">
            <text:p>0,00016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29]*[.K22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29]=&quot;základná&quot;;[.N229];0)" office:value-type="float" office:value="0">
            <text:p>0,00</text:p>
          </table:table-cell>
          <table:table-cell table:style-name="ce141" table:formula="of:=IF([.U229]=&quot;znížená&quot;;[.N229];0)" office:value-type="float" office:value="0">
            <text:p>0,00</text:p>
          </table:table-cell>
          <table:table-cell table:style-name="ce141" table:formula="of:=IF([.U229]=&quot;zákl. prenesená&quot;;[.N229];0)" office:value-type="float" office:value="0">
            <text:p>0,00</text:p>
          </table:table-cell>
          <table:table-cell table:style-name="ce141" table:formula="of:=IF([.U229]=&quot;zníž. prenesená&quot;;[.N229];0)" office:value-type="float" office:value="0">
            <text:p>0,00</text:p>
          </table:table-cell>
          <table:table-cell table:style-name="ce141" table:formula="of:=IF([.U229]=&quot;nulová&quot;;[.N22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29]*[.K22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48482204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9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9735123</text:p>
          </table:table-cell>
          <table:table-cell table:style-name="ce174" office:value-type="string" table:number-columns-spanned="4" table:number-rows-spanned="1">
            <text:p>Rezanie betónového krytu alebo podkladu tr. nad C 12/15 hr. nad 100 do 15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3">
            <text:p>3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30]*[.K23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0]*[.K230]" office:value-type="float" office:value="0">
            <text:p>0,00000</text:p>
          </table:table-cell>
          <table:table-cell table:style-name="ce227" office:value-type="float" office:value="0.00016">
            <text:p>0,00016</text:p>
          </table:table-cell>
          <table:table-cell table:style-name="ce227" table:formula="of:=[.X230]*[.K230]" office:value-type="float" office:value="0.00048">
            <text:p>0,00048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30]*[.K23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0]=&quot;základná&quot;;[.N230];0)" office:value-type="float" office:value="0">
            <text:p>0,00</text:p>
          </table:table-cell>
          <table:table-cell table:style-name="ce141" table:formula="of:=IF([.U230]=&quot;znížená&quot;;[.N230];0)" office:value-type="float" office:value="0">
            <text:p>0,00</text:p>
          </table:table-cell>
          <table:table-cell table:style-name="ce141" table:formula="of:=IF([.U230]=&quot;zákl. prenesená&quot;;[.N230];0)" office:value-type="float" office:value="0">
            <text:p>0,00</text:p>
          </table:table-cell>
          <table:table-cell table:style-name="ce141" table:formula="of:=IF([.U230]=&quot;zníž. prenesená&quot;;[.N230];0)" office:value-type="float" office:value="0">
            <text:p>0,00</text:p>
          </table:table-cell>
          <table:table-cell table:style-name="ce141" table:formula="of:=IF([.U230]=&quot;nulová&quot;;[.N23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0]*[.K23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91374360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9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36124122</text:p>
          </table:table-cell>
          <table:table-cell table:style-name="ce174" office:value-type="string" table:number-columns-spanned="4" table:number-rows-spanned="1">
            <text:p>Osadenie parkovej lavičky kotvenými skrutkami bez zabetonovánia nôh na pevný podklad <text:s text:c="5"/>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3">
            <text:p>3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31]*[.K23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1]*[.K231]" office:value-type="float" office:value="0">
            <text:p>0,00000</text:p>
          </table:table-cell>
          <table:table-cell table:style-name="ce227" office:value-type="float" office:value="0.0014">
            <text:p>0,00140</text:p>
          </table:table-cell>
          <table:table-cell table:style-name="ce227" table:formula="of:=[.X231]*[.K231]" office:value-type="float" office:value="0.0042">
            <text:p>0,0042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31]*[.K23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1]=&quot;základná&quot;;[.N231];0)" office:value-type="float" office:value="0">
            <text:p>0,00</text:p>
          </table:table-cell>
          <table:table-cell table:style-name="ce141" table:formula="of:=IF([.U231]=&quot;znížená&quot;;[.N231];0)" office:value-type="float" office:value="0">
            <text:p>0,00</text:p>
          </table:table-cell>
          <table:table-cell table:style-name="ce141" table:formula="of:=IF([.U231]=&quot;zákl. prenesená&quot;;[.N231];0)" office:value-type="float" office:value="0">
            <text:p>0,00</text:p>
          </table:table-cell>
          <table:table-cell table:style-name="ce141" table:formula="of:=IF([.U231]=&quot;zníž. prenesená&quot;;[.N231];0)" office:value-type="float" office:value="0">
            <text:p>0,00</text:p>
          </table:table-cell>
          <table:table-cell table:style-name="ce141" table:formula="of:=IF([.U231]=&quot;nulová&quot;;[.N23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1]*[.K23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73393455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100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538168027</text:p>
          </table:table-cell>
          <table:table-cell table:style-name="ce175" office:value-type="string" table:number-columns-spanned="4" table:number-rows-spanned="1">
            <text:p>Parková lavička žb. konštr., dĺžka 1,5m, sedadlo i operadlo z dreva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3">
            <text:p>3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32]*[.K23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2]*[.K232]" office:value-type="float" office:value="0">
            <text:p>0,00000</text:p>
          </table:table-cell>
          <table:table-cell table:style-name="ce227" office:value-type="float" office:value="0.045">
            <text:p>0,04500</text:p>
          </table:table-cell>
          <table:table-cell table:style-name="ce227" table:formula="of:=[.X232]*[.K232]" office:value-type="float" office:value="0.135">
            <text:p>0,135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32]*[.K23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2]=&quot;základná&quot;;[.N232];0)" office:value-type="float" office:value="0">
            <text:p>0,00</text:p>
          </table:table-cell>
          <table:table-cell table:style-name="ce141" table:formula="of:=IF([.U232]=&quot;znížená&quot;;[.N232];0)" office:value-type="float" office:value="0">
            <text:p>0,00</text:p>
          </table:table-cell>
          <table:table-cell table:style-name="ce141" table:formula="of:=IF([.U232]=&quot;zákl. prenesená&quot;;[.N232];0)" office:value-type="float" office:value="0">
            <text:p>0,00</text:p>
          </table:table-cell>
          <table:table-cell table:style-name="ce141" table:formula="of:=IF([.U232]=&quot;zníž. prenesená&quot;;[.N232];0)" office:value-type="float" office:value="0">
            <text:p>0,00</text:p>
          </table:table-cell>
          <table:table-cell table:style-name="ce141" table:formula="of:=IF([.U232]=&quot;nulová&quot;;[.N23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2]*[.K23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71255500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101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2832990610</text:p>
          </table:table-cell>
          <table:table-cell table:style-name="ce175" office:value-type="string" table:number-columns-spanned="4" table:number-rows-spanned="1">
            <text:p>Kotviaca technika - šrób do betónu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12">
            <text:p>12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233]*[.K23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3]*[.K233]" office:value-type="float" office:value="0">
            <text:p>0,00000</text:p>
          </table:table-cell>
          <table:table-cell table:style-name="ce227" office:value-type="float" office:value="0.0002">
            <text:p>0,00020</text:p>
          </table:table-cell>
          <table:table-cell table:style-name="ce227" table:formula="of:=[.X233]*[.K233]" office:value-type="float" office:value="0.0024">
            <text:p>0,0024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33]*[.K23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3]=&quot;základná&quot;;[.N233];0)" office:value-type="float" office:value="0">
            <text:p>0,00</text:p>
          </table:table-cell>
          <table:table-cell table:style-name="ce141" table:formula="of:=IF([.U233]=&quot;znížená&quot;;[.N233];0)" office:value-type="float" office:value="0">
            <text:p>0,00</text:p>
          </table:table-cell>
          <table:table-cell table:style-name="ce141" table:formula="of:=IF([.U233]=&quot;zákl. prenesená&quot;;[.N233];0)" office:value-type="float" office:value="0">
            <text:p>0,00</text:p>
          </table:table-cell>
          <table:table-cell table:style-name="ce141" table:formula="of:=IF([.U233]=&quot;zníž. prenesená&quot;;[.N233];0)" office:value-type="float" office:value="0">
            <text:p>0,00</text:p>
          </table:table-cell>
          <table:table-cell table:style-name="ce141" table:formula="of:=IF([.U233]=&quot;nulová&quot;;[.N23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3]*[.K23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88120173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0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36311111</text:p>
          </table:table-cell>
          <table:table-cell table:style-name="ce174" office:value-type="string" table:number-columns-spanned="4" table:number-rows-spanned="1">
            <text:p>Zabet. potrub. ulož. v otvor. v dne, v stenách nádrží z bet.-C16/20 s pl. otvoru do 0,25 m2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0.2">
            <text:p>0,2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34]*[.K23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4]*[.K234]" office:value-type="float" office:value="0">
            <text:p>0,00000</text:p>
          </table:table-cell>
          <table:table-cell table:style-name="ce227" office:value-type="float" office:value="2.36639">
            <text:p>2,36639</text:p>
          </table:table-cell>
          <table:table-cell table:style-name="ce227" table:formula="of:=[.X234]*[.K234]" office:value-type="float" office:value="0.473278">
            <text:p>0,47328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34]*[.K23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4]=&quot;základná&quot;;[.N234];0)" office:value-type="float" office:value="0">
            <text:p>0,00</text:p>
          </table:table-cell>
          <table:table-cell table:style-name="ce141" table:formula="of:=IF([.U234]=&quot;znížená&quot;;[.N234];0)" office:value-type="float" office:value="0">
            <text:p>0,00</text:p>
          </table:table-cell>
          <table:table-cell table:style-name="ce141" table:formula="of:=IF([.U234]=&quot;zákl. prenesená&quot;;[.N234];0)" office:value-type="float" office:value="0">
            <text:p>0,00</text:p>
          </table:table-cell>
          <table:table-cell table:style-name="ce141" table:formula="of:=IF([.U234]=&quot;zníž. prenesená&quot;;[.N234];0)" office:value-type="float" office:value="0">
            <text:p>0,00</text:p>
          </table:table-cell>
          <table:table-cell table:style-name="ce141" table:formula="of:=IF([.U234]=&quot;nulová&quot;;[.N23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4]*[.K23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63110013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0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63015161</text:p>
          </table:table-cell>
          <table:table-cell table:style-name="ce174" office:value-type="string" table:number-columns-spanned="4" table:number-rows-spanned="1">
            <text:p>Demontáž prefabrikovanej krycej dosky kanála, šachty,žumpy do 2 t, <text:s/>-0,140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2">
            <text:p>2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35]*[.K23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5]*[.K23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35]*[.K235]" office:value-type="float" office:value="0">
            <text:p>0,00000</text:p>
          </table:table-cell>
          <table:table-cell table:style-name="ce227" office:value-type="float" office:value="0.14">
            <text:p>0,14000</text:p>
          </table:table-cell>
          <table:table-cell table:style-name="ce230" table:formula="of:=[.Z235]*[.K235]" office:value-type="float" office:value="0.28">
            <text:p>0,28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5]=&quot;základná&quot;;[.N235];0)" office:value-type="float" office:value="0">
            <text:p>0,00</text:p>
          </table:table-cell>
          <table:table-cell table:style-name="ce141" table:formula="of:=IF([.U235]=&quot;znížená&quot;;[.N235];0)" office:value-type="float" office:value="0">
            <text:p>0,00</text:p>
          </table:table-cell>
          <table:table-cell table:style-name="ce141" table:formula="of:=IF([.U235]=&quot;zákl. prenesená&quot;;[.N235];0)" office:value-type="float" office:value="0">
            <text:p>0,00</text:p>
          </table:table-cell>
          <table:table-cell table:style-name="ce141" table:formula="of:=IF([.U235]=&quot;zníž. prenesená&quot;;[.N235];0)" office:value-type="float" office:value="0">
            <text:p>0,00</text:p>
          </table:table-cell>
          <table:table-cell table:style-name="ce141" table:formula="of:=IF([.U235]=&quot;nulová&quot;;[.N23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5]*[.K23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5737362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0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1052431</text:p>
          </table:table-cell>
          <table:table-cell table:style-name="ce174" office:value-type="string" table:number-columns-spanned="4" table:number-rows-spanned="1">
            <text:p>Vybúranie otvoru v želzobet. stenách šachty plochy do 0, 25 m2, do 150 mm, <text:s/>-0,093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4">
            <text:p>4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36]*[.K23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6]*[.K23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36]*[.K236]" office:value-type="float" office:value="0">
            <text:p>0,00000</text:p>
          </table:table-cell>
          <table:table-cell table:style-name="ce227" office:value-type="float" office:value="0.093">
            <text:p>0,09300</text:p>
          </table:table-cell>
          <table:table-cell table:style-name="ce230" table:formula="of:=[.Z236]*[.K236]" office:value-type="float" office:value="0.372">
            <text:p>0,372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6]=&quot;základná&quot;;[.N236];0)" office:value-type="float" office:value="0">
            <text:p>0,00</text:p>
          </table:table-cell>
          <table:table-cell table:style-name="ce141" table:formula="of:=IF([.U236]=&quot;znížená&quot;;[.N236];0)" office:value-type="float" office:value="0">
            <text:p>0,00</text:p>
          </table:table-cell>
          <table:table-cell table:style-name="ce141" table:formula="of:=IF([.U236]=&quot;zákl. prenesená&quot;;[.N236];0)" office:value-type="float" office:value="0">
            <text:p>0,00</text:p>
          </table:table-cell>
          <table:table-cell table:style-name="ce141" table:formula="of:=IF([.U236]=&quot;zníž. prenesená&quot;;[.N236];0)" office:value-type="float" office:value="0">
            <text:p>0,00</text:p>
          </table:table-cell>
          <table:table-cell table:style-name="ce141" table:formula="of:=IF([.U236]=&quot;nulová&quot;;[.N23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6]*[.K23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75139917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0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2111</text:p>
          </table:table-cell>
          <table:table-cell table:style-name="ce174" office:value-type="string" table:number-columns-spanned="4" table:number-rows-spanned="1">
            <text:p>Vnútrostavenisková doprava sutiny a vybúraných hmôt do 10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3.187">
            <text:p>13,187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37]*[.K23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7]*[.K23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37]*[.K23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37]*[.K23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7]=&quot;základná&quot;;[.N237];0)" office:value-type="float" office:value="0">
            <text:p>0,00</text:p>
          </table:table-cell>
          <table:table-cell table:style-name="ce141" table:formula="of:=IF([.U237]=&quot;znížená&quot;;[.N237];0)" office:value-type="float" office:value="0">
            <text:p>0,00</text:p>
          </table:table-cell>
          <table:table-cell table:style-name="ce141" table:formula="of:=IF([.U237]=&quot;zákl. prenesená&quot;;[.N237];0)" office:value-type="float" office:value="0">
            <text:p>0,00</text:p>
          </table:table-cell>
          <table:table-cell table:style-name="ce141" table:formula="of:=IF([.U237]=&quot;zníž. prenesená&quot;;[.N237];0)" office:value-type="float" office:value="0">
            <text:p>0,00</text:p>
          </table:table-cell>
          <table:table-cell table:style-name="ce141" table:formula="of:=IF([.U237]=&quot;nulová&quot;;[.N23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7]*[.K23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0474878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0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2121</text:p>
          </table:table-cell>
          <table:table-cell table:style-name="ce174" office:value-type="string" table:number-columns-spanned="4" table:number-rows-spanned="1">
            <text:p>Vnútrostavenisková doprava sutiny a vybúraných hmôt za každých ďalších 5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26.374">
            <text:p>26,37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38]*[.K23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8]*[.K23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38]*[.K23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38]*[.K23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8]=&quot;základná&quot;;[.N238];0)" office:value-type="float" office:value="0">
            <text:p>0,00</text:p>
          </table:table-cell>
          <table:table-cell table:style-name="ce141" table:formula="of:=IF([.U238]=&quot;znížená&quot;;[.N238];0)" office:value-type="float" office:value="0">
            <text:p>0,00</text:p>
          </table:table-cell>
          <table:table-cell table:style-name="ce141" table:formula="of:=IF([.U238]=&quot;zákl. prenesená&quot;;[.N238];0)" office:value-type="float" office:value="0">
            <text:p>0,00</text:p>
          </table:table-cell>
          <table:table-cell table:style-name="ce141" table:formula="of:=IF([.U238]=&quot;zníž. prenesená&quot;;[.N238];0)" office:value-type="float" office:value="0">
            <text:p>0,00</text:p>
          </table:table-cell>
          <table:table-cell table:style-name="ce141" table:formula="of:=IF([.U238]=&quot;nulová&quot;;[.N23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8]*[.K23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15859725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0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4216</text:p>
          </table:table-cell>
          <table:table-cell table:style-name="ce174" office:value-type="string" table:number-columns-spanned="4" table:number-rows-spanned="1">
            <text:p>Vodorovná doprava vybúraných hmôt po suchu bez naloženia, ale so zložením na vzdialenosť do 5 k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3.187">
            <text:p>13,187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39]*[.K23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39]*[.K23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39]*[.K23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39]*[.K23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39]=&quot;základná&quot;;[.N239];0)" office:value-type="float" office:value="0">
            <text:p>0,00</text:p>
          </table:table-cell>
          <table:table-cell table:style-name="ce141" table:formula="of:=IF([.U239]=&quot;znížená&quot;;[.N239];0)" office:value-type="float" office:value="0">
            <text:p>0,00</text:p>
          </table:table-cell>
          <table:table-cell table:style-name="ce141" table:formula="of:=IF([.U239]=&quot;zákl. prenesená&quot;;[.N239];0)" office:value-type="float" office:value="0">
            <text:p>0,00</text:p>
          </table:table-cell>
          <table:table-cell table:style-name="ce141" table:formula="of:=IF([.U239]=&quot;zníž. prenesená&quot;;[.N239];0)" office:value-type="float" office:value="0">
            <text:p>0,00</text:p>
          </table:table-cell>
          <table:table-cell table:style-name="ce141" table:formula="of:=IF([.U239]=&quot;nulová&quot;;[.N23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39]*[.K23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72203424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0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4219</text:p>
          </table:table-cell>
          <table:table-cell table:style-name="ce174" office:value-type="string" table:number-columns-spanned="4" table:number-rows-spanned="1">
            <text:p>Príplatok k cene za každých ďalších aj začatých 5 km nad 5 k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31.87">
            <text:p>131,87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40]*[.K24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40]*[.K24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40]*[.K24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40]*[.K24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40]=&quot;základná&quot;;[.N240];0)" office:value-type="float" office:value="0">
            <text:p>0,00</text:p>
          </table:table-cell>
          <table:table-cell table:style-name="ce141" table:formula="of:=IF([.U240]=&quot;znížená&quot;;[.N240];0)" office:value-type="float" office:value="0">
            <text:p>0,00</text:p>
          </table:table-cell>
          <table:table-cell table:style-name="ce141" table:formula="of:=IF([.U240]=&quot;zákl. prenesená&quot;;[.N240];0)" office:value-type="float" office:value="0">
            <text:p>0,00</text:p>
          </table:table-cell>
          <table:table-cell table:style-name="ce141" table:formula="of:=IF([.U240]=&quot;zníž. prenesená&quot;;[.N240];0)" office:value-type="float" office:value="0">
            <text:p>0,00</text:p>
          </table:table-cell>
          <table:table-cell table:style-name="ce141" table:formula="of:=IF([.U240]=&quot;nulová&quot;;[.N24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40]*[.K24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73706039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0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7213</text:p>
          </table:table-cell>
          <table:table-cell table:style-name="ce174" office:value-type="string" table:number-columns-spanned="4" table:number-rows-spanned="1">
            <text:p>Nakladanie na dopravné prostriedky pre vodorovnú dopravu vybúraných hmô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3.187">
            <text:p>13,187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41]*[.K24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41]*[.K24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41]*[.K24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41]*[.K24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41]=&quot;základná&quot;;[.N241];0)" office:value-type="float" office:value="0">
            <text:p>0,00</text:p>
          </table:table-cell>
          <table:table-cell table:style-name="ce141" table:formula="of:=IF([.U241]=&quot;znížená&quot;;[.N241];0)" office:value-type="float" office:value="0">
            <text:p>0,00</text:p>
          </table:table-cell>
          <table:table-cell table:style-name="ce141" table:formula="of:=IF([.U241]=&quot;zákl. prenesená&quot;;[.N241];0)" office:value-type="float" office:value="0">
            <text:p>0,00</text:p>
          </table:table-cell>
          <table:table-cell table:style-name="ce141" table:formula="of:=IF([.U241]=&quot;zníž. prenesená&quot;;[.N241];0)" office:value-type="float" office:value="0">
            <text:p>0,00</text:p>
          </table:table-cell>
          <table:table-cell table:style-name="ce141" table:formula="of:=IF([.U241]=&quot;nulová&quot;;[.N24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41]*[.K24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27804881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1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93111</text:p>
          </table:table-cell>
          <table:table-cell table:style-name="ce174" office:value-type="string" table:number-columns-spanned="4" table:number-rows-spanned="1">
            <text:p>Uloženie sutiny na skládku s hrubým urovnaním bez zhutnenia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3.187">
            <text:p>13,187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42]*[.K24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42]*[.K24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42]*[.K24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42]*[.K24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42]=&quot;základná&quot;;[.N242];0)" office:value-type="float" office:value="0">
            <text:p>0,00</text:p>
          </table:table-cell>
          <table:table-cell table:style-name="ce141" table:formula="of:=IF([.U242]=&quot;znížená&quot;;[.N242];0)" office:value-type="float" office:value="0">
            <text:p>0,00</text:p>
          </table:table-cell>
          <table:table-cell table:style-name="ce141" table:formula="of:=IF([.U242]=&quot;zákl. prenesená&quot;;[.N242];0)" office:value-type="float" office:value="0">
            <text:p>0,00</text:p>
          </table:table-cell>
          <table:table-cell table:style-name="ce141" table:formula="of:=IF([.U242]=&quot;zníž. prenesená&quot;;[.N242];0)" office:value-type="float" office:value="0">
            <text:p>0,00</text:p>
          </table:table-cell>
          <table:table-cell table:style-name="ce141" table:formula="of:=IF([.U242]=&quot;nulová&quot;;[.N24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42]*[.K24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878658183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1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93512</text:p>
          </table:table-cell>
          <table:table-cell table:style-name="ce174" office:value-type="string" table:number-columns-spanned="4" table:number-rows-spanned="1">
            <text:p>Drvenie stavebného odpadu (bez kov. mat.) z muriva z betónu prostého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3.187">
            <text:p>13,187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43]*[.K24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43]*[.K24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43]*[.K24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43]*[.K24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43]=&quot;základná&quot;;[.N243];0)" office:value-type="float" office:value="0">
            <text:p>0,00</text:p>
          </table:table-cell>
          <table:table-cell table:style-name="ce141" table:formula="of:=IF([.U243]=&quot;znížená&quot;;[.N243];0)" office:value-type="float" office:value="0">
            <text:p>0,00</text:p>
          </table:table-cell>
          <table:table-cell table:style-name="ce141" table:formula="of:=IF([.U243]=&quot;zákl. prenesená&quot;;[.N243];0)" office:value-type="float" office:value="0">
            <text:p>0,00</text:p>
          </table:table-cell>
          <table:table-cell table:style-name="ce141" table:formula="of:=IF([.U243]=&quot;zníž. prenesená&quot;;[.N243];0)" office:value-type="float" office:value="0">
            <text:p>0,00</text:p>
          </table:table-cell>
          <table:table-cell table:style-name="ce141" table:formula="of:=IF([.U243]=&quot;nulová&quot;;[.N24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43]*[.K24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679186996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99 - Presun hmôt HSV</text:p>
          </table:table-cell>
          <table:table-cell table:style-name="ce168" table:number-columns-repeated="9"/>
          <table:table-cell table:style-name="ce201" table:formula="of:=[.BK244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245:.W246])" office:value-type="float" office:value="0">
            <text:p>0,00000</text:p>
          </table:table-cell>
          <table:table-cell table:style-name="ce158"/>
          <table:table-cell table:style-name="ce226" table:formula="of:=SUM([.Y245:.Y246])" office:value-type="float" office:value="0">
            <text:p>0,00000</text:p>
          </table:table-cell>
          <table:table-cell table:style-name="ce158"/>
          <table:table-cell table:style-name="ce229" table:formula="of:=SUM([.AA245:.AA246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245:.BK246])" office:value-type="float" office:value="0">
            <text:p>0,000</text:p>
          </table:table-cell>
          <table:table-cell table:style-name="ce146" table:number-columns-repeated="961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1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98223011</text:p>
          </table:table-cell>
          <table:table-cell table:style-name="ce174" office:value-type="string" table:number-columns-spanned="4" table:number-rows-spanned="1">
            <text:p>Presun hmôt pre pozemné komunikácie s krytom dláždeným (822 2.3, 822 5.3) akejkoľvek dĺžky objektu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879.427">
            <text:p>879,427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45]*[.K24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45]*[.K24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45]*[.K24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45]*[.K24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45]=&quot;základná&quot;;[.N245];0)" office:value-type="float" office:value="0">
            <text:p>0,00</text:p>
          </table:table-cell>
          <table:table-cell table:style-name="ce141" table:formula="of:=IF([.U245]=&quot;znížená&quot;;[.N245];0)" office:value-type="float" office:value="0">
            <text:p>0,00</text:p>
          </table:table-cell>
          <table:table-cell table:style-name="ce141" table:formula="of:=IF([.U245]=&quot;zákl. prenesená&quot;;[.N245];0)" office:value-type="float" office:value="0">
            <text:p>0,00</text:p>
          </table:table-cell>
          <table:table-cell table:style-name="ce141" table:formula="of:=IF([.U245]=&quot;zníž. prenesená&quot;;[.N245];0)" office:value-type="float" office:value="0">
            <text:p>0,00</text:p>
          </table:table-cell>
          <table:table-cell table:style-name="ce141" table:formula="of:=IF([.U245]=&quot;nulová&quot;;[.N24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45]*[.K24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944366869</text:p>
          </table:table-cell>
          <table:table-cell table:style-name="ce2" table:number-columns-repeated="959"/>
        </table:table-row>
        <table:table-row table:style-name="ro27">
          <table:table-cell table:style-name="ce2"/>
          <table:table-cell table:style-name="ce149"/>
          <table:table-cell table:style-name="ce159" office:value-type="string">
            <text:p>11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98223091</text:p>
          </table:table-cell>
          <table:table-cell table:style-name="ce174" office:value-type="string" table:number-columns-spanned="4" table:number-rows-spanned="1">
            <text:p>Príplatok za zväčšený presun (822 2.3,822 5.3) pre pozemné komunikácie s krytom dláždeným nad vymedzenú najväčšiu dopravnú vzdialenosť do 1000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879.427">
            <text:p>879,427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46]*[.K24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46]*[.K24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46]*[.K24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46]*[.K24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46]=&quot;základná&quot;;[.N246];0)" office:value-type="float" office:value="0">
            <text:p>0,00</text:p>
          </table:table-cell>
          <table:table-cell table:style-name="ce141" table:formula="of:=IF([.U246]=&quot;znížená&quot;;[.N246];0)" office:value-type="float" office:value="0">
            <text:p>0,00</text:p>
          </table:table-cell>
          <table:table-cell table:style-name="ce141" table:formula="of:=IF([.U246]=&quot;zákl. prenesená&quot;;[.N246];0)" office:value-type="float" office:value="0">
            <text:p>0,00</text:p>
          </table:table-cell>
          <table:table-cell table:style-name="ce141" table:formula="of:=IF([.U246]=&quot;zníž. prenesená&quot;;[.N246];0)" office:value-type="float" office:value="0">
            <text:p>0,00</text:p>
          </table:table-cell>
          <table:table-cell table:style-name="ce141" table:formula="of:=IF([.U246]=&quot;nulová&quot;;[.N24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46]*[.K24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85084010</text:p>
          </table:table-cell>
          <table:table-cell table:style-name="ce2" table:number-columns-repeated="959"/>
        </table:table-row>
        <table:table-row table:style-name="ro23">
          <table:table-cell table:style-name="ce146"/>
          <table:table-cell table:style-name="ce151"/>
          <table:table-cell table:style-name="ce158"/>
          <table:table-cell table:style-name="ce167" office:value-type="string">
            <text:p>VRN - Vedľajšie rozpočtové náklady</text:p>
          </table:table-cell>
          <table:table-cell table:style-name="ce167" table:number-columns-repeated="9"/>
          <table:table-cell table:style-name="ce202" table:formula="of:=[.BK247]" office:value-type="float" office:value="0" table:number-columns-spanned="4" table:number-rows-spanned="1">
            <text:p>0,000</text:p>
          </table:table-cell>
          <table:covered-table-cell table:style-name="ce208"/>
          <table:covered-table-cell table:style-name="ce208"/>
          <table:covered-table-cell table:style-name="ce208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[.W248]" office:value-type="float" office:value="0">
            <text:p>0,00000</text:p>
          </table:table-cell>
          <table:table-cell table:style-name="ce158"/>
          <table:table-cell table:style-name="ce226" table:formula="of:=[.Y248]" office:value-type="float" office:value="0">
            <text:p>0,00000</text:p>
          </table:table-cell>
          <table:table-cell table:style-name="ce158"/>
          <table:table-cell table:style-name="ce229" table:formula="of:=[.AA248]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5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0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[.BK248]" office:value-type="float" office:value="0">
            <text:p>0,000</text:p>
          </table:table-cell>
          <table:table-cell table:style-name="ce146" table:number-columns-repeated="961"/>
        </table:table-row>
        <table:table-row table:style-name="ro1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VRN03 - Geodetické práce</text:p>
          </table:table-cell>
          <table:table-cell table:style-name="ce168" table:number-columns-repeated="9"/>
          <table:table-cell table:style-name="ce200" table:formula="of:=[.BK248]" office:value-type="float" office:value="0" table:number-columns-spanned="4" table:number-rows-spanned="1">
            <text:p>0,000</text:p>
          </table:table-cell>
          <table:covered-table-cell table:style-name="ce206"/>
          <table:covered-table-cell table:style-name="ce206"/>
          <table:covered-table-cell table:style-name="ce206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[.W249]" office:value-type="float" office:value="0">
            <text:p>0,00000</text:p>
          </table:table-cell>
          <table:table-cell table:style-name="ce158"/>
          <table:table-cell table:style-name="ce226" table:formula="of:=[.Y249]" office:value-type="float" office:value="0">
            <text:p>0,00000</text:p>
          </table:table-cell>
          <table:table-cell table:style-name="ce158"/>
          <table:table-cell table:style-name="ce229" table:formula="of:=[.AA249]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5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[.BK249]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1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000300031</text:p>
          </table:table-cell>
          <table:table-cell table:style-name="ce174" office:value-type="string" table:number-columns-spanned="4" table:number-rows-spanned="1">
            <text:p>Geodetické práce - vykonávané po výstavbe zameranie skutočného vyhotovenia stavby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eur</text:p>
          </table:table-cell>
          <table:table-cell table:style-name="ce187" office:value-type="float" office:value="1">
            <text:p>1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49]*[.K24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49]*[.K24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49]*[.K24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49]*[.K24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02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49]=&quot;základná&quot;;[.N249];0)" office:value-type="float" office:value="0">
            <text:p>0,00</text:p>
          </table:table-cell>
          <table:table-cell table:style-name="ce141" table:formula="of:=IF([.U249]=&quot;znížená&quot;;[.N249];0)" office:value-type="float" office:value="0">
            <text:p>0,00</text:p>
          </table:table-cell>
          <table:table-cell table:style-name="ce141" table:formula="of:=IF([.U249]=&quot;zákl. prenesená&quot;;[.N249];0)" office:value-type="float" office:value="0">
            <text:p>0,00</text:p>
          </table:table-cell>
          <table:table-cell table:style-name="ce141" table:formula="of:=IF([.U249]=&quot;zníž. prenesená&quot;;[.N249];0)" office:value-type="float" office:value="0">
            <text:p>0,00</text:p>
          </table:table-cell>
          <table:table-cell table:style-name="ce141" table:formula="of:=IF([.U249]=&quot;nulová&quot;;[.N24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49]*[.K249];3)" office:value-type="float" office:value="0">
            <text:p>0,000</text:p>
          </table:table-cell>
          <table:table-cell table:style-name="ce136" office:value-type="string">
            <text:p>1024</text:p>
          </table:table-cell>
          <table:table-cell table:style-name="ce136" office:value-type="string">
            <text:p>-619520657</text:p>
          </table:table-cell>
          <table:table-cell table:style-name="ce2" table:number-columns-repeated="959"/>
        </table:table-row>
        <table:table-row table:style-name="ro28">
          <table:table-cell table:style-name="ce2"/>
          <table:table-cell table:style-name="ce10"/>
          <table:table-cell table:style-name="ce21"/>
          <table:table-cell table:style-name="ce167" office:value-type="string">
            <text:p>VP - Práce naviac</text:p>
          </table:table-cell>
          <table:table-cell table:style-name="ce21" table:number-columns-repeated="9"/>
          <table:table-cell table:style-name="ce202" table:formula="of:=[.BK250]" office:value-type="float" office:value="0" table:number-columns-spanned="4" table:number-rows-spanned="1">
            <text:p>0,000</text:p>
          </table:table-cell>
          <table:covered-table-cell table:style-name="ce208"/>
          <table:covered-table-cell table:style-name="ce208"/>
          <table:covered-table-cell table:style-name="ce208"/>
          <table:table-cell table:style-name="ce95"/>
          <table:table-cell table:style-name="ce2"/>
          <table:table-cell table:style-name="ce220"/>
          <table:table-cell table:style-name="ce57" table:number-columns-repeated="2"/>
          <table:table-cell table:style-name="ce57"/>
          <table:table-cell table:style-name="ce57"/>
          <table:table-cell table:style-name="ce57"/>
          <table:table-cell table:style-name="ce57"/>
          <table:table-cell table:style-name="ce73"/>
          <table:table-cell table:style-name="ce2" table:number-columns-repeated="18"/>
          <table:table-cell table:style-name="ce136" office:value-type="string">
            <text:p>D</text:p>
          </table:table-cell>
          <table:table-cell table:style-name="ce136" office:value-type="string">
            <text:p>0</text:p>
          </table:table-cell>
          <table:table-cell table:style-name="ce2" table:number-columns-repeated="3"/>
          <table:table-cell table:style-name="ce136" office:value-type="string">
            <text:p>PN</text:p>
          </table:table-cell>
          <table:table-cell table:style-name="ce2" table:number-columns-repeated="11"/>
          <table:table-cell table:style-name="ce237" office:value-type="float" office:value="0">
            <text:p>0,000</text:p>
          </table:table-cell>
          <table:table-cell table:style-name="ce2" table:number-columns-repeated="961"/>
        </table:table-row>
        <table:table-row table:style-name="ro3">
          <table:table-cell table:style-name="ce2"/>
          <table:table-cell table:style-name="ce12"/>
          <table:table-cell table:style-name="ce24" table:number-columns-repeated="15"/>
          <table:table-cell table:style-name="ce97"/>
          <table:table-cell table:style-name="ce2" table:number-columns-repeated="1006"/>
        </table:table-row>
        <table:table-row table:style-name="ro9" table:number-rows-repeated="652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-2 - SO 02 - Oplotenie ...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26" table:default-cell-style-name="Excel_20_Built-in_20_Normal"/>
        <table:table-column table:style-name="co27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29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30" table:visibility="collapse" table:default-cell-style-name="Excel_20_Built-in_20_Normal"/>
        <table:table-column table:style-name="co31" table:visibility="collapse" table:default-cell-style-name="Excel_20_Built-in_20_Normal"/>
        <table:table-column table:style-name="co32" table:visibility="collapse" table:default-cell-style-name="Excel_20_Built-in_20_Normal"/>
        <table:table-column table:style-name="co31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32" table:default-cell-style-name="Excel_20_Built-in_20_Normal"/>
        <table:table-column table:style-name="co31" table:default-cell-style-name="Excel_20_Built-in_20_Normal"/>
        <table:table-column table:style-name="co28" table:default-cell-style-name="Excel_20_Built-in_20_Normal"/>
        <table:table-column table:style-name="co14" table:number-columns-repeated="12" table:default-cell-style-name="Excel_20_Built-in_20_Normal"/>
        <table:table-column table:style-name="co15" table:visibility="collapse" table:number-columns-repeated="22" table:default-cell-style-name="Excel_20_Built-in_20_Normal"/>
        <table:table-column table:style-name="co14" table:number-columns-repeated="959" table:default-cell-style-name="Excel_20_Built-in_20_Normal"/>
        <table:table-row table:style-name="ro17">
          <table:table-cell table:style-name="ce142">
            <draw:frame table:end-cell-address="'10-2 - SO 02 - Oplotenie ...'.A1" table:end-x="0.841cm" table:end-y="0.763cm" draw:z-index="0" draw:name="Obrázek 1" draw:style-name="gr1" draw:text-style-name="P1" svg:width="0.766cm" svg:height="0.763cm" svg:x="0.075cm" svg:y="0cm">
              <draw:image xlink:href="Pictures/1000020100000020000000202FD7E40D.pn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32" office:value-type="string">
            <text:p>Hárok obsahuje:</text:p>
          </table:table-cell>
          <table:table-cell table:style-name="ce7"/>
          <table:table-cell table:style-name="ce60" office:value-type="string">
            <text:p><text:a xlink:href="#C2">1) Krycí list rozpočtu</text:a></text:p>
          </table:table-cell>
          <table:table-cell table:style-name="ce60"/>
          <table:table-cell table:style-name="ce181" office:value-type="string" table:number-columns-spanned="4" table:number-rows-spanned="1">
            <text:p><text:a xlink:href="#C86">2) Rekapitulácia rozpočtu</text:a></text:p>
          </table:table-cell>
          <table:covered-table-cell table:style-name="ce184"/>
          <table:covered-table-cell table:style-name="ce184"/>
          <table:covered-table-cell table:style-name="ce184"/>
          <table:table-cell table:style-name="ce60" office:value-type="string">
            <text:p><text:a xlink:href="#C124">3) Rozpočet</text:a></text:p>
          </table:table-cell>
          <table:table-cell table:style-name="ce7" table:number-columns-repeated="2"/>
          <table:table-cell table:style-name="ce32" office:value-type="string">
            <text:p>Späť na hárok:</text:p>
          </table:table-cell>
          <table:table-cell table:style-name="ce7" table:number-columns-repeated="3"/>
          <table:table-cell table:style-name="ce60" office:value-type="string">
            <text:p><text:a xlink:href="#'Rekapitulácia stavby'.C2">Rekapitulácia stavby</text:a></text:p>
          </table:table-cell>
          <table:table-cell table:style-name="ce60"/>
          <table:table-cell table:style-name="ce142" table:number-columns-repeated="2"/>
          <table:table-cell table:style-name="ce81" table:number-columns-repeated="44"/>
          <table:table-cell table:number-columns-repeated="958"/>
        </table:table-row>
        <table:table-row table:style-name="ro2">
          <table:table-cell table:number-columns-repeated="2"/>
          <table:table-cell table:style-name="ce17" office:value-type="string" table:number-columns-spanned="15" table:number-rows-spanned="1">
            <text:p>optimalizované pre tlač zostáv vo formáte A4 - na výšku</text:p>
          </table:table-cell>
          <table:covered-table-cell table:number-columns-repeated="14"/>
          <table:table-cell/>
          <table:table-cell table:style-name="ce102" office:value-type="string" table:number-columns-spanned="11" table:number-rows-spanned="1">
            <text:p>&gt;&gt; <text:s/>skryté stĺpce <text:s/>&lt;&lt;</text:p>
          </table:table-cell>
          <table:covered-table-cell table:number-columns-repeated="10"/>
          <table:table-cell table:number-columns-repeated="16"/>
          <table:table-cell table:style-name="ce136" office:value-type="string">
            <text:p>{3626cf52-1360-462a-a8d4-f4edae813aa8}</text:p>
          </table:table-cell>
          <table:table-cell table:number-columns-repeated="978"/>
        </table:table-row>
        <table:table-row table:style-name="ro3">
          <table:table-cell/>
          <table:table-cell table:style-name="ce8"/>
          <table:table-cell table:style-name="ce18" table:number-columns-repeated="15"/>
          <table:table-cell table:style-name="ce93"/>
          <table:table-cell table:number-columns-repeated="27"/>
          <table:table-cell table:style-name="ce136" office:value-type="string">
            <text:p>0</text:p>
          </table:table-cell>
          <table:table-cell table:number-columns-repeated="978"/>
        </table:table-row>
        <table:table-row table:style-name="ro2">
          <table:table-cell/>
          <table:table-cell table:style-name="ce9"/>
          <table:table-cell table:style-name="ce19" office:value-type="string" table:number-columns-spanned="15" table:number-rows-spanned="1">
            <text:p>ZADANIE - VÝKAZ VÝMER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94"/>
          <table:table-cell/>
          <table:table-cell table:style-name="ce104" office:value-type="string">
            <text:p>v --- <text:s/>nižšie sa nachádzajú doplnkové a pomocné údaje k zostavám <text:s/>--- v</text:p>
          </table:table-cell>
          <table:table-cell table:number-columns-repeated="25"/>
          <table:table-cell table:style-name="ce136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"/>
          <table:table-cell table:style-name="ce20" table:number-columns-repeated="15"/>
          <table:table-cell table:style-name="ce94"/>
          <table:table-cell table:number-columns-repeated="1006"/>
        </table:table-row>
        <table:table-row table:style-name="ro18">
          <table:table-cell/>
          <table:table-cell table:style-name="ce9"/>
          <table:table-cell table:style-name="ce20"/>
          <table:table-cell table:style-name="ce26" office:value-type="string">
            <text:p>Stavba:</text:p>
          </table:table-cell>
          <table:table-cell table:style-name="ce20"/>
          <table:table-cell table:style-name="ce172" table:formula="of:=[$'Rekapitulácia stavby'.K6]" office:value-type="string" office:string-value="Modernizácia domu smútku a jeho okolia" table:number-columns-spanned="11" table:number-rows-spanned="1">
            <text:p>Modernizácia domu smútku a jeho okoli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94"/>
          <table:table-cell table:number-columns-repeated="1006"/>
        </table:table-row>
        <table:table-row table:style-name="ro19">
          <table:table-cell table:style-name="ce2"/>
          <table:table-cell table:style-name="ce10"/>
          <table:table-cell table:style-name="ce21"/>
          <table:table-cell table:style-name="ce34" office:value-type="string">
            <text:p>Objekt:</text:p>
          </table:table-cell>
          <table:table-cell table:style-name="ce21"/>
          <table:table-cell table:style-name="ce62" office:value-type="string" table:number-columns-spanned="11" table:number-rows-spanned="1">
            <text:p>SO 02 - Oplotenie pri vstupe k domu smútku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JKSO:</text:p>
          </table:table-cell>
          <table:table-cell table:style-name="ce21"/>
          <table:table-cell table:style-name="ce51"/>
          <table:table-cell table:style-name="ce21" table:number-columns-repeated="6"/>
          <table:table-cell table:style-name="ce26" office:value-type="string">
            <text:p>KS:</text:p>
          </table:table-cell>
          <table:table-cell table:style-name="ce21"/>
          <table:table-cell table:style-name="ce51"/>
          <table:table-cell table:style-name="ce21" table:number-columns-repeated="2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Miesto:</text:p>
          </table:table-cell>
          <table:table-cell table:style-name="ce21"/>
          <table:table-cell table:style-name="ce51" office:value-type="string">
            <text:p>Obec Sliepkovce</text:p>
          </table:table-cell>
          <table:table-cell table:style-name="ce21" table:number-columns-repeated="6"/>
          <table:table-cell table:style-name="ce26" office:value-type="string">
            <text:p>Dátum:</text:p>
          </table:table-cell>
          <table:table-cell table:style-name="ce21"/>
          <table:table-cell table:style-name="ce203" table:formula="of:=[$'Rekapitulácia stavby'.AN8]" office:value-type="string" office:string-value="01/2016" table:number-columns-spanned="2" table:number-rows-spanned="1">
            <text:p>01/2016</text:p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1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Objednávateľ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61" table:number-columns-spanned="2" table:number-rows-spanned="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51" office:value-type="string">
            <text:p>Obec Sliepkovce </text:p>
          </table:table-cell>
          <table:table-cell table:style-name="ce21" table:number-columns-repeated="7"/>
          <table:table-cell table:style-name="ce26" office:value-type="string">
            <text:p>IČO DPH:</text:p>
          </table:table-cell>
          <table:table-cell table:style-name="ce21"/>
          <table:table-cell table:style-name="ce61" table:number-columns-spanned="2" table:number-rows-spanned="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Zhotoviteľ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169" table:formula="of:=IF([$'Rekapitulácia stavby'.AN13]=&quot;&quot;;&quot;&quot;;[$'Rekapitulácia stavby'.AN13])" office:value-type="string" office:string-value="Vyplň údaj" table:number-columns-spanned="2" table:number-rows-spanned="1">
            <text:p>Vyplň údaj</text:p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169" table:formula="of:=IF([$'Rekapitulácia stavby'.E14]=&quot;&quot;;&quot;&quot;;[$'Rekapitulácia stavby'.E14])" office:value-type="string" office:string-value="Vyplň údaj" table:number-columns-spanned="8" table:number-rows-spanned="1">
            <text:p>Vyplň údaj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6" office:value-type="string">
            <text:p>IČO DPH:</text:p>
          </table:table-cell>
          <table:table-cell table:style-name="ce21"/>
          <table:table-cell table:style-name="ce169" table:formula="of:=IF([$'Rekapitulácia stavby'.AN14]=&quot;&quot;;&quot;&quot;;[$'Rekapitulácia stavby'.AN14])" office:value-type="string" office:string-value="Vyplň údaj" table:number-columns-spanned="2" table:number-rows-spanned="1">
            <text:p>Vyplň údaj</text:p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Projektant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61" table:formula="of:=IF([$'Rekapitulácia stavby'.AN16]=&quot;&quot;;&quot;&quot;;[$'Rekapitulácia stavby'.AN16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51" table:formula="of:=IF([$'Rekapitulácia stavby'.E17]=&quot;&quot;;&quot;&quot;;[$'Rekapitulácia stavby'.E17])" office:value-type="string" office:string-value=" ">
            <text:p><text:s/></text:p>
          </table:table-cell>
          <table:table-cell table:style-name="ce21" table:number-columns-repeated="7"/>
          <table:table-cell table:style-name="ce26" office:value-type="string">
            <text:p>IČO DPH:</text:p>
          </table:table-cell>
          <table:table-cell table:style-name="ce21"/>
          <table:table-cell table:style-name="ce61" table:formula="of:=IF([$'Rekapitulácia stavby'.AN17]=&quot;&quot;;&quot;&quot;;[$'Rekapitulácia stavby'.AN17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Spracovateľ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61" table:formula="of:=IF([$'Rekapitulácia stavby'.AN19]=&quot;&quot;;&quot;&quot;;[$'Rekapitulácia stavby'.AN19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51" table:formula="of:=IF([$'Rekapitulácia stavby'.E20]=&quot;&quot;;&quot;&quot;;[$'Rekapitulácia stavby'.E20])" office:value-type="string" office:string-value=" ">
            <text:p><text:s/></text:p>
          </table:table-cell>
          <table:table-cell table:style-name="ce21" table:number-columns-repeated="7"/>
          <table:table-cell table:style-name="ce26" office:value-type="string">
            <text:p>IČO DPH:</text:p>
          </table:table-cell>
          <table:table-cell table:style-name="ce21"/>
          <table:table-cell table:style-name="ce61" table:formula="of:=IF([$'Rekapitulácia stavby'.AN20]=&quot;&quot;;&quot;&quot;;[$'Rekapitulácia stavby'.AN20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Poznámka:</text:p>
          </table:table-cell>
          <table:table-cell table:style-name="ce21" table:number-columns-repeated="13"/>
          <table:table-cell table:style-name="ce95"/>
          <table:table-cell table:style-name="ce2" table:number-columns-repeated="1006"/>
        </table:table-row>
        <table:table-row table:style-name="ro7">
          <table:table-cell table:style-name="ce2"/>
          <table:table-cell table:style-name="ce10"/>
          <table:table-cell table:style-name="ce21" table:number-columns-repeated="2"/>
          <table:table-cell table:style-name="ce53" table:number-columns-spanned="8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5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6" table:number-columns-repeated="13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161" office:value-type="string">
            <text:p>Náklady z rozpočtu</text:p>
          </table:table-cell>
          <table:table-cell table:style-name="ce21" table:number-columns-repeated="8"/>
          <table:table-cell table:style-name="ce82" table:formula="of:=[.N88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36" office:value-type="string">
            <text:p>Ostatné náklady</text:p>
          </table:table-cell>
          <table:table-cell table:style-name="ce21" table:number-columns-repeated="8"/>
          <table:table-cell table:style-name="ce82" table:formula="of:=[.N100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1"/>
          <table:table-cell table:style-name="ce162" office:value-type="string">
            <text:p>Cena bez DPH</text:p>
          </table:table-cell>
          <table:table-cell table:style-name="ce21" table:number-columns-repeated="8"/>
          <table:table-cell table:style-name="ce193" table:formula="of:=ROUND([.M27]+[.M28];2)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6" table:number-columns-repeated="13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38" office:value-type="string">
            <text:p>DPH</text:p>
          </table:table-cell>
          <table:table-cell table:style-name="ce38" office:value-type="string">
            <text:p>základ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E100:.BE107])+SUM([.BE125:.BE20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table:formula="of:=ROUND((SUM([.BE100:.BE107])+SUM([.BE125:.BE206])); 2)*[.F32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zníže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F100:.BF107])+SUM([.BF125:.BF20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table:formula="of:=ROUND((SUM([.BF100:.BF107])+SUM([.BF125:.BF206])); 2)*[.F33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zákl. prenese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G100:.BG107])+SUM([.BG125:.BG20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zníž. prenese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H100:.BH107])+SUM([.BH125:.BH20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nulová</text:p>
          </table:table-cell>
          <table:table-cell table:style-name="ce173" office:value-type="percentage" office:value="0">
            <text:p>0,00%</text:p>
          </table:table-cell>
          <table:table-cell table:style-name="ce176" office:value-type="string">
            <text:p>z</text:p>
          </table:table-cell>
          <table:table-cell table:style-name="ce182" table:formula="of:=(SUM([.BI100:.BI107])+SUM([.BI125:.BI20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50"/>
          <table:table-cell table:style-name="ce163" office:value-type="string">
            <text:p>Cena s DPH</text:p>
          </table:table-cell>
          <table:table-cell table:style-name="ce45" table:number-columns-repeated="2"/>
          <table:table-cell table:style-name="ce177" office:value-type="string">
            <text:p>v</text:p>
          </table:table-cell>
          <table:table-cell table:style-name="ce183" office:value-type="string">
            <text:p>EUR</text:p>
          </table:table-cell>
          <table:table-cell table:style-name="ce45" table:number-columns-repeated="3"/>
          <table:table-cell table:style-name="ce189" table:formula="of:=SUM([.M30:.M36])" office:value-type="float" office:value="0" table:number-columns-spanned="5" table:number-rows-spanned="1">
            <text:p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92"/>
          <table:table-cell table:style-name="ce50"/>
          <table:table-cell table:style-name="ce95"/>
          <table:table-cell table:style-name="ce2" table:number-columns-repeated="1006"/>
        </table:table-row>
        <table:table-row table:style-name="ro4" table:number-rows-repeated="2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9" table:number-rows-repeated="9">
          <table:table-cell/>
          <table:table-cell table:style-name="ce9"/>
          <table:table-cell table:style-name="ce20" table:number-columns-repeated="15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0" office:value-type="string">
            <text:p>Projektant</text:p>
          </table:table-cell>
          <table:table-cell table:style-name="ce56" table:number-columns-repeated="3"/>
          <table:table-cell table:style-name="ce71"/>
          <table:table-cell table:style-name="ce21"/>
          <table:table-cell table:style-name="ce40" office:value-type="string">
            <text:p>Spracovateľ</text:p>
          </table:table-cell>
          <table:table-cell table:style-name="ce56" table:number-columns-repeated="5"/>
          <table:table-cell table:style-name="ce71"/>
          <table:table-cell table:style-name="ce21"/>
          <table:table-cell table:style-name="ce95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1"/>
          <table:table-cell table:style-name="ce20" table:number-columns-repeated="3"/>
          <table:table-cell table:style-name="ce72"/>
          <table:table-cell table:style-name="ce20"/>
          <table:table-cell table:style-name="ce41"/>
          <table:table-cell table:style-name="ce20" table:number-columns-repeated="5"/>
          <table:table-cell table:style-name="ce72"/>
          <table:table-cell table:style-name="ce20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2"/>
          <table:table-cell table:style-name="ce66" office:value-type="string">
            <text:p>Pečiatka</text:p>
          </table:table-cell>
          <table:table-cell table:style-name="ce73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3"/>
          <table:table-cell table:style-name="ce66" office:value-type="string">
            <text:p>Pečiatka</text:p>
          </table:table-cell>
          <table:table-cell table:style-name="ce57"/>
          <table:table-cell table:style-name="ce73"/>
          <table:table-cell table:style-name="ce21"/>
          <table:table-cell table:style-name="ce95"/>
          <table:table-cell table:style-name="ce2" table:number-columns-repeated="1006"/>
        </table:table-row>
        <table:table-row table:style-name="ro9">
          <table:table-cell/>
          <table:table-cell table:style-name="ce9"/>
          <table:table-cell table:style-name="ce20" table:number-columns-repeated="15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0" office:value-type="string">
            <text:p>Objednávateľ</text:p>
          </table:table-cell>
          <table:table-cell table:style-name="ce56" table:number-columns-repeated="3"/>
          <table:table-cell table:style-name="ce71"/>
          <table:table-cell table:style-name="ce21"/>
          <table:table-cell table:style-name="ce40" office:value-type="string">
            <text:p>Zhotoviteľ</text:p>
          </table:table-cell>
          <table:table-cell table:style-name="ce56" table:number-columns-repeated="5"/>
          <table:table-cell table:style-name="ce71"/>
          <table:table-cell table:style-name="ce21"/>
          <table:table-cell table:style-name="ce95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1"/>
          <table:table-cell table:style-name="ce20" table:number-columns-repeated="3"/>
          <table:table-cell table:style-name="ce72"/>
          <table:table-cell table:style-name="ce20"/>
          <table:table-cell table:style-name="ce41"/>
          <table:table-cell table:style-name="ce20" table:number-columns-repeated="5"/>
          <table:table-cell table:style-name="ce72"/>
          <table:table-cell table:style-name="ce20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2"/>
          <table:table-cell table:style-name="ce66" office:value-type="string">
            <text:p>Pečiatka</text:p>
          </table:table-cell>
          <table:table-cell table:style-name="ce73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3"/>
          <table:table-cell table:style-name="ce66" office:value-type="string">
            <text:p>Pečiatka</text:p>
          </table:table-cell>
          <table:table-cell table:style-name="ce57"/>
          <table:table-cell table:style-name="ce73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2"/>
          <table:table-cell table:style-name="ce24" table:number-columns-repeated="15"/>
          <table:table-cell table:style-name="ce97"/>
          <table:table-cell table:style-name="ce2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15"/>
          <table:table-cell table:style-name="ce98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table:number-columns-spanned="15" table:number-rows-spanned="1">
            <text:p>REKAPITULÁCIA ZADAN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5">
          <table:table-cell table:style-name="ce2"/>
          <table:table-cell table:style-name="ce10"/>
          <table:table-cell table:style-name="ce26" office:value-type="string">
            <text:p>Stavba:</text:p>
          </table:table-cell>
          <table:table-cell table:style-name="ce21" table:number-columns-repeated="2"/>
          <table:table-cell table:style-name="ce172" table:formula="of:=[.F6]" office:value-type="string" office:string-value="Modernizácia domu smútku a jeho okolia" table:number-columns-spanned="11" table:number-rows-spanned="1">
            <text:p>Modernizácia domu smútku a jeho okol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27" office:value-type="string">
            <text:p>Objekt:</text:p>
          </table:table-cell>
          <table:table-cell table:style-name="ce21" table:number-columns-repeated="2"/>
          <table:table-cell table:style-name="ce64" table:formula="of:=[.F7]" office:value-type="string" office:string-value="SO 02 - Oplotenie pri vstupe k domu smútku" table:number-columns-spanned="11" table:number-rows-spanned="1">
            <text:p>SO 02 - Oplotenie pri vstupe k domu smútku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6" office:value-type="string">
            <text:p>Miesto:</text:p>
          </table:table-cell>
          <table:table-cell table:style-name="ce21" table:number-columns-repeated="2"/>
          <table:table-cell table:style-name="ce51" table:formula="of:=[.F9]" office:value-type="string" office:string-value="Obec Sliepkovce">
            <text:p>Obec Sliepkovce</text:p>
          </table:table-cell>
          <table:table-cell table:style-name="ce21" table:number-columns-repeated="4"/>
          <table:table-cell table:style-name="ce26" office:value-type="string">
            <text:p>Dátum:</text:p>
          </table:table-cell>
          <table:table-cell table:style-name="ce21"/>
          <table:table-cell table:style-name="ce194" table:formula="of:=IF([.O9]=&quot;&quot;;&quot;&quot;;[.O9])" office:value-type="string" office:string-value="01/2016" table:number-columns-spanned="4" table:number-rows-spanned="1">
            <text:p>01/2016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6">
          <table:table-cell table:style-name="ce2"/>
          <table:table-cell table:style-name="ce10"/>
          <table:table-cell table:style-name="ce26" office:value-type="string">
            <text:p>Objednávateľ:</text:p>
          </table:table-cell>
          <table:table-cell table:style-name="ce21" table:number-columns-repeated="2"/>
          <table:table-cell table:style-name="ce51" table:formula="of:=[.E12]" office:value-type="string" office:string-value="Obec Sliepkovce ">
            <text:p>Obec Sliepkovce </text:p>
          </table:table-cell>
          <table:table-cell table:style-name="ce21" table:number-columns-repeated="4"/>
          <table:table-cell table:style-name="ce26" office:value-type="string">
            <text:p>Projektant:</text:p>
          </table:table-cell>
          <table:table-cell table:style-name="ce21"/>
          <table:table-cell table:style-name="ce61" table:formula="of:=[.E18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6" office:value-type="string">
            <text:p>Zhotoviteľ:</text:p>
          </table:table-cell>
          <table:table-cell table:style-name="ce21" table:number-columns-repeated="2"/>
          <table:table-cell table:style-name="ce51" table:formula="of:=IF([.E15]=&quot;&quot;;&quot;&quot;;[.E15])" office:value-type="string" office:string-value="Vyplň údaj">
            <text:p>Vyplň údaj</text:p>
          </table:table-cell>
          <table:table-cell table:style-name="ce21" table:number-columns-repeated="4"/>
          <table:table-cell table:style-name="ce26" office:value-type="string">
            <text:p>Spracovateľ:</text:p>
          </table:table-cell>
          <table:table-cell table:style-name="ce21"/>
          <table:table-cell table:style-name="ce61" table:formula="of:=[.E21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2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52" office:value-type="string" table:number-columns-spanned="5" table:number-rows-spanned="1">
            <text:p>Kód - Popi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0" table:number-columns-repeated="6"/>
          <table:table-cell table:style-name="ce152" office:value-type="string" table:number-columns-spanned="4" table:number-rows-spanned="1">
            <text:p>Cena celkom [EUR]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2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53" office:value-type="string">
            <text:p>1) Náklady z rozpočtu</text:p>
          </table:table-cell>
          <table:table-cell table:style-name="ce21" table:number-columns-repeated="10"/>
          <table:table-cell table:style-name="ce76" table:formula="of:=[.N125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28"/>
          <table:table-cell table:style-name="ce136" office:value-type="string">
            <text:p>-1</text:p>
          </table:table-cell>
          <table:table-cell table:style-name="ce2" table:number-columns-repeated="977"/>
        </table:table-row>
        <table:table-row table:style-name="ro22">
          <table:table-cell table:style-name="ce143"/>
          <table:table-cell table:style-name="ce147"/>
          <table:table-cell table:style-name="ce154"/>
          <table:table-cell table:style-name="ce164" office:value-type="string">
            <text:p>HSV - Práce a dodávky HSV</text:p>
          </table:table-cell>
          <table:table-cell table:style-name="ce154" table:number-columns-repeated="9"/>
          <table:table-cell table:style-name="ce195" table:formula="of:=[.N126]" office:value-type="float" office:value="0" table:number-columns-spanned="4" table:number-rows-spanned="1">
            <text:p>0,00</text:p>
          </table:table-cell>
          <table:covered-table-cell table:style-name="ce154"/>
          <table:covered-table-cell table:style-name="ce154"/>
          <table:covered-table-cell table:style-name="ce154"/>
          <table:table-cell table:style-name="ce210"/>
          <table:table-cell table:style-name="ce143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1 - Zemné práce</text:p>
          </table:table-cell>
          <table:table-cell table:style-name="ce155" table:number-columns-repeated="9"/>
          <table:table-cell table:style-name="ce89" table:formula="of:=[.N127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2 - Zakladanie</text:p>
          </table:table-cell>
          <table:table-cell table:style-name="ce155" table:number-columns-repeated="9"/>
          <table:table-cell table:style-name="ce89" table:formula="of:=[.N157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3 - Zvislé a kompletné konštrukcie</text:p>
          </table:table-cell>
          <table:table-cell table:style-name="ce155" table:number-columns-repeated="9"/>
          <table:table-cell table:style-name="ce89" table:formula="of:=[.N165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5 - Komunikácie</text:p>
          </table:table-cell>
          <table:table-cell table:style-name="ce155" table:number-columns-repeated="9"/>
          <table:table-cell table:style-name="ce89" table:formula="of:=[.N174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9 - Ostatné konštrukcie a práce-búranie</text:p>
          </table:table-cell>
          <table:table-cell table:style-name="ce155" table:number-columns-repeated="9"/>
          <table:table-cell table:style-name="ce89" table:formula="of:=[.N176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99 - Presun hmôt HSV</text:p>
          </table:table-cell>
          <table:table-cell table:style-name="ce155" table:number-columns-repeated="9"/>
          <table:table-cell table:style-name="ce89" table:formula="of:=[.N190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22">
          <table:table-cell table:style-name="ce143"/>
          <table:table-cell table:style-name="ce147"/>
          <table:table-cell table:style-name="ce154"/>
          <table:table-cell table:style-name="ce164" office:value-type="string">
            <text:p>PSV - Práce a dodávky PSV</text:p>
          </table:table-cell>
          <table:table-cell table:style-name="ce154" table:number-columns-repeated="9"/>
          <table:table-cell table:style-name="ce195" table:formula="of:=[.N192]" office:value-type="float" office:value="0" table:number-columns-spanned="4" table:number-rows-spanned="1">
            <text:p>0,00</text:p>
          </table:table-cell>
          <table:covered-table-cell table:style-name="ce154"/>
          <table:covered-table-cell table:style-name="ce154"/>
          <table:covered-table-cell table:style-name="ce154"/>
          <table:table-cell table:style-name="ce210"/>
          <table:table-cell table:style-name="ce143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767 - Konštrukcie doplnkové kovové</text:p>
          </table:table-cell>
          <table:table-cell table:style-name="ce155" table:number-columns-repeated="9"/>
          <table:table-cell table:style-name="ce89" table:formula="of:=[.N193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783 - Dokončovacie práce - nátery</text:p>
          </table:table-cell>
          <table:table-cell table:style-name="ce155" table:number-columns-repeated="9"/>
          <table:table-cell table:style-name="ce89" table:formula="of:=[.N204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7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53" office:value-type="string">
            <text:p>2) Ostatné náklady</text:p>
          </table:table-cell>
          <table:table-cell table:style-name="ce21" table:number-columns-repeated="10"/>
          <table:table-cell table:style-name="ce196" table:formula="of:=ROUND([.N101]+[.N102]+[.N103]+[.N104]+[.N105]+[.N106];2)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/>
          <table:table-cell table:style-name="ce215"/>
          <table:table-cell table:style-name="ce221" office:value-type="string">
            <text:p>DPH</text:p>
          </table:table-cell>
          <table:table-cell table:style-name="ce2" table:number-columns-repeated="1003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GZS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1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1]=&quot;základná&quot;;[.N101];0)" office:value-type="float" office:value="0">
            <text:p>0,00</text:p>
          </table:table-cell>
          <table:table-cell table:style-name="ce234" table:formula="of:=IF([.U101]=&quot;znížená&quot;;[.N101];0)" office:value-type="float" office:value="0">
            <text:p>0,00</text:p>
          </table:table-cell>
          <table:table-cell table:style-name="ce234" table:formula="of:=IF([.U101]=&quot;zákl. prenesená&quot;;[.N101];0)" office:value-type="float" office:value="0">
            <text:p>0,00</text:p>
          </table:table-cell>
          <table:table-cell table:style-name="ce234" table:formula="of:=IF([.U101]=&quot;zníž. prenesená&quot;;[.N101];0)" office:value-type="float" office:value="0">
            <text:p>0,00</text:p>
          </table:table-cell>
          <table:table-cell table:style-name="ce234" table:formula="of:=IF([.U101]=&quot;nulová&quot;;[.N101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Projektové práce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2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2]=&quot;základná&quot;;[.N102];0)" office:value-type="float" office:value="0">
            <text:p>0,00</text:p>
          </table:table-cell>
          <table:table-cell table:style-name="ce234" table:formula="of:=IF([.U102]=&quot;znížená&quot;;[.N102];0)" office:value-type="float" office:value="0">
            <text:p>0,00</text:p>
          </table:table-cell>
          <table:table-cell table:style-name="ce234" table:formula="of:=IF([.U102]=&quot;zákl. prenesená&quot;;[.N102];0)" office:value-type="float" office:value="0">
            <text:p>0,00</text:p>
          </table:table-cell>
          <table:table-cell table:style-name="ce234" table:formula="of:=IF([.U102]=&quot;zníž. prenesená&quot;;[.N102];0)" office:value-type="float" office:value="0">
            <text:p>0,00</text:p>
          </table:table-cell>
          <table:table-cell table:style-name="ce234" table:formula="of:=IF([.U102]=&quot;nulová&quot;;[.N102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Sťažené podmienky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3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3]=&quot;základná&quot;;[.N103];0)" office:value-type="float" office:value="0">
            <text:p>0,00</text:p>
          </table:table-cell>
          <table:table-cell table:style-name="ce234" table:formula="of:=IF([.U103]=&quot;znížená&quot;;[.N103];0)" office:value-type="float" office:value="0">
            <text:p>0,00</text:p>
          </table:table-cell>
          <table:table-cell table:style-name="ce234" table:formula="of:=IF([.U103]=&quot;zákl. prenesená&quot;;[.N103];0)" office:value-type="float" office:value="0">
            <text:p>0,00</text:p>
          </table:table-cell>
          <table:table-cell table:style-name="ce234" table:formula="of:=IF([.U103]=&quot;zníž. prenesená&quot;;[.N103];0)" office:value-type="float" office:value="0">
            <text:p>0,00</text:p>
          </table:table-cell>
          <table:table-cell table:style-name="ce234" table:formula="of:=IF([.U103]=&quot;nulová&quot;;[.N103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Vplyv prostredia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4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4]=&quot;základná&quot;;[.N104];0)" office:value-type="float" office:value="0">
            <text:p>0,00</text:p>
          </table:table-cell>
          <table:table-cell table:style-name="ce234" table:formula="of:=IF([.U104]=&quot;znížená&quot;;[.N104];0)" office:value-type="float" office:value="0">
            <text:p>0,00</text:p>
          </table:table-cell>
          <table:table-cell table:style-name="ce234" table:formula="of:=IF([.U104]=&quot;zákl. prenesená&quot;;[.N104];0)" office:value-type="float" office:value="0">
            <text:p>0,00</text:p>
          </table:table-cell>
          <table:table-cell table:style-name="ce234" table:formula="of:=IF([.U104]=&quot;zníž. prenesená&quot;;[.N104];0)" office:value-type="float" office:value="0">
            <text:p>0,00</text:p>
          </table:table-cell>
          <table:table-cell table:style-name="ce234" table:formula="of:=IF([.U104]=&quot;nulová&quot;;[.N104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Iné VRN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5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5]=&quot;základná&quot;;[.N105];0)" office:value-type="float" office:value="0">
            <text:p>0,00</text:p>
          </table:table-cell>
          <table:table-cell table:style-name="ce234" table:formula="of:=IF([.U105]=&quot;znížená&quot;;[.N105];0)" office:value-type="float" office:value="0">
            <text:p>0,00</text:p>
          </table:table-cell>
          <table:table-cell table:style-name="ce234" table:formula="of:=IF([.U105]=&quot;zákl. prenesená&quot;;[.N105];0)" office:value-type="float" office:value="0">
            <text:p>0,00</text:p>
          </table:table-cell>
          <table:table-cell table:style-name="ce234" table:formula="of:=IF([.U105]=&quot;zníž. prenesená&quot;;[.N105];0)" office:value-type="float" office:value="0">
            <text:p>0,00</text:p>
          </table:table-cell>
          <table:table-cell table:style-name="ce234" table:formula="of:=IF([.U105]=&quot;nulová&quot;;[.N105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165" office:value-type="string">
            <text:p>Kompletačná činnosť</text:p>
          </table:table-cell>
          <table:table-cell table:style-name="ce156" table:number-columns-repeated="9"/>
          <table:table-cell table:style-name="ce77" table:formula="of:=ROUND([.N88]*[.T106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7"/>
          <table:table-cell table:style-name="ce223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KOMPLETACNA</text:p>
          </table:table-cell>
          <table:table-cell table:style-name="ce224" table:number-columns-repeated="5"/>
          <table:table-cell table:style-name="ce234" table:formula="of:=IF([.U106]=&quot;základná&quot;;[.N106];0)" office:value-type="float" office:value="0">
            <text:p>0,00</text:p>
          </table:table-cell>
          <table:table-cell table:style-name="ce234" table:formula="of:=IF([.U106]=&quot;znížená&quot;;[.N106];0)" office:value-type="float" office:value="0">
            <text:p>0,00</text:p>
          </table:table-cell>
          <table:table-cell table:style-name="ce234" table:formula="of:=IF([.U106]=&quot;zákl. prenesená&quot;;[.N106];0)" office:value-type="float" office:value="0">
            <text:p>0,00</text:p>
          </table:table-cell>
          <table:table-cell table:style-name="ce234" table:formula="of:=IF([.U106]=&quot;zníž. prenesená&quot;;[.N106];0)" office:value-type="float" office:value="0">
            <text:p>0,00</text:p>
          </table:table-cell>
          <table:table-cell table:style-name="ce234" table:formula="of:=IF([.U106]=&quot;nulová&quot;;[.N106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9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31" office:value-type="string">
            <text:p>Celkové náklady za stavbu 1) + 2)</text:p>
          </table:table-cell>
          <table:table-cell table:style-name="ce50" table:number-columns-repeated="8"/>
          <table:table-cell table:style-name="ce78" table:formula="of:=ROUND(SUM([.N88]+[.N100]);2)" office:value-type="float" office:value="0" table:number-columns-spanned="6" table:number-rows-spanned="1">
            <text:p>0,00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2"/>
          <table:table-cell table:style-name="ce24" table:number-columns-repeated="15"/>
          <table:table-cell table:style-name="ce97"/>
          <table:table-cell table:style-name="ce2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15"/>
          <table:table-cell table:style-name="ce98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table:number-columns-spanned="15" table:number-rows-spanned="1">
            <text:p>VÝKAZ VÝM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5">
          <table:table-cell table:style-name="ce2"/>
          <table:table-cell table:style-name="ce10"/>
          <table:table-cell table:style-name="ce26" office:value-type="string">
            <text:p>Stavba:</text:p>
          </table:table-cell>
          <table:table-cell table:style-name="ce21" table:number-columns-repeated="2"/>
          <table:table-cell table:style-name="ce172" table:formula="of:=[.F6]" office:value-type="string" office:string-value="Modernizácia domu smútku a jeho okolia" table:number-columns-spanned="11" table:number-rows-spanned="1">
            <text:p>Modernizácia domu smútku a jeho okol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27" office:value-type="string">
            <text:p>Objekt:</text:p>
          </table:table-cell>
          <table:table-cell table:style-name="ce21" table:number-columns-repeated="2"/>
          <table:table-cell table:style-name="ce64" table:formula="of:=[.F7]" office:value-type="string" office:string-value="SO 02 - Oplotenie pri vstupe k domu smútku" table:number-columns-spanned="11" table:number-rows-spanned="1">
            <text:p>SO 02 - Oplotenie pri vstupe k domu smútku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6" office:value-type="string">
            <text:p>Miesto:</text:p>
          </table:table-cell>
          <table:table-cell table:style-name="ce21" table:number-columns-repeated="2"/>
          <table:table-cell table:style-name="ce51" table:formula="of:=[.F9]" office:value-type="string" office:string-value="Obec Sliepkovce">
            <text:p>Obec Sliepkovce</text:p>
          </table:table-cell>
          <table:table-cell table:style-name="ce21" table:number-columns-repeated="4"/>
          <table:table-cell table:style-name="ce26" office:value-type="string">
            <text:p>Dátum:</text:p>
          </table:table-cell>
          <table:table-cell table:style-name="ce21"/>
          <table:table-cell table:style-name="ce194" table:formula="of:=IF([.O9]=&quot;&quot;;&quot;&quot;;[.O9])" office:value-type="string" office:string-value="01/2016" table:number-columns-spanned="4" table:number-rows-spanned="1">
            <text:p>01/2016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6">
          <table:table-cell table:style-name="ce2"/>
          <table:table-cell table:style-name="ce10"/>
          <table:table-cell table:style-name="ce26" office:value-type="string">
            <text:p>Objednávateľ:</text:p>
          </table:table-cell>
          <table:table-cell table:style-name="ce21" table:number-columns-repeated="2"/>
          <table:table-cell table:style-name="ce51" table:formula="of:=[.E12]" office:value-type="string" office:string-value="Obec Sliepkovce ">
            <text:p>Obec Sliepkovce </text:p>
          </table:table-cell>
          <table:table-cell table:style-name="ce21" table:number-columns-repeated="4"/>
          <table:table-cell table:style-name="ce26" office:value-type="string">
            <text:p>Projektant:</text:p>
          </table:table-cell>
          <table:table-cell table:style-name="ce21"/>
          <table:table-cell table:style-name="ce61" table:formula="of:=[.E18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6" office:value-type="string">
            <text:p>Zhotoviteľ:</text:p>
          </table:table-cell>
          <table:table-cell table:style-name="ce21" table:number-columns-repeated="2"/>
          <table:table-cell table:style-name="ce51" table:formula="of:=IF([.E15]=&quot;&quot;;&quot;&quot;;[.E15])" office:value-type="string" office:string-value="Vyplň údaj">
            <text:p>Vyplň údaj</text:p>
          </table:table-cell>
          <table:table-cell table:style-name="ce21" table:number-columns-repeated="4"/>
          <table:table-cell table:style-name="ce26" office:value-type="string">
            <text:p>Spracovateľ:</text:p>
          </table:table-cell>
          <table:table-cell table:style-name="ce21"/>
          <table:table-cell table:style-name="ce61" table:formula="of:=[.E21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2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header-rows>
          <table:table-row table:style-name="ro12">
            <table:table-cell table:style-name="ce145"/>
            <table:table-cell table:style-name="ce150"/>
            <table:table-cell table:style-name="ce157" office:value-type="string">
              <text:p>PČ</text:p>
            </table:table-cell>
            <table:table-cell table:style-name="ce166" office:value-type="string">
              <text:p>Typ</text:p>
            </table:table-cell>
            <table:table-cell table:style-name="ce166" office:value-type="string">
              <text:p>Kód</text:p>
            </table:table-cell>
            <table:table-cell table:style-name="ce166" office:value-type="string" table:number-columns-spanned="4" table:number-rows-spanned="1">
              <text:p>Popis</text:p>
            </table:table-cell>
            <table:covered-table-cell table:style-name="ce178"/>
            <table:covered-table-cell table:style-name="ce178"/>
            <table:covered-table-cell table:style-name="ce178"/>
            <table:table-cell table:style-name="ce166" office:value-type="string">
              <text:p>MJ</text:p>
            </table:table-cell>
            <table:table-cell table:style-name="ce166" office:value-type="string">
              <text:p>Množstvo</text:p>
            </table:table-cell>
            <table:table-cell table:style-name="ce190" office:value-type="string" table:number-columns-spanned="2" table:number-rows-spanned="1">
              <text:p>J.cena [EUR]</text:p>
            </table:table-cell>
            <table:covered-table-cell table:style-name="ce178"/>
            <table:table-cell table:style-name="ce197" office:value-type="string" table:number-columns-spanned="4" table:number-rows-spanned="1">
              <text:p>Cena celkom [EUR]</text:p>
            </table:table-cell>
            <table:covered-table-cell table:style-name="ce178"/>
            <table:covered-table-cell table:style-name="ce178"/>
            <table:covered-table-cell table:style-name="ce209"/>
            <table:table-cell table:style-name="ce213"/>
            <table:table-cell table:style-name="ce145"/>
            <table:table-cell table:style-name="ce107" office:value-type="string">
              <text:p>Poznámka</text:p>
            </table:table-cell>
            <table:table-cell table:style-name="ce115" office:value-type="string">
              <text:p>DPH</text:p>
            </table:table-cell>
            <table:table-cell table:style-name="ce115" office:value-type="string">
              <text:p>J. Nh [h]</text:p>
            </table:table-cell>
            <table:table-cell table:style-name="ce115" office:value-type="string">
              <text:p>Nh celkom [h]</text:p>
            </table:table-cell>
            <table:table-cell table:style-name="ce115" office:value-type="string">
              <text:p>J. hmotnosť_x000D_</text:p>
              <text:p>[t]</text:p>
            </table:table-cell>
            <table:table-cell table:style-name="ce115" office:value-type="string">
              <text:p>Hmotnosť_x000D_</text:p>
              <text:p>celkom [t]</text:p>
            </table:table-cell>
            <table:table-cell table:style-name="ce115" office:value-type="string">
              <text:p>J. suť [t]</text:p>
            </table:table-cell>
            <table:table-cell table:style-name="ce125" office:value-type="string">
              <text:p>Suť Celkom [t]</text:p>
            </table:table-cell>
            <table:table-cell table:style-name="ce145" table:number-columns-repeated="997"/>
          </table:table-row>
        </table:table-header-rows>
        <table:table-row table:style-name="ro12">
          <table:table-cell table:style-name="ce2"/>
          <table:table-cell table:style-name="ce10"/>
          <table:table-cell table:style-name="ce29" office:value-type="string">
            <text:p>Náklady z rozpočtu</text:p>
          </table:table-cell>
          <table:table-cell table:style-name="ce21" table:number-columns-repeated="10"/>
          <table:table-cell table:style-name="ce198" table:formula="of:=[.BK125]" office:value-type="float" office:value="0" table:number-columns-spanned="4" table:number-rows-spanned="1">
            <text:p>0,000</text:p>
          </table:table-cell>
          <table:covered-table-cell table:style-name="ce204"/>
          <table:covered-table-cell table:style-name="ce204"/>
          <table:covered-table-cell table:style-name="ce204"/>
          <table:table-cell table:style-name="ce95"/>
          <table:table-cell table:style-name="ce2"/>
          <table:table-cell table:style-name="ce108"/>
          <table:table-cell table:style-name="ce56" table:number-columns-repeated="2"/>
          <table:table-cell table:style-name="ce225" table:formula="of:=[.W126]+[.W192]+[.W207]" office:value-type="float" office:value="0">
            <text:p>0,00000</text:p>
          </table:table-cell>
          <table:table-cell table:style-name="ce56"/>
          <table:table-cell table:style-name="ce225" table:formula="of:=[.Y126]+[.Y192]+[.Y207]" office:value-type="float" office:value="72.32355418">
            <text:p>72,32355</text:p>
          </table:table-cell>
          <table:table-cell table:style-name="ce56"/>
          <table:table-cell table:style-name="ce228" table:formula="of:=[.AA126]+[.AA192]+[.AA207]" office:value-type="float" office:value="32.311928">
            <text:p>32,31193</text:p>
          </table:table-cell>
          <table:table-cell table:style-name="ce2" table:number-columns-repeated="18"/>
          <table:table-cell table:style-name="ce136" office:value-type="string">
            <text:p>D</text:p>
          </table:table-cell>
          <table:table-cell table:style-name="ce136" office:value-type="string">
            <text:p>-1</text:p>
          </table:table-cell>
          <table:table-cell table:style-name="ce2" table:number-columns-repeated="15"/>
          <table:table-cell table:style-name="ce235" table:formula="of:=[.BK126]+[.BK192]+[.BK207]" office:value-type="float" office:value="0">
            <text:p>0,000</text:p>
          </table:table-cell>
          <table:table-cell table:style-name="ce2" table:number-columns-repeated="961"/>
        </table:table-row>
        <table:table-row table:style-name="ro23">
          <table:table-cell table:style-name="ce146"/>
          <table:table-cell table:style-name="ce151"/>
          <table:table-cell table:style-name="ce158"/>
          <table:table-cell table:style-name="ce167" office:value-type="string">
            <text:p>HSV - Práce a dodávky HSV</text:p>
          </table:table-cell>
          <table:table-cell table:style-name="ce167" table:number-columns-repeated="9"/>
          <table:table-cell table:style-name="ce199" table:formula="of:=[.BK126]" office:value-type="float" office:value="0" table:number-columns-spanned="4" table:number-rows-spanned="1">
            <text:p>0,000</text:p>
          </table:table-cell>
          <table:covered-table-cell table:style-name="ce205"/>
          <table:covered-table-cell table:style-name="ce205"/>
          <table:covered-table-cell table:style-name="ce205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[.W127]+[.W157]+[.W165]+[.W174]+[.W176]+[.W190]" office:value-type="float" office:value="0">
            <text:p>0,00000</text:p>
          </table:table-cell>
          <table:table-cell table:style-name="ce158"/>
          <table:table-cell table:style-name="ce226" table:formula="of:=[.Y127]+[.Y157]+[.Y165]+[.Y174]+[.Y176]+[.Y190]" office:value-type="float" office:value="71.7574349">
            <text:p>71,75743</text:p>
          </table:table-cell>
          <table:table-cell table:style-name="ce158"/>
          <table:table-cell table:style-name="ce229" table:formula="of:=[.AA127]+[.AA157]+[.AA165]+[.AA174]+[.AA176]+[.AA190]" office:value-type="float" office:value="31.11184">
            <text:p>31,11184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0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[.BK127]+[.BK157]+[.BK165]+[.BK174]+[.BK176]+[.BK190]" office:value-type="float" office:value="0">
            <text:p>0,000</text:p>
          </table:table-cell>
          <table:table-cell table:style-name="ce146" table:number-columns-repeated="961"/>
        </table:table-row>
        <table:table-row table:style-name="ro1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1 - Zemné práce</text:p>
          </table:table-cell>
          <table:table-cell table:style-name="ce168" table:number-columns-repeated="9"/>
          <table:table-cell table:style-name="ce200" table:formula="of:=[.BK127]" office:value-type="float" office:value="0" table:number-columns-spanned="4" table:number-rows-spanned="1">
            <text:p>0,000</text:p>
          </table:table-cell>
          <table:covered-table-cell table:style-name="ce206"/>
          <table:covered-table-cell table:style-name="ce206"/>
          <table:covered-table-cell table:style-name="ce206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28:.W156])" office:value-type="float" office:value="0">
            <text:p>0,00000</text:p>
          </table:table-cell>
          <table:table-cell table:style-name="ce158"/>
          <table:table-cell table:style-name="ce226" table:formula="of:=SUM([.Y128:.Y156])" office:value-type="float" office:value="0.703781">
            <text:p>0,70378</text:p>
          </table:table-cell>
          <table:table-cell table:style-name="ce158"/>
          <table:table-cell table:style-name="ce229" table:formula="of:=SUM([.AA128:.AA156])" office:value-type="float" office:value="31.11184">
            <text:p>31,11184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28:.BK156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13107142</text:p>
          </table:table-cell>
          <table:table-cell table:style-name="ce174" office:value-type="string" table:number-columns-spanned="4" table:number-rows-spanned="1">
            <text:p>Odstránenie <text:s/>krytu asfaltového v ploche do 200 m2, hr. nad 50 do 100 mm, <text:s/>-0,181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.04">
            <text:p>1,04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28]*[.K12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28]*[.K12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28]*[.K128]" office:value-type="float" office:value="0">
            <text:p>0,00000</text:p>
          </table:table-cell>
          <table:table-cell table:style-name="ce227" office:value-type="float" office:value="0.181">
            <text:p>0,18100</text:p>
          </table:table-cell>
          <table:table-cell table:style-name="ce230" table:formula="of:=[.Z128]*[.K128]" office:value-type="float" office:value="0.18824">
            <text:p>0,18824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28]=&quot;základná&quot;;[.N128];0)" office:value-type="float" office:value="0">
            <text:p>0,00</text:p>
          </table:table-cell>
          <table:table-cell table:style-name="ce141" table:formula="of:=IF([.U128]=&quot;znížená&quot;;[.N128];0)" office:value-type="float" office:value="0">
            <text:p>0,00</text:p>
          </table:table-cell>
          <table:table-cell table:style-name="ce141" table:formula="of:=IF([.U128]=&quot;zákl. prenesená&quot;;[.N128];0)" office:value-type="float" office:value="0">
            <text:p>0,00</text:p>
          </table:table-cell>
          <table:table-cell table:style-name="ce141" table:formula="of:=IF([.U128]=&quot;zníž. prenesená&quot;;[.N128];0)" office:value-type="float" office:value="0">
            <text:p>0,00</text:p>
          </table:table-cell>
          <table:table-cell table:style-name="ce141" table:formula="of:=IF([.U128]=&quot;nulová&quot;;[.N12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28]*[.K12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43648941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13205111</text:p>
          </table:table-cell>
          <table:table-cell table:style-name="ce174" office:value-type="string" table:number-columns-spanned="4" table:number-rows-spanned="1">
            <text:p>Vytrhanie obrúb betónových, chodníkových ležatých, <text:s/>-0,230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26">
            <text:p>26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29]*[.K12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29]*[.K12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29]*[.K129]" office:value-type="float" office:value="0">
            <text:p>0,00000</text:p>
          </table:table-cell>
          <table:table-cell table:style-name="ce227" office:value-type="float" office:value="0.23">
            <text:p>0,23000</text:p>
          </table:table-cell>
          <table:table-cell table:style-name="ce230" table:formula="of:=[.Z129]*[.K129]" office:value-type="float" office:value="5.98">
            <text:p>5,98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29]=&quot;základná&quot;;[.N129];0)" office:value-type="float" office:value="0">
            <text:p>0,00</text:p>
          </table:table-cell>
          <table:table-cell table:style-name="ce141" table:formula="of:=IF([.U129]=&quot;znížená&quot;;[.N129];0)" office:value-type="float" office:value="0">
            <text:p>0,00</text:p>
          </table:table-cell>
          <table:table-cell table:style-name="ce141" table:formula="of:=IF([.U129]=&quot;zákl. prenesená&quot;;[.N129];0)" office:value-type="float" office:value="0">
            <text:p>0,00</text:p>
          </table:table-cell>
          <table:table-cell table:style-name="ce141" table:formula="of:=IF([.U129]=&quot;zníž. prenesená&quot;;[.N129];0)" office:value-type="float" office:value="0">
            <text:p>0,00</text:p>
          </table:table-cell>
          <table:table-cell table:style-name="ce141" table:formula="of:=IF([.U129]=&quot;nulová&quot;;[.N12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29]*[.K12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46855726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20901123</text:p>
          </table:table-cell>
          <table:table-cell table:style-name="ce174" office:value-type="string" table:number-columns-spanned="4" table:number-rows-spanned="1">
            <text:p>Búranie konštrukcií z betónu železového v odkopávkach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11.338">
            <text:p>11,338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0]*[.K13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0]*[.K13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0]*[.K130]" office:value-type="float" office:value="0">
            <text:p>0,00000</text:p>
          </table:table-cell>
          <table:table-cell table:style-name="ce227" office:value-type="float" office:value="2.2">
            <text:p>2,20000</text:p>
          </table:table-cell>
          <table:table-cell table:style-name="ce230" table:formula="of:=[.Z130]*[.K130]" office:value-type="float" office:value="24.9436">
            <text:p>24,9436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0]=&quot;základná&quot;;[.N130];0)" office:value-type="float" office:value="0">
            <text:p>0,00</text:p>
          </table:table-cell>
          <table:table-cell table:style-name="ce141" table:formula="of:=IF([.U130]=&quot;znížená&quot;;[.N130];0)" office:value-type="float" office:value="0">
            <text:p>0,00</text:p>
          </table:table-cell>
          <table:table-cell table:style-name="ce141" table:formula="of:=IF([.U130]=&quot;zákl. prenesená&quot;;[.N130];0)" office:value-type="float" office:value="0">
            <text:p>0,00</text:p>
          </table:table-cell>
          <table:table-cell table:style-name="ce141" table:formula="of:=IF([.U130]=&quot;zníž. prenesená&quot;;[.N130];0)" office:value-type="float" office:value="0">
            <text:p>0,00</text:p>
          </table:table-cell>
          <table:table-cell table:style-name="ce141" table:formula="of:=IF([.U130]=&quot;nulová&quot;;[.N13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0]*[.K13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90712313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22201101</text:p>
          </table:table-cell>
          <table:table-cell table:style-name="ce174" office:value-type="string" table:number-columns-spanned="4" table:number-rows-spanned="1">
            <text:p>Odkopávka a prekopávka nezapažená v hornine 3,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6.825">
            <text:p>6,825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1]*[.K13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1]*[.K13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1]*[.K13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1]*[.K13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1]=&quot;základná&quot;;[.N131];0)" office:value-type="float" office:value="0">
            <text:p>0,00</text:p>
          </table:table-cell>
          <table:table-cell table:style-name="ce141" table:formula="of:=IF([.U131]=&quot;znížená&quot;;[.N131];0)" office:value-type="float" office:value="0">
            <text:p>0,00</text:p>
          </table:table-cell>
          <table:table-cell table:style-name="ce141" table:formula="of:=IF([.U131]=&quot;zákl. prenesená&quot;;[.N131];0)" office:value-type="float" office:value="0">
            <text:p>0,00</text:p>
          </table:table-cell>
          <table:table-cell table:style-name="ce141" table:formula="of:=IF([.U131]=&quot;zníž. prenesená&quot;;[.N131];0)" office:value-type="float" office:value="0">
            <text:p>0,00</text:p>
          </table:table-cell>
          <table:table-cell table:style-name="ce141" table:formula="of:=IF([.U131]=&quot;nulová&quot;;[.N13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1]*[.K13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00791114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22201109</text:p>
          </table:table-cell>
          <table:table-cell table:style-name="ce174" office:value-type="string" table:number-columns-spanned="4" table:number-rows-spanned="1">
            <text:p>Odkopávky a prekopávky nezapažené. Príplatok k cenám za lepivosť horniny 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6.825">
            <text:p>6,825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2]*[.K13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2]*[.K13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2]*[.K13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2]*[.K13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2]=&quot;základná&quot;;[.N132];0)" office:value-type="float" office:value="0">
            <text:p>0,00</text:p>
          </table:table-cell>
          <table:table-cell table:style-name="ce141" table:formula="of:=IF([.U132]=&quot;znížená&quot;;[.N132];0)" office:value-type="float" office:value="0">
            <text:p>0,00</text:p>
          </table:table-cell>
          <table:table-cell table:style-name="ce141" table:formula="of:=IF([.U132]=&quot;zákl. prenesená&quot;;[.N132];0)" office:value-type="float" office:value="0">
            <text:p>0,00</text:p>
          </table:table-cell>
          <table:table-cell table:style-name="ce141" table:formula="of:=IF([.U132]=&quot;zníž. prenesená&quot;;[.N132];0)" office:value-type="float" office:value="0">
            <text:p>0,00</text:p>
          </table:table-cell>
          <table:table-cell table:style-name="ce141" table:formula="of:=IF([.U132]=&quot;nulová&quot;;[.N13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2]*[.K13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71645377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22201401</text:p>
          </table:table-cell>
          <table:table-cell table:style-name="ce174" office:value-type="string" table:number-columns-spanned="4" table:number-rows-spanned="1">
            <text:p>Výkop v zemníku na suchu v hornine 3,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9.1">
            <text:p>9,1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3]*[.K13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3]*[.K13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3]*[.K13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3]*[.K13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3]=&quot;základná&quot;;[.N133];0)" office:value-type="float" office:value="0">
            <text:p>0,00</text:p>
          </table:table-cell>
          <table:table-cell table:style-name="ce141" table:formula="of:=IF([.U133]=&quot;znížená&quot;;[.N133];0)" office:value-type="float" office:value="0">
            <text:p>0,00</text:p>
          </table:table-cell>
          <table:table-cell table:style-name="ce141" table:formula="of:=IF([.U133]=&quot;zákl. prenesená&quot;;[.N133];0)" office:value-type="float" office:value="0">
            <text:p>0,00</text:p>
          </table:table-cell>
          <table:table-cell table:style-name="ce141" table:formula="of:=IF([.U133]=&quot;zníž. prenesená&quot;;[.N133];0)" office:value-type="float" office:value="0">
            <text:p>0,00</text:p>
          </table:table-cell>
          <table:table-cell table:style-name="ce141" table:formula="of:=IF([.U133]=&quot;nulová&quot;;[.N13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3]*[.K13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81930227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31211111</text:p>
          </table:table-cell>
          <table:table-cell table:style-name="ce174" office:value-type="string" table:number-columns-spanned="4" table:number-rows-spanned="1">
            <text:p>Hĺbenie jám v <text:s/>hornine tr.3 nesúdržných - ručným náradí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5.2">
            <text:p>5,2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4]*[.K13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4]*[.K13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4]*[.K13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4]*[.K13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4]=&quot;základná&quot;;[.N134];0)" office:value-type="float" office:value="0">
            <text:p>0,00</text:p>
          </table:table-cell>
          <table:table-cell table:style-name="ce141" table:formula="of:=IF([.U134]=&quot;znížená&quot;;[.N134];0)" office:value-type="float" office:value="0">
            <text:p>0,00</text:p>
          </table:table-cell>
          <table:table-cell table:style-name="ce141" table:formula="of:=IF([.U134]=&quot;zákl. prenesená&quot;;[.N134];0)" office:value-type="float" office:value="0">
            <text:p>0,00</text:p>
          </table:table-cell>
          <table:table-cell table:style-name="ce141" table:formula="of:=IF([.U134]=&quot;zníž. prenesená&quot;;[.N134];0)" office:value-type="float" office:value="0">
            <text:p>0,00</text:p>
          </table:table-cell>
          <table:table-cell table:style-name="ce141" table:formula="of:=IF([.U134]=&quot;nulová&quot;;[.N13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4]*[.K13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85641997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31211119</text:p>
          </table:table-cell>
          <table:table-cell table:style-name="ce174" office:value-type="string" table:number-columns-spanned="4" table:number-rows-spanned="1">
            <text:p>Príplatok za lepivosť pri hĺbení jám ručným náradím v hornine tr. 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5.2">
            <text:p>5,2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5]*[.K13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5]*[.K13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5]*[.K13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5]*[.K13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5]=&quot;základná&quot;;[.N135];0)" office:value-type="float" office:value="0">
            <text:p>0,00</text:p>
          </table:table-cell>
          <table:table-cell table:style-name="ce141" table:formula="of:=IF([.U135]=&quot;znížená&quot;;[.N135];0)" office:value-type="float" office:value="0">
            <text:p>0,00</text:p>
          </table:table-cell>
          <table:table-cell table:style-name="ce141" table:formula="of:=IF([.U135]=&quot;zákl. prenesená&quot;;[.N135];0)" office:value-type="float" office:value="0">
            <text:p>0,00</text:p>
          </table:table-cell>
          <table:table-cell table:style-name="ce141" table:formula="of:=IF([.U135]=&quot;zníž. prenesená&quot;;[.N135];0)" office:value-type="float" office:value="0">
            <text:p>0,00</text:p>
          </table:table-cell>
          <table:table-cell table:style-name="ce141" table:formula="of:=IF([.U135]=&quot;nulová&quot;;[.N13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5]*[.K13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89701219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32211111</text:p>
          </table:table-cell>
          <table:table-cell table:style-name="ce174" office:value-type="string" table:number-columns-spanned="4" table:number-rows-spanned="1">
            <text:p>Hĺbenie rýh šírky do 600 mm v <text:s/>hornine tr.3 nesúdržných - ručným náradí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9.126">
            <text:p>9,126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6]*[.K13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6]*[.K13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6]*[.K13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6]*[.K13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6]=&quot;základná&quot;;[.N136];0)" office:value-type="float" office:value="0">
            <text:p>0,00</text:p>
          </table:table-cell>
          <table:table-cell table:style-name="ce141" table:formula="of:=IF([.U136]=&quot;znížená&quot;;[.N136];0)" office:value-type="float" office:value="0">
            <text:p>0,00</text:p>
          </table:table-cell>
          <table:table-cell table:style-name="ce141" table:formula="of:=IF([.U136]=&quot;zákl. prenesená&quot;;[.N136];0)" office:value-type="float" office:value="0">
            <text:p>0,00</text:p>
          </table:table-cell>
          <table:table-cell table:style-name="ce141" table:formula="of:=IF([.U136]=&quot;zníž. prenesená&quot;;[.N136];0)" office:value-type="float" office:value="0">
            <text:p>0,00</text:p>
          </table:table-cell>
          <table:table-cell table:style-name="ce141" table:formula="of:=IF([.U136]=&quot;nulová&quot;;[.N13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6]*[.K13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35472655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32211119</text:p>
          </table:table-cell>
          <table:table-cell table:style-name="ce174" office:value-type="string" table:number-columns-spanned="4" table:number-rows-spanned="1">
            <text:p>Príplatok za lepivosť pri hĺbení rýh š do 600 mm ručným náradím v hornine tr. 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9.126">
            <text:p>9,126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7]*[.K13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7]*[.K13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7]*[.K13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7]*[.K13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7]=&quot;základná&quot;;[.N137];0)" office:value-type="float" office:value="0">
            <text:p>0,00</text:p>
          </table:table-cell>
          <table:table-cell table:style-name="ce141" table:formula="of:=IF([.U137]=&quot;znížená&quot;;[.N137];0)" office:value-type="float" office:value="0">
            <text:p>0,00</text:p>
          </table:table-cell>
          <table:table-cell table:style-name="ce141" table:formula="of:=IF([.U137]=&quot;zákl. prenesená&quot;;[.N137];0)" office:value-type="float" office:value="0">
            <text:p>0,00</text:p>
          </table:table-cell>
          <table:table-cell table:style-name="ce141" table:formula="of:=IF([.U137]=&quot;zníž. prenesená&quot;;[.N137];0)" office:value-type="float" office:value="0">
            <text:p>0,00</text:p>
          </table:table-cell>
          <table:table-cell table:style-name="ce141" table:formula="of:=IF([.U137]=&quot;nulová&quot;;[.N13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7]*[.K13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463861734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2201211</text:p>
          </table:table-cell>
          <table:table-cell table:style-name="ce174" office:value-type="string" table:number-columns-spanned="4" table:number-rows-spanned="1">
            <text:p>Vodorovné premiestnenie výkopku horniny tr. 1 až 4 stavebným fúrikom do 10 m v rovine alebo vo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1.151">
            <text:p>21,151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8]*[.K13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8]*[.K13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8]*[.K13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8]*[.K13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8]=&quot;základná&quot;;[.N138];0)" office:value-type="float" office:value="0">
            <text:p>0,00</text:p>
          </table:table-cell>
          <table:table-cell table:style-name="ce141" table:formula="of:=IF([.U138]=&quot;znížená&quot;;[.N138];0)" office:value-type="float" office:value="0">
            <text:p>0,00</text:p>
          </table:table-cell>
          <table:table-cell table:style-name="ce141" table:formula="of:=IF([.U138]=&quot;zákl. prenesená&quot;;[.N138];0)" office:value-type="float" office:value="0">
            <text:p>0,00</text:p>
          </table:table-cell>
          <table:table-cell table:style-name="ce141" table:formula="of:=IF([.U138]=&quot;zníž. prenesená&quot;;[.N138];0)" office:value-type="float" office:value="0">
            <text:p>0,00</text:p>
          </table:table-cell>
          <table:table-cell table:style-name="ce141" table:formula="of:=IF([.U138]=&quot;nulová&quot;;[.N13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8]*[.K13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647428141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2201219</text:p>
          </table:table-cell>
          <table:table-cell table:style-name="ce174" office:value-type="string" table:number-columns-spanned="4" table:number-rows-spanned="1">
            <text:p>Vodorovné premiestneniu výkopku horniny tr. 1 až 4 stavebným fúrikom príplatok za k. ď. 10 m v rovine alebo vo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42.302">
            <text:p>42,302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9]*[.K13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9]*[.K13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9]*[.K13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9]*[.K13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9]=&quot;základná&quot;;[.N139];0)" office:value-type="float" office:value="0">
            <text:p>0,00</text:p>
          </table:table-cell>
          <table:table-cell table:style-name="ce141" table:formula="of:=IF([.U139]=&quot;znížená&quot;;[.N139];0)" office:value-type="float" office:value="0">
            <text:p>0,00</text:p>
          </table:table-cell>
          <table:table-cell table:style-name="ce141" table:formula="of:=IF([.U139]=&quot;zákl. prenesená&quot;;[.N139];0)" office:value-type="float" office:value="0">
            <text:p>0,00</text:p>
          </table:table-cell>
          <table:table-cell table:style-name="ce141" table:formula="of:=IF([.U139]=&quot;zníž. prenesená&quot;;[.N139];0)" office:value-type="float" office:value="0">
            <text:p>0,00</text:p>
          </table:table-cell>
          <table:table-cell table:style-name="ce141" table:formula="of:=IF([.U139]=&quot;nulová&quot;;[.N13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9]*[.K13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123315933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2301111</text:p>
          </table:table-cell>
          <table:table-cell table:style-name="ce174" office:value-type="string" table:number-columns-spanned="4" table:number-rows-spanned="1">
            <text:p>Vodorovné premiestnenie výkopku po nespevnenej ceste z horniny tr.1-4, do 100 m3 na vzdialenosť nad 50 do 500 m 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0.251">
            <text:p>30,251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0]*[.K14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0]*[.K14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0]*[.K14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0]*[.K14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0]=&quot;základná&quot;;[.N140];0)" office:value-type="float" office:value="0">
            <text:p>0,00</text:p>
          </table:table-cell>
          <table:table-cell table:style-name="ce141" table:formula="of:=IF([.U140]=&quot;znížená&quot;;[.N140];0)" office:value-type="float" office:value="0">
            <text:p>0,00</text:p>
          </table:table-cell>
          <table:table-cell table:style-name="ce141" table:formula="of:=IF([.U140]=&quot;zákl. prenesená&quot;;[.N140];0)" office:value-type="float" office:value="0">
            <text:p>0,00</text:p>
          </table:table-cell>
          <table:table-cell table:style-name="ce141" table:formula="of:=IF([.U140]=&quot;zníž. prenesená&quot;;[.N140];0)" office:value-type="float" office:value="0">
            <text:p>0,00</text:p>
          </table:table-cell>
          <table:table-cell table:style-name="ce141" table:formula="of:=IF([.U140]=&quot;nulová&quot;;[.N14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0]*[.K14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848138093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2501102</text:p>
          </table:table-cell>
          <table:table-cell table:style-name="ce174" office:value-type="string" table:number-columns-spanned="4" table:number-rows-spanned="1">
            <text:p>Vodorovné premiestnenie výkopku <text:s/>po spevnenej ceste z <text:s/>horniny tr.1-4, do 100 m3 na vzdialenosť do 3000 m 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0.251">
            <text:p>30,251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1]*[.K14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1]*[.K14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1]*[.K14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1]*[.K14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1]=&quot;základná&quot;;[.N141];0)" office:value-type="float" office:value="0">
            <text:p>0,00</text:p>
          </table:table-cell>
          <table:table-cell table:style-name="ce141" table:formula="of:=IF([.U141]=&quot;znížená&quot;;[.N141];0)" office:value-type="float" office:value="0">
            <text:p>0,00</text:p>
          </table:table-cell>
          <table:table-cell table:style-name="ce141" table:formula="of:=IF([.U141]=&quot;zákl. prenesená&quot;;[.N141];0)" office:value-type="float" office:value="0">
            <text:p>0,00</text:p>
          </table:table-cell>
          <table:table-cell table:style-name="ce141" table:formula="of:=IF([.U141]=&quot;zníž. prenesená&quot;;[.N141];0)" office:value-type="float" office:value="0">
            <text:p>0,00</text:p>
          </table:table-cell>
          <table:table-cell table:style-name="ce141" table:formula="of:=IF([.U141]=&quot;nulová&quot;;[.N14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1]*[.K14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33563712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6101101</text:p>
          </table:table-cell>
          <table:table-cell table:style-name="ce174" office:value-type="string" table:number-columns-spanned="4" table:number-rows-spanned="1">
            <text:p>Prehodenie neuľahnutého výkopku z horniny 1 až 4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1.151">
            <text:p>21,151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2]*[.K14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2]*[.K14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2]*[.K14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2]*[.K14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2]=&quot;základná&quot;;[.N142];0)" office:value-type="float" office:value="0">
            <text:p>0,00</text:p>
          </table:table-cell>
          <table:table-cell table:style-name="ce141" table:formula="of:=IF([.U142]=&quot;znížená&quot;;[.N142];0)" office:value-type="float" office:value="0">
            <text:p>0,00</text:p>
          </table:table-cell>
          <table:table-cell table:style-name="ce141" table:formula="of:=IF([.U142]=&quot;zákl. prenesená&quot;;[.N142];0)" office:value-type="float" office:value="0">
            <text:p>0,00</text:p>
          </table:table-cell>
          <table:table-cell table:style-name="ce141" table:formula="of:=IF([.U142]=&quot;zníž. prenesená&quot;;[.N142];0)" office:value-type="float" office:value="0">
            <text:p>0,00</text:p>
          </table:table-cell>
          <table:table-cell table:style-name="ce141" table:formula="of:=IF([.U142]=&quot;nulová&quot;;[.N14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2]*[.K14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266301126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1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7101100</text:p>
          </table:table-cell>
          <table:table-cell table:style-name="ce174" office:value-type="string" table:number-columns-spanned="4" table:number-rows-spanned="1">
            <text:p>Nakladanie výkopku tr.1-4 ručne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1.151">
            <text:p>21,151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3]*[.K14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3]*[.K14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3]*[.K14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3]*[.K14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3]=&quot;základná&quot;;[.N143];0)" office:value-type="float" office:value="0">
            <text:p>0,00</text:p>
          </table:table-cell>
          <table:table-cell table:style-name="ce141" table:formula="of:=IF([.U143]=&quot;znížená&quot;;[.N143];0)" office:value-type="float" office:value="0">
            <text:p>0,00</text:p>
          </table:table-cell>
          <table:table-cell table:style-name="ce141" table:formula="of:=IF([.U143]=&quot;zákl. prenesená&quot;;[.N143];0)" office:value-type="float" office:value="0">
            <text:p>0,00</text:p>
          </table:table-cell>
          <table:table-cell table:style-name="ce141" table:formula="of:=IF([.U143]=&quot;zníž. prenesená&quot;;[.N143];0)" office:value-type="float" office:value="0">
            <text:p>0,00</text:p>
          </table:table-cell>
          <table:table-cell table:style-name="ce141" table:formula="of:=IF([.U143]=&quot;nulová&quot;;[.N14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3]*[.K14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75793363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67101101</text:p>
          </table:table-cell>
          <table:table-cell table:style-name="ce174" office:value-type="string" table:number-columns-spanned="4" table:number-rows-spanned="1">
            <text:p>Nakladanie neuľahnutého výkopku z hornín tr.1-4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9.1">
            <text:p>9,1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4]*[.K14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4]*[.K14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4]*[.K14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4]*[.K14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4]=&quot;základná&quot;;[.N144];0)" office:value-type="float" office:value="0">
            <text:p>0,00</text:p>
          </table:table-cell>
          <table:table-cell table:style-name="ce141" table:formula="of:=IF([.U144]=&quot;znížená&quot;;[.N144];0)" office:value-type="float" office:value="0">
            <text:p>0,00</text:p>
          </table:table-cell>
          <table:table-cell table:style-name="ce141" table:formula="of:=IF([.U144]=&quot;zákl. prenesená&quot;;[.N144];0)" office:value-type="float" office:value="0">
            <text:p>0,00</text:p>
          </table:table-cell>
          <table:table-cell table:style-name="ce141" table:formula="of:=IF([.U144]=&quot;zníž. prenesená&quot;;[.N144];0)" office:value-type="float" office:value="0">
            <text:p>0,00</text:p>
          </table:table-cell>
          <table:table-cell table:style-name="ce141" table:formula="of:=IF([.U144]=&quot;nulová&quot;;[.N14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4]*[.K14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930424992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1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71201201</text:p>
          </table:table-cell>
          <table:table-cell table:style-name="ce174" office:value-type="string" table:number-columns-spanned="4" table:number-rows-spanned="1">
            <text:p>Uloženie sypaniny na skládky do 10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1.151">
            <text:p>21,151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5]*[.K14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5]*[.K14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5]*[.K14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5]*[.K14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5]=&quot;základná&quot;;[.N145];0)" office:value-type="float" office:value="0">
            <text:p>0,00</text:p>
          </table:table-cell>
          <table:table-cell table:style-name="ce141" table:formula="of:=IF([.U145]=&quot;znížená&quot;;[.N145];0)" office:value-type="float" office:value="0">
            <text:p>0,00</text:p>
          </table:table-cell>
          <table:table-cell table:style-name="ce141" table:formula="of:=IF([.U145]=&quot;zákl. prenesená&quot;;[.N145];0)" office:value-type="float" office:value="0">
            <text:p>0,00</text:p>
          </table:table-cell>
          <table:table-cell table:style-name="ce141" table:formula="of:=IF([.U145]=&quot;zníž. prenesená&quot;;[.N145];0)" office:value-type="float" office:value="0">
            <text:p>0,00</text:p>
          </table:table-cell>
          <table:table-cell table:style-name="ce141" table:formula="of:=IF([.U145]=&quot;nulová&quot;;[.N14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5]*[.K14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757957183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0402111</text:p>
          </table:table-cell>
          <table:table-cell table:style-name="ce174" office:value-type="string" table:number-columns-spanned="4" table:number-rows-spanned="1">
            <text:p>Založenie trávnika parkového výsevom v rovine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45.5">
            <text:p>45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6]*[.K14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6]*[.K14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6]*[.K14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6]*[.K14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6]=&quot;základná&quot;;[.N146];0)" office:value-type="float" office:value="0">
            <text:p>0,00</text:p>
          </table:table-cell>
          <table:table-cell table:style-name="ce141" table:formula="of:=IF([.U146]=&quot;znížená&quot;;[.N146];0)" office:value-type="float" office:value="0">
            <text:p>0,00</text:p>
          </table:table-cell>
          <table:table-cell table:style-name="ce141" table:formula="of:=IF([.U146]=&quot;zákl. prenesená&quot;;[.N146];0)" office:value-type="float" office:value="0">
            <text:p>0,00</text:p>
          </table:table-cell>
          <table:table-cell table:style-name="ce141" table:formula="of:=IF([.U146]=&quot;zníž. prenesená&quot;;[.N146];0)" office:value-type="float" office:value="0">
            <text:p>0,00</text:p>
          </table:table-cell>
          <table:table-cell table:style-name="ce141" table:formula="of:=IF([.U146]=&quot;nulová&quot;;[.N14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6]*[.K14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52260597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20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0057211200</text:p>
          </table:table-cell>
          <table:table-cell table:style-name="ce175" office:value-type="string" table:number-columns-spanned="4" table:number-rows-spanned="1">
            <text:p>Trávové semeno - parková zmes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g</text:p>
          </table:table-cell>
          <table:table-cell table:style-name="ce188" office:value-type="float" office:value="1.406">
            <text:p>1,406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47]*[.K14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7]*[.K147]" office:value-type="float" office:value="0">
            <text:p>0,00000</text:p>
          </table:table-cell>
          <table:table-cell table:style-name="ce227" office:value-type="float" office:value="0.001">
            <text:p>0,00100</text:p>
          </table:table-cell>
          <table:table-cell table:style-name="ce227" table:formula="of:=[.X147]*[.K147]" office:value-type="float" office:value="0.001406">
            <text:p>0,00141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7]*[.K14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7]=&quot;základná&quot;;[.N147];0)" office:value-type="float" office:value="0">
            <text:p>0,00</text:p>
          </table:table-cell>
          <table:table-cell table:style-name="ce141" table:formula="of:=IF([.U147]=&quot;znížená&quot;;[.N147];0)" office:value-type="float" office:value="0">
            <text:p>0,00</text:p>
          </table:table-cell>
          <table:table-cell table:style-name="ce141" table:formula="of:=IF([.U147]=&quot;zákl. prenesená&quot;;[.N147];0)" office:value-type="float" office:value="0">
            <text:p>0,00</text:p>
          </table:table-cell>
          <table:table-cell table:style-name="ce141" table:formula="of:=IF([.U147]=&quot;zníž. prenesená&quot;;[.N147];0)" office:value-type="float" office:value="0">
            <text:p>0,00</text:p>
          </table:table-cell>
          <table:table-cell table:style-name="ce141" table:formula="of:=IF([.U147]=&quot;nulová&quot;;[.N14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7]*[.K14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238572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1101102</text:p>
          </table:table-cell>
          <table:table-cell table:style-name="ce174" office:value-type="string" table:number-columns-spanned="4" table:number-rows-spanned="1">
            <text:p>Úprava pláne v zárezoch v hornine 1-4 so zhutnení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27.3">
            <text:p>27,3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8]*[.K14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8]*[.K14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8]*[.K14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8]*[.K14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8]=&quot;základná&quot;;[.N148];0)" office:value-type="float" office:value="0">
            <text:p>0,00</text:p>
          </table:table-cell>
          <table:table-cell table:style-name="ce141" table:formula="of:=IF([.U148]=&quot;znížená&quot;;[.N148];0)" office:value-type="float" office:value="0">
            <text:p>0,00</text:p>
          </table:table-cell>
          <table:table-cell table:style-name="ce141" table:formula="of:=IF([.U148]=&quot;zákl. prenesená&quot;;[.N148];0)" office:value-type="float" office:value="0">
            <text:p>0,00</text:p>
          </table:table-cell>
          <table:table-cell table:style-name="ce141" table:formula="of:=IF([.U148]=&quot;zníž. prenesená&quot;;[.N148];0)" office:value-type="float" office:value="0">
            <text:p>0,00</text:p>
          </table:table-cell>
          <table:table-cell table:style-name="ce141" table:formula="of:=IF([.U148]=&quot;nulová&quot;;[.N14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8]*[.K14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13147139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1301103</text:p>
          </table:table-cell>
          <table:table-cell table:style-name="ce174" office:value-type="string" table:number-columns-spanned="4" table:number-rows-spanned="1">
            <text:p>Rozprestretie ornice v rovine , plocha do 500 m2,hr.do 2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45.5">
            <text:p>45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9]*[.K14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9]*[.K14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9]*[.K14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9]*[.K14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9]=&quot;základná&quot;;[.N149];0)" office:value-type="float" office:value="0">
            <text:p>0,00</text:p>
          </table:table-cell>
          <table:table-cell table:style-name="ce141" table:formula="of:=IF([.U149]=&quot;znížená&quot;;[.N149];0)" office:value-type="float" office:value="0">
            <text:p>0,00</text:p>
          </table:table-cell>
          <table:table-cell table:style-name="ce141" table:formula="of:=IF([.U149]=&quot;zákl. prenesená&quot;;[.N149];0)" office:value-type="float" office:value="0">
            <text:p>0,00</text:p>
          </table:table-cell>
          <table:table-cell table:style-name="ce141" table:formula="of:=IF([.U149]=&quot;zníž. prenesená&quot;;[.N149];0)" office:value-type="float" office:value="0">
            <text:p>0,00</text:p>
          </table:table-cell>
          <table:table-cell table:style-name="ce141" table:formula="of:=IF([.U149]=&quot;nulová&quot;;[.N14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9]*[.K14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64810833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3403153</text:p>
          </table:table-cell>
          <table:table-cell table:style-name="ce174" office:value-type="string" table:number-columns-spanned="4" table:number-rows-spanned="1">
            <text:p>Obrobenie pôdy hrabaním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45.5">
            <text:p>45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0]*[.K15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0]*[.K15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0]*[.K15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0]*[.K15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0]=&quot;základná&quot;;[.N150];0)" office:value-type="float" office:value="0">
            <text:p>0,00</text:p>
          </table:table-cell>
          <table:table-cell table:style-name="ce141" table:formula="of:=IF([.U150]=&quot;znížená&quot;;[.N150];0)" office:value-type="float" office:value="0">
            <text:p>0,00</text:p>
          </table:table-cell>
          <table:table-cell table:style-name="ce141" table:formula="of:=IF([.U150]=&quot;zákl. prenesená&quot;;[.N150];0)" office:value-type="float" office:value="0">
            <text:p>0,00</text:p>
          </table:table-cell>
          <table:table-cell table:style-name="ce141" table:formula="of:=IF([.U150]=&quot;zníž. prenesená&quot;;[.N150];0)" office:value-type="float" office:value="0">
            <text:p>0,00</text:p>
          </table:table-cell>
          <table:table-cell table:style-name="ce141" table:formula="of:=IF([.U150]=&quot;nulová&quot;;[.N15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0]*[.K15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95785667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3403161</text:p>
          </table:table-cell>
          <table:table-cell table:style-name="ce174" office:value-type="string" table:number-columns-spanned="4" table:number-rows-spanned="1">
            <text:p>Obrobenie pôdy valcovaním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45.5">
            <text:p>45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1]*[.K15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1]*[.K15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1]*[.K15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1]*[.K15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1]=&quot;základná&quot;;[.N151];0)" office:value-type="float" office:value="0">
            <text:p>0,00</text:p>
          </table:table-cell>
          <table:table-cell table:style-name="ce141" table:formula="of:=IF([.U151]=&quot;znížená&quot;;[.N151];0)" office:value-type="float" office:value="0">
            <text:p>0,00</text:p>
          </table:table-cell>
          <table:table-cell table:style-name="ce141" table:formula="of:=IF([.U151]=&quot;zákl. prenesená&quot;;[.N151];0)" office:value-type="float" office:value="0">
            <text:p>0,00</text:p>
          </table:table-cell>
          <table:table-cell table:style-name="ce141" table:formula="of:=IF([.U151]=&quot;zníž. prenesená&quot;;[.N151];0)" office:value-type="float" office:value="0">
            <text:p>0,00</text:p>
          </table:table-cell>
          <table:table-cell table:style-name="ce141" table:formula="of:=IF([.U151]=&quot;nulová&quot;;[.N15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1]*[.K15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575221123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4921093</text:p>
          </table:table-cell>
          <table:table-cell table:style-name="ce174" office:value-type="string" table:number-columns-spanned="4" table:number-rows-spanned="1">
            <text:p>Mulčovanie rastlín pri hrúbke mulča nad 50 do 100 mm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0">
            <text:p>1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2]*[.K15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2]*[.K15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2]*[.K15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2]*[.K15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2]=&quot;základná&quot;;[.N152];0)" office:value-type="float" office:value="0">
            <text:p>0,00</text:p>
          </table:table-cell>
          <table:table-cell table:style-name="ce141" table:formula="of:=IF([.U152]=&quot;znížená&quot;;[.N152];0)" office:value-type="float" office:value="0">
            <text:p>0,00</text:p>
          </table:table-cell>
          <table:table-cell table:style-name="ce141" table:formula="of:=IF([.U152]=&quot;zákl. prenesená&quot;;[.N152];0)" office:value-type="float" office:value="0">
            <text:p>0,00</text:p>
          </table:table-cell>
          <table:table-cell table:style-name="ce141" table:formula="of:=IF([.U152]=&quot;zníž. prenesená&quot;;[.N152];0)" office:value-type="float" office:value="0">
            <text:p>0,00</text:p>
          </table:table-cell>
          <table:table-cell table:style-name="ce141" table:formula="of:=IF([.U152]=&quot;nulová&quot;;[.N15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2]*[.K15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93411642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26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0554151000</text:p>
          </table:table-cell>
          <table:table-cell table:style-name="ce175" office:value-type="string" table:number-columns-spanned="4" table:number-rows-spanned="1">
            <text:p>Mulčovacia kôra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l</text:p>
          </table:table-cell>
          <table:table-cell table:style-name="ce188" office:value-type="float" office:value="901.25">
            <text:p>901,25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53]*[.K15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3]*[.K153]" office:value-type="float" office:value="0">
            <text:p>0,00000</text:p>
          </table:table-cell>
          <table:table-cell table:style-name="ce227" office:value-type="float" office:value="0.0003">
            <text:p>0,00030</text:p>
          </table:table-cell>
          <table:table-cell table:style-name="ce227" table:formula="of:=[.X153]*[.K153]" office:value-type="float" office:value="0.270375">
            <text:p>0,27038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3]*[.K15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3]=&quot;základná&quot;;[.N153];0)" office:value-type="float" office:value="0">
            <text:p>0,00</text:p>
          </table:table-cell>
          <table:table-cell table:style-name="ce141" table:formula="of:=IF([.U153]=&quot;znížená&quot;;[.N153];0)" office:value-type="float" office:value="0">
            <text:p>0,00</text:p>
          </table:table-cell>
          <table:table-cell table:style-name="ce141" table:formula="of:=IF([.U153]=&quot;zákl. prenesená&quot;;[.N153];0)" office:value-type="float" office:value="0">
            <text:p>0,00</text:p>
          </table:table-cell>
          <table:table-cell table:style-name="ce141" table:formula="of:=IF([.U153]=&quot;zníž. prenesená&quot;;[.N153];0)" office:value-type="float" office:value="0">
            <text:p>0,00</text:p>
          </table:table-cell>
          <table:table-cell table:style-name="ce141" table:formula="of:=IF([.U153]=&quot;nulová&quot;;[.N15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3]*[.K15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874607803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5802122</text:p>
          </table:table-cell>
          <table:table-cell table:style-name="ce174" office:value-type="string" table:number-columns-spanned="4" table:number-rows-spanned="1">
            <text:p>Hnojenie pôdy na svahu nad 1:5 do 1:2 vitahumom, kompostom alebo maštaľným hnojo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0.415">
            <text:p>0,415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4]*[.K15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4]*[.K15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4]*[.K15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4]*[.K15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4]=&quot;základná&quot;;[.N154];0)" office:value-type="float" office:value="0">
            <text:p>0,00</text:p>
          </table:table-cell>
          <table:table-cell table:style-name="ce141" table:formula="of:=IF([.U154]=&quot;znížená&quot;;[.N154];0)" office:value-type="float" office:value="0">
            <text:p>0,00</text:p>
          </table:table-cell>
          <table:table-cell table:style-name="ce141" table:formula="of:=IF([.U154]=&quot;zákl. prenesená&quot;;[.N154];0)" office:value-type="float" office:value="0">
            <text:p>0,00</text:p>
          </table:table-cell>
          <table:table-cell table:style-name="ce141" table:formula="of:=IF([.U154]=&quot;zníž. prenesená&quot;;[.N154];0)" office:value-type="float" office:value="0">
            <text:p>0,00</text:p>
          </table:table-cell>
          <table:table-cell table:style-name="ce141" table:formula="of:=IF([.U154]=&quot;nulová&quot;;[.N15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4]*[.K15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079218089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28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1031120000</text:p>
          </table:table-cell>
          <table:table-cell table:style-name="ce175" office:value-type="string" table:number-columns-spanned="4" table:number-rows-spanned="1">
            <text:p>vitahum B 0,05/ar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t</text:p>
          </table:table-cell>
          <table:table-cell table:style-name="ce188" office:value-type="float" office:value="0.432">
            <text:p>0,432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55]*[.K15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5]*[.K155]" office:value-type="float" office:value="0">
            <text:p>0,00000</text:p>
          </table:table-cell>
          <table:table-cell table:style-name="ce227" office:value-type="float" office:value="1">
            <text:p>1,00000</text:p>
          </table:table-cell>
          <table:table-cell table:style-name="ce227" table:formula="of:=[.X155]*[.K155]" office:value-type="float" office:value="0.432">
            <text:p>0,432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5]*[.K15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5]=&quot;základná&quot;;[.N155];0)" office:value-type="float" office:value="0">
            <text:p>0,00</text:p>
          </table:table-cell>
          <table:table-cell table:style-name="ce141" table:formula="of:=IF([.U155]=&quot;znížená&quot;;[.N155];0)" office:value-type="float" office:value="0">
            <text:p>0,00</text:p>
          </table:table-cell>
          <table:table-cell table:style-name="ce141" table:formula="of:=IF([.U155]=&quot;zákl. prenesená&quot;;[.N155];0)" office:value-type="float" office:value="0">
            <text:p>0,00</text:p>
          </table:table-cell>
          <table:table-cell table:style-name="ce141" table:formula="of:=IF([.U155]=&quot;zníž. prenesená&quot;;[.N155];0)" office:value-type="float" office:value="0">
            <text:p>0,00</text:p>
          </table:table-cell>
          <table:table-cell table:style-name="ce141" table:formula="of:=IF([.U155]=&quot;nulová&quot;;[.N15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5]*[.K15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787433512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185803111</text:p>
          </table:table-cell>
          <table:table-cell table:style-name="ce174" office:value-type="string" table:number-columns-spanned="4" table:number-rows-spanned="1">
            <text:p>Ošetrenie trávnika v rovine alebo na svahu do 1: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45.5">
            <text:p>45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6]*[.K15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6]*[.K15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6]*[.K15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6]*[.K15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6]=&quot;základná&quot;;[.N156];0)" office:value-type="float" office:value="0">
            <text:p>0,00</text:p>
          </table:table-cell>
          <table:table-cell table:style-name="ce141" table:formula="of:=IF([.U156]=&quot;znížená&quot;;[.N156];0)" office:value-type="float" office:value="0">
            <text:p>0,00</text:p>
          </table:table-cell>
          <table:table-cell table:style-name="ce141" table:formula="of:=IF([.U156]=&quot;zákl. prenesená&quot;;[.N156];0)" office:value-type="float" office:value="0">
            <text:p>0,00</text:p>
          </table:table-cell>
          <table:table-cell table:style-name="ce141" table:formula="of:=IF([.U156]=&quot;zníž. prenesená&quot;;[.N156];0)" office:value-type="float" office:value="0">
            <text:p>0,00</text:p>
          </table:table-cell>
          <table:table-cell table:style-name="ce141" table:formula="of:=IF([.U156]=&quot;nulová&quot;;[.N15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6]*[.K15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745959049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2 - Zakladanie</text:p>
          </table:table-cell>
          <table:table-cell table:style-name="ce168" table:number-columns-repeated="9"/>
          <table:table-cell table:style-name="ce201" table:formula="of:=[.BK157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58:.W164])" office:value-type="float" office:value="0">
            <text:p>0,00000</text:p>
          </table:table-cell>
          <table:table-cell table:style-name="ce158"/>
          <table:table-cell table:style-name="ce226" table:formula="of:=SUM([.Y158:.Y164])" office:value-type="float" office:value="27.99907585">
            <text:p>27,99908</text:p>
          </table:table-cell>
          <table:table-cell table:style-name="ce158"/>
          <table:table-cell table:style-name="ce229" table:formula="of:=SUM([.AA158:.AA164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58:.BK164])" office:value-type="float" office:value="0">
            <text:p>0,000</text:p>
          </table:table-cell>
          <table:table-cell table:style-name="ce146" table:number-columns-repeated="961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3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11571121</text:p>
          </table:table-cell>
          <table:table-cell table:style-name="ce174" office:value-type="string" table:number-columns-spanned="4" table:number-rows-spanned="1">
            <text:p>Výplň okapového chodníka do rýh s úpravou povrchu výplne kamenivom okrasným drobným ťažený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3.413">
            <text:p>3,413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8]*[.K15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8]*[.K158]" office:value-type="float" office:value="0">
            <text:p>0,00000</text:p>
          </table:table-cell>
          <table:table-cell table:style-name="ce227" office:value-type="float" office:value="1.9205">
            <text:p>1,92050</text:p>
          </table:table-cell>
          <table:table-cell table:style-name="ce227" table:formula="of:=[.X158]*[.K158]" office:value-type="float" office:value="6.5546665">
            <text:p>6,55467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8]*[.K15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8]=&quot;základná&quot;;[.N158];0)" office:value-type="float" office:value="0">
            <text:p>0,00</text:p>
          </table:table-cell>
          <table:table-cell table:style-name="ce141" table:formula="of:=IF([.U158]=&quot;znížená&quot;;[.N158];0)" office:value-type="float" office:value="0">
            <text:p>0,00</text:p>
          </table:table-cell>
          <table:table-cell table:style-name="ce141" table:formula="of:=IF([.U158]=&quot;zákl. prenesená&quot;;[.N158];0)" office:value-type="float" office:value="0">
            <text:p>0,00</text:p>
          </table:table-cell>
          <table:table-cell table:style-name="ce141" table:formula="of:=IF([.U158]=&quot;zníž. prenesená&quot;;[.N158];0)" office:value-type="float" office:value="0">
            <text:p>0,00</text:p>
          </table:table-cell>
          <table:table-cell table:style-name="ce141" table:formula="of:=IF([.U158]=&quot;nulová&quot;;[.N15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8]*[.K15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568469382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3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11971110</text:p>
          </table:table-cell>
          <table:table-cell table:style-name="ce174" office:value-type="string" table:number-columns-spanned="4" table:number-rows-spanned="1">
            <text:p>Zhotovenie opláštenia výplne z geotextílie, v ryhe alebo v záreze so stenami šikmými o skl. do 1:2,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22.75">
            <text:p>22,75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9]*[.K15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9]*[.K159]" office:value-type="float" office:value="0">
            <text:p>0,00000</text:p>
          </table:table-cell>
          <table:table-cell table:style-name="ce227" office:value-type="float" office:value="0.00018">
            <text:p>0,00018</text:p>
          </table:table-cell>
          <table:table-cell table:style-name="ce227" table:formula="of:=[.X159]*[.K159]" office:value-type="float" office:value="0.004095">
            <text:p>0,0041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9]*[.K15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9]=&quot;základná&quot;;[.N159];0)" office:value-type="float" office:value="0">
            <text:p>0,00</text:p>
          </table:table-cell>
          <table:table-cell table:style-name="ce141" table:formula="of:=IF([.U159]=&quot;znížená&quot;;[.N159];0)" office:value-type="float" office:value="0">
            <text:p>0,00</text:p>
          </table:table-cell>
          <table:table-cell table:style-name="ce141" table:formula="of:=IF([.U159]=&quot;zákl. prenesená&quot;;[.N159];0)" office:value-type="float" office:value="0">
            <text:p>0,00</text:p>
          </table:table-cell>
          <table:table-cell table:style-name="ce141" table:formula="of:=IF([.U159]=&quot;zníž. prenesená&quot;;[.N159];0)" office:value-type="float" office:value="0">
            <text:p>0,00</text:p>
          </table:table-cell>
          <table:table-cell table:style-name="ce141" table:formula="of:=IF([.U159]=&quot;nulová&quot;;[.N15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9]*[.K15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51117474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32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6936651400</text:p>
          </table:table-cell>
          <table:table-cell table:style-name="ce175" office:value-type="string" table:number-columns-spanned="4" table:number-rows-spanned="1">
            <text:p>Geotextília netkaná polypropylénová Tatratex PP <text:s text:c="2"/>400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m2</text:p>
          </table:table-cell>
          <table:table-cell table:style-name="ce188" office:value-type="float" office:value="23.205">
            <text:p>23,205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60]*[.K16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0]*[.K160]" office:value-type="float" office:value="0">
            <text:p>0,00000</text:p>
          </table:table-cell>
          <table:table-cell table:style-name="ce227" office:value-type="float" office:value="0.0004">
            <text:p>0,00040</text:p>
          </table:table-cell>
          <table:table-cell table:style-name="ce227" table:formula="of:=[.X160]*[.K160]" office:value-type="float" office:value="0.009282">
            <text:p>0,00928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0]*[.K16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0]=&quot;základná&quot;;[.N160];0)" office:value-type="float" office:value="0">
            <text:p>0,00</text:p>
          </table:table-cell>
          <table:table-cell table:style-name="ce141" table:formula="of:=IF([.U160]=&quot;znížená&quot;;[.N160];0)" office:value-type="float" office:value="0">
            <text:p>0,00</text:p>
          </table:table-cell>
          <table:table-cell table:style-name="ce141" table:formula="of:=IF([.U160]=&quot;zákl. prenesená&quot;;[.N160];0)" office:value-type="float" office:value="0">
            <text:p>0,00</text:p>
          </table:table-cell>
          <table:table-cell table:style-name="ce141" table:formula="of:=IF([.U160]=&quot;zníž. prenesená&quot;;[.N160];0)" office:value-type="float" office:value="0">
            <text:p>0,00</text:p>
          </table:table-cell>
          <table:table-cell table:style-name="ce141" table:formula="of:=IF([.U160]=&quot;nulová&quot;;[.N16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0]*[.K16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718737339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3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71571111</text:p>
          </table:table-cell>
          <table:table-cell table:style-name="ce174" office:value-type="string" table:number-columns-spanned="4" table:number-rows-spanned="1">
            <text:p>Vankúše zhutnené pod základy zo štrkopiesku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2.171">
            <text:p>2,171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1]*[.K16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1]*[.K161]" office:value-type="float" office:value="0">
            <text:p>0,00000</text:p>
          </table:table-cell>
          <table:table-cell table:style-name="ce227" office:value-type="float" office:value="2.0664">
            <text:p>2,06640</text:p>
          </table:table-cell>
          <table:table-cell table:style-name="ce227" table:formula="of:=[.X161]*[.K161]" office:value-type="float" office:value="4.4861544">
            <text:p>4,4861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1]*[.K16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1]=&quot;základná&quot;;[.N161];0)" office:value-type="float" office:value="0">
            <text:p>0,00</text:p>
          </table:table-cell>
          <table:table-cell table:style-name="ce141" table:formula="of:=IF([.U161]=&quot;znížená&quot;;[.N161];0)" office:value-type="float" office:value="0">
            <text:p>0,00</text:p>
          </table:table-cell>
          <table:table-cell table:style-name="ce141" table:formula="of:=IF([.U161]=&quot;zákl. prenesená&quot;;[.N161];0)" office:value-type="float" office:value="0">
            <text:p>0,00</text:p>
          </table:table-cell>
          <table:table-cell table:style-name="ce141" table:formula="of:=IF([.U161]=&quot;zníž. prenesená&quot;;[.N161];0)" office:value-type="float" office:value="0">
            <text:p>0,00</text:p>
          </table:table-cell>
          <table:table-cell table:style-name="ce141" table:formula="of:=IF([.U161]=&quot;nulová&quot;;[.N16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1]*[.K16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386769094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3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74313611</text:p>
          </table:table-cell>
          <table:table-cell table:style-name="ce174" office:value-type="string" table:number-columns-spanned="4" table:number-rows-spanned="1">
            <text:p>Betón základových pásov, prostý tr.C 16/20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7.605">
            <text:p>7,605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2]*[.K16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2]*[.K162]" office:value-type="float" office:value="0">
            <text:p>0,00000</text:p>
          </table:table-cell>
          <table:table-cell table:style-name="ce227" office:value-type="float" office:value="2.20099">
            <text:p>2,20099</text:p>
          </table:table-cell>
          <table:table-cell table:style-name="ce227" table:formula="of:=[.X162]*[.K162]" office:value-type="float" office:value="16.73852895">
            <text:p>16,73853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2]*[.K16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2]=&quot;základná&quot;;[.N162];0)" office:value-type="float" office:value="0">
            <text:p>0,00</text:p>
          </table:table-cell>
          <table:table-cell table:style-name="ce141" table:formula="of:=IF([.U162]=&quot;znížená&quot;;[.N162];0)" office:value-type="float" office:value="0">
            <text:p>0,00</text:p>
          </table:table-cell>
          <table:table-cell table:style-name="ce141" table:formula="of:=IF([.U162]=&quot;zákl. prenesená&quot;;[.N162];0)" office:value-type="float" office:value="0">
            <text:p>0,00</text:p>
          </table:table-cell>
          <table:table-cell table:style-name="ce141" table:formula="of:=IF([.U162]=&quot;zníž. prenesená&quot;;[.N162];0)" office:value-type="float" office:value="0">
            <text:p>0,00</text:p>
          </table:table-cell>
          <table:table-cell table:style-name="ce141" table:formula="of:=IF([.U162]=&quot;nulová&quot;;[.N16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2]*[.K16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61290228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74351217</text:p>
          </table:table-cell>
          <table:table-cell table:style-name="ce174" office:value-type="string" table:number-columns-spanned="4" table:number-rows-spanned="1">
            <text:p>Debnenie stien základových pásov, zhotovenie-tradičné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50.7">
            <text:p>50,7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3]*[.K16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3]*[.K163]" office:value-type="float" office:value="0">
            <text:p>0,00000</text:p>
          </table:table-cell>
          <table:table-cell table:style-name="ce227" office:value-type="float" office:value="0.00407">
            <text:p>0,00407</text:p>
          </table:table-cell>
          <table:table-cell table:style-name="ce227" table:formula="of:=[.X163]*[.K163]" office:value-type="float" office:value="0.206349">
            <text:p>0,2063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3]*[.K16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3]=&quot;základná&quot;;[.N163];0)" office:value-type="float" office:value="0">
            <text:p>0,00</text:p>
          </table:table-cell>
          <table:table-cell table:style-name="ce141" table:formula="of:=IF([.U163]=&quot;znížená&quot;;[.N163];0)" office:value-type="float" office:value="0">
            <text:p>0,00</text:p>
          </table:table-cell>
          <table:table-cell table:style-name="ce141" table:formula="of:=IF([.U163]=&quot;zákl. prenesená&quot;;[.N163];0)" office:value-type="float" office:value="0">
            <text:p>0,00</text:p>
          </table:table-cell>
          <table:table-cell table:style-name="ce141" table:formula="of:=IF([.U163]=&quot;zníž. prenesená&quot;;[.N163];0)" office:value-type="float" office:value="0">
            <text:p>0,00</text:p>
          </table:table-cell>
          <table:table-cell table:style-name="ce141" table:formula="of:=IF([.U163]=&quot;nulová&quot;;[.N16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3]*[.K16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47997382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274351218</text:p>
          </table:table-cell>
          <table:table-cell table:style-name="ce174" office:value-type="string" table:number-columns-spanned="4" table:number-rows-spanned="1">
            <text:p>Debnenie stien základových pásov, odstránenie-tradičné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50.7">
            <text:p>50,7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4]*[.K16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4]*[.K16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64]*[.K16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4]*[.K16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4]=&quot;základná&quot;;[.N164];0)" office:value-type="float" office:value="0">
            <text:p>0,00</text:p>
          </table:table-cell>
          <table:table-cell table:style-name="ce141" table:formula="of:=IF([.U164]=&quot;znížená&quot;;[.N164];0)" office:value-type="float" office:value="0">
            <text:p>0,00</text:p>
          </table:table-cell>
          <table:table-cell table:style-name="ce141" table:formula="of:=IF([.U164]=&quot;zákl. prenesená&quot;;[.N164];0)" office:value-type="float" office:value="0">
            <text:p>0,00</text:p>
          </table:table-cell>
          <table:table-cell table:style-name="ce141" table:formula="of:=IF([.U164]=&quot;zníž. prenesená&quot;;[.N164];0)" office:value-type="float" office:value="0">
            <text:p>0,00</text:p>
          </table:table-cell>
          <table:table-cell table:style-name="ce141" table:formula="of:=IF([.U164]=&quot;nulová&quot;;[.N16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4]*[.K16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833015442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3 - Zvislé a kompletné konštrukcie</text:p>
          </table:table-cell>
          <table:table-cell table:style-name="ce168" table:number-columns-repeated="9"/>
          <table:table-cell table:style-name="ce201" table:formula="of:=[.BK165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66:.W173])" office:value-type="float" office:value="0">
            <text:p>0,00000</text:p>
          </table:table-cell>
          <table:table-cell table:style-name="ce158"/>
          <table:table-cell table:style-name="ce226" table:formula="of:=SUM([.Y166:.Y173])" office:value-type="float" office:value="26.3082">
            <text:p>26,30820</text:p>
          </table:table-cell>
          <table:table-cell table:style-name="ce158"/>
          <table:table-cell table:style-name="ce229" table:formula="of:=SUM([.AA166:.AA173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66:.BK173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338121127</text:p>
          </table:table-cell>
          <table:table-cell table:style-name="ce174" office:value-type="string" table:number-columns-spanned="4" table:number-rows-spanned="1">
            <text:p>Osadenie stĺpika železobetónového so zabetónovaním pätky o objeme do 0.30 m3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26">
            <text:p>26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66]*[.K16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6]*[.K166]" office:value-type="float" office:value="0">
            <text:p>0,00000</text:p>
          </table:table-cell>
          <table:table-cell table:style-name="ce227" office:value-type="float" office:value="0.66549">
            <text:p>0,66549</text:p>
          </table:table-cell>
          <table:table-cell table:style-name="ce227" table:formula="of:=[.X166]*[.K166]" office:value-type="float" office:value="17.30274">
            <text:p>17,30274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6]*[.K16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6]=&quot;základná&quot;;[.N166];0)" office:value-type="float" office:value="0">
            <text:p>0,00</text:p>
          </table:table-cell>
          <table:table-cell table:style-name="ce141" table:formula="of:=IF([.U166]=&quot;znížená&quot;;[.N166];0)" office:value-type="float" office:value="0">
            <text:p>0,00</text:p>
          </table:table-cell>
          <table:table-cell table:style-name="ce141" table:formula="of:=IF([.U166]=&quot;zákl. prenesená&quot;;[.N166];0)" office:value-type="float" office:value="0">
            <text:p>0,00</text:p>
          </table:table-cell>
          <table:table-cell table:style-name="ce141" table:formula="of:=IF([.U166]=&quot;zníž. prenesená&quot;;[.N166];0)" office:value-type="float" office:value="0">
            <text:p>0,00</text:p>
          </table:table-cell>
          <table:table-cell table:style-name="ce141" table:formula="of:=IF([.U166]=&quot;nulová&quot;;[.N16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6]*[.K16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523619770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38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3112000</text:p>
          </table:table-cell>
          <table:table-cell table:style-name="ce175" office:value-type="string" table:number-columns-spanned="4" table:number-rows-spanned="1">
            <text:p>Stĺpik plotový betónový rohový hladký, v.2,2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1">
            <text:p>1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67]*[.K16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7]*[.K167]" office:value-type="float" office:value="0">
            <text:p>0,00000</text:p>
          </table:table-cell>
          <table:table-cell table:style-name="ce227" office:value-type="float" office:value="0.101">
            <text:p>0,10100</text:p>
          </table:table-cell>
          <table:table-cell table:style-name="ce227" table:formula="of:=[.X167]*[.K167]" office:value-type="float" office:value="0.101">
            <text:p>0,101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7]*[.K16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7]=&quot;základná&quot;;[.N167];0)" office:value-type="float" office:value="0">
            <text:p>0,00</text:p>
          </table:table-cell>
          <table:table-cell table:style-name="ce141" table:formula="of:=IF([.U167]=&quot;znížená&quot;;[.N167];0)" office:value-type="float" office:value="0">
            <text:p>0,00</text:p>
          </table:table-cell>
          <table:table-cell table:style-name="ce141" table:formula="of:=IF([.U167]=&quot;zákl. prenesená&quot;;[.N167];0)" office:value-type="float" office:value="0">
            <text:p>0,00</text:p>
          </table:table-cell>
          <table:table-cell table:style-name="ce141" table:formula="of:=IF([.U167]=&quot;zníž. prenesená&quot;;[.N167];0)" office:value-type="float" office:value="0">
            <text:p>0,00</text:p>
          </table:table-cell>
          <table:table-cell table:style-name="ce141" table:formula="of:=IF([.U167]=&quot;nulová&quot;;[.N16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7]*[.K16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81134179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39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3113000</text:p>
          </table:table-cell>
          <table:table-cell table:style-name="ce175" office:value-type="string" table:number-columns-spanned="4" table:number-rows-spanned="1">
            <text:p>Stĺpik plotový betónový ukončovací hladký, v.2,2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4">
            <text:p>4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68]*[.K16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8]*[.K168]" office:value-type="float" office:value="0">
            <text:p>0,00000</text:p>
          </table:table-cell>
          <table:table-cell table:style-name="ce227" office:value-type="float" office:value="0.142">
            <text:p>0,14200</text:p>
          </table:table-cell>
          <table:table-cell table:style-name="ce227" table:formula="of:=[.X168]*[.K168]" office:value-type="float" office:value="0.568">
            <text:p>0,568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8]*[.K16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8]=&quot;základná&quot;;[.N168];0)" office:value-type="float" office:value="0">
            <text:p>0,00</text:p>
          </table:table-cell>
          <table:table-cell table:style-name="ce141" table:formula="of:=IF([.U168]=&quot;znížená&quot;;[.N168];0)" office:value-type="float" office:value="0">
            <text:p>0,00</text:p>
          </table:table-cell>
          <table:table-cell table:style-name="ce141" table:formula="of:=IF([.U168]=&quot;zákl. prenesená&quot;;[.N168];0)" office:value-type="float" office:value="0">
            <text:p>0,00</text:p>
          </table:table-cell>
          <table:table-cell table:style-name="ce141" table:formula="of:=IF([.U168]=&quot;zníž. prenesená&quot;;[.N168];0)" office:value-type="float" office:value="0">
            <text:p>0,00</text:p>
          </table:table-cell>
          <table:table-cell table:style-name="ce141" table:formula="of:=IF([.U168]=&quot;nulová&quot;;[.N16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8]*[.K16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40224954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40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3113500</text:p>
          </table:table-cell>
          <table:table-cell table:style-name="ce175" office:value-type="string" table:number-columns-spanned="4" table:number-rows-spanned="1">
            <text:p>Stĺpik plotový betónový <text:s/>hladký 2sh/ 12x11,5, v.2,2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21">
            <text:p>21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69]*[.K16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69]*[.K169]" office:value-type="float" office:value="0">
            <text:p>0,00000</text:p>
          </table:table-cell>
          <table:table-cell table:style-name="ce227" office:value-type="float" office:value="0.114">
            <text:p>0,11400</text:p>
          </table:table-cell>
          <table:table-cell table:style-name="ce227" table:formula="of:=[.X169]*[.K169]" office:value-type="float" office:value="2.394">
            <text:p>2,394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69]*[.K16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69]=&quot;základná&quot;;[.N169];0)" office:value-type="float" office:value="0">
            <text:p>0,00</text:p>
          </table:table-cell>
          <table:table-cell table:style-name="ce141" table:formula="of:=IF([.U169]=&quot;znížená&quot;;[.N169];0)" office:value-type="float" office:value="0">
            <text:p>0,00</text:p>
          </table:table-cell>
          <table:table-cell table:style-name="ce141" table:formula="of:=IF([.U169]=&quot;zákl. prenesená&quot;;[.N169];0)" office:value-type="float" office:value="0">
            <text:p>0,00</text:p>
          </table:table-cell>
          <table:table-cell table:style-name="ce141" table:formula="of:=IF([.U169]=&quot;zníž. prenesená&quot;;[.N169];0)" office:value-type="float" office:value="0">
            <text:p>0,00</text:p>
          </table:table-cell>
          <table:table-cell table:style-name="ce141" table:formula="of:=IF([.U169]=&quot;nulová&quot;;[.N16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69]*[.K16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7245006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338171122</text:p>
          </table:table-cell>
          <table:table-cell table:style-name="ce174" office:value-type="string" table:number-columns-spanned="4" table:number-rows-spanned="1">
            <text:p>Osadenie stĺpika oceľového plotového do výšky 2.50m so zabetónovaním pre bránu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3">
            <text:p>3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0]*[.K17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0]*[.K170]" office:value-type="float" office:value="0">
            <text:p>0,00000</text:p>
          </table:table-cell>
          <table:table-cell table:style-name="ce227" office:value-type="float" office:value="0.11092">
            <text:p>0,11092</text:p>
          </table:table-cell>
          <table:table-cell table:style-name="ce227" table:formula="of:=[.X170]*[.K170]" office:value-type="float" office:value="0.33276">
            <text:p>0,33276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0]*[.K17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0]=&quot;základná&quot;;[.N170];0)" office:value-type="float" office:value="0">
            <text:p>0,00</text:p>
          </table:table-cell>
          <table:table-cell table:style-name="ce141" table:formula="of:=IF([.U170]=&quot;znížená&quot;;[.N170];0)" office:value-type="float" office:value="0">
            <text:p>0,00</text:p>
          </table:table-cell>
          <table:table-cell table:style-name="ce141" table:formula="of:=IF([.U170]=&quot;zákl. prenesená&quot;;[.N170];0)" office:value-type="float" office:value="0">
            <text:p>0,00</text:p>
          </table:table-cell>
          <table:table-cell table:style-name="ce141" table:formula="of:=IF([.U170]=&quot;zníž. prenesená&quot;;[.N170];0)" office:value-type="float" office:value="0">
            <text:p>0,00</text:p>
          </table:table-cell>
          <table:table-cell table:style-name="ce141" table:formula="of:=IF([.U170]=&quot;nulová&quot;;[.N17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0]*[.K17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989086395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42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535850006</text:p>
          </table:table-cell>
          <table:table-cell table:style-name="ce175" office:value-type="string" table:number-columns-spanned="4" table:number-rows-spanned="1">
            <text:p>Stĺpik výška 2,50 m, jakel 100x100x5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3">
            <text:p>3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71]*[.K17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1]*[.K17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71]*[.K17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1]*[.K17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1]=&quot;základná&quot;;[.N171];0)" office:value-type="float" office:value="0">
            <text:p>0,00</text:p>
          </table:table-cell>
          <table:table-cell table:style-name="ce141" table:formula="of:=IF([.U171]=&quot;znížená&quot;;[.N171];0)" office:value-type="float" office:value="0">
            <text:p>0,00</text:p>
          </table:table-cell>
          <table:table-cell table:style-name="ce141" table:formula="of:=IF([.U171]=&quot;zákl. prenesená&quot;;[.N171];0)" office:value-type="float" office:value="0">
            <text:p>0,00</text:p>
          </table:table-cell>
          <table:table-cell table:style-name="ce141" table:formula="of:=IF([.U171]=&quot;zníž. prenesená&quot;;[.N171];0)" office:value-type="float" office:value="0">
            <text:p>0,00</text:p>
          </table:table-cell>
          <table:table-cell table:style-name="ce141" table:formula="of:=IF([.U171]=&quot;nulová&quot;;[.N17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1]*[.K17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43900999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348121121</text:p>
          </table:table-cell>
          <table:table-cell table:style-name="ce174" office:value-type="string" table:number-columns-spanned="4" table:number-rows-spanned="1">
            <text:p>Osadenie dosky plotovej železobetónovej prefabrikovanej 500x50x20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69">
            <text:p>69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2]*[.K17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2]*[.K172]" office:value-type="float" office:value="0">
            <text:p>0,00000</text:p>
          </table:table-cell>
          <table:table-cell table:style-name="ce227" office:value-type="float" office:value="0.0063">
            <text:p>0,00630</text:p>
          </table:table-cell>
          <table:table-cell table:style-name="ce227" table:formula="of:=[.X172]*[.K172]" office:value-type="float" office:value="0.4347">
            <text:p>0,4347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2]*[.K17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2]=&quot;základná&quot;;[.N172];0)" office:value-type="float" office:value="0">
            <text:p>0,00</text:p>
          </table:table-cell>
          <table:table-cell table:style-name="ce141" table:formula="of:=IF([.U172]=&quot;znížená&quot;;[.N172];0)" office:value-type="float" office:value="0">
            <text:p>0,00</text:p>
          </table:table-cell>
          <table:table-cell table:style-name="ce141" table:formula="of:=IF([.U172]=&quot;zákl. prenesená&quot;;[.N172];0)" office:value-type="float" office:value="0">
            <text:p>0,00</text:p>
          </table:table-cell>
          <table:table-cell table:style-name="ce141" table:formula="of:=IF([.U172]=&quot;zníž. prenesená&quot;;[.N172];0)" office:value-type="float" office:value="0">
            <text:p>0,00</text:p>
          </table:table-cell>
          <table:table-cell table:style-name="ce141" table:formula="of:=IF([.U172]=&quot;nulová&quot;;[.N17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2]*[.K17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02341557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44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3333802</text:p>
          </table:table-cell>
          <table:table-cell table:style-name="ce175" office:value-type="string" table:number-columns-spanned="4" table:number-rows-spanned="1">
            <text:p>Betónový prefabrikát , plotová doska, bet. platňa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69">
            <text:p>69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73]*[.K17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3]*[.K173]" office:value-type="float" office:value="0">
            <text:p>0,00000</text:p>
          </table:table-cell>
          <table:table-cell table:style-name="ce227" office:value-type="float" office:value="0.075">
            <text:p>0,07500</text:p>
          </table:table-cell>
          <table:table-cell table:style-name="ce227" table:formula="of:=[.X173]*[.K173]" office:value-type="float" office:value="5.175">
            <text:p>5,175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3]*[.K17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3]=&quot;základná&quot;;[.N173];0)" office:value-type="float" office:value="0">
            <text:p>0,00</text:p>
          </table:table-cell>
          <table:table-cell table:style-name="ce141" table:formula="of:=IF([.U173]=&quot;znížená&quot;;[.N173];0)" office:value-type="float" office:value="0">
            <text:p>0,00</text:p>
          </table:table-cell>
          <table:table-cell table:style-name="ce141" table:formula="of:=IF([.U173]=&quot;zákl. prenesená&quot;;[.N173];0)" office:value-type="float" office:value="0">
            <text:p>0,00</text:p>
          </table:table-cell>
          <table:table-cell table:style-name="ce141" table:formula="of:=IF([.U173]=&quot;zníž. prenesená&quot;;[.N173];0)" office:value-type="float" office:value="0">
            <text:p>0,00</text:p>
          </table:table-cell>
          <table:table-cell table:style-name="ce141" table:formula="of:=IF([.U173]=&quot;nulová&quot;;[.N17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3]*[.K17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00221524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5 - Komunikácie</text:p>
          </table:table-cell>
          <table:table-cell table:style-name="ce168" table:number-columns-repeated="9"/>
          <table:table-cell table:style-name="ce201" table:formula="of:=[.BK174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[.W175]" office:value-type="float" office:value="0">
            <text:p>0,00000</text:p>
          </table:table-cell>
          <table:table-cell table:style-name="ce158"/>
          <table:table-cell table:style-name="ce226" table:formula="of:=[.Y175]" office:value-type="float" office:value="5.161611">
            <text:p>5,16161</text:p>
          </table:table-cell>
          <table:table-cell table:style-name="ce158"/>
          <table:table-cell table:style-name="ce229" table:formula="of:=[.AA175]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[.BK175]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564831111</text:p>
          </table:table-cell>
          <table:table-cell table:style-name="ce174" office:value-type="string" table:number-columns-spanned="4" table:number-rows-spanned="1">
            <text:p>Podklad zo štrkodrviny s rozprestretím a zhutnením, po zhutnení hr. 1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27.3">
            <text:p>27,3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5]*[.K17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5]*[.K175]" office:value-type="float" office:value="0">
            <text:p>0,00000</text:p>
          </table:table-cell>
          <table:table-cell table:style-name="ce227" office:value-type="float" office:value="0.18907">
            <text:p>0,18907</text:p>
          </table:table-cell>
          <table:table-cell table:style-name="ce227" table:formula="of:=[.X175]*[.K175]" office:value-type="float" office:value="5.161611">
            <text:p>5,16161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5]*[.K17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5]=&quot;základná&quot;;[.N175];0)" office:value-type="float" office:value="0">
            <text:p>0,00</text:p>
          </table:table-cell>
          <table:table-cell table:style-name="ce141" table:formula="of:=IF([.U175]=&quot;znížená&quot;;[.N175];0)" office:value-type="float" office:value="0">
            <text:p>0,00</text:p>
          </table:table-cell>
          <table:table-cell table:style-name="ce141" table:formula="of:=IF([.U175]=&quot;zákl. prenesená&quot;;[.N175];0)" office:value-type="float" office:value="0">
            <text:p>0,00</text:p>
          </table:table-cell>
          <table:table-cell table:style-name="ce141" table:formula="of:=IF([.U175]=&quot;zníž. prenesená&quot;;[.N175];0)" office:value-type="float" office:value="0">
            <text:p>0,00</text:p>
          </table:table-cell>
          <table:table-cell table:style-name="ce141" table:formula="of:=IF([.U175]=&quot;nulová&quot;;[.N17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5]*[.K17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801245869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9 - Ostatné konštrukcie a práce-búranie</text:p>
          </table:table-cell>
          <table:table-cell table:style-name="ce168" table:number-columns-repeated="9"/>
          <table:table-cell table:style-name="ce201" table:formula="of:=[.BK176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77:.W189])" office:value-type="float" office:value="0">
            <text:p>0,00000</text:p>
          </table:table-cell>
          <table:table-cell table:style-name="ce158"/>
          <table:table-cell table:style-name="ce226" table:formula="of:=SUM([.Y177:.Y189])" office:value-type="float" office:value="11.58476705">
            <text:p>11,58477</text:p>
          </table:table-cell>
          <table:table-cell table:style-name="ce158"/>
          <table:table-cell table:style-name="ce229" table:formula="of:=SUM([.AA177:.AA189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77:.BK189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7762111</text:p>
          </table:table-cell>
          <table:table-cell table:style-name="ce174" office:value-type="string" table:number-columns-spanned="4" table:number-rows-spanned="1">
            <text:p>Osadenie chodník. obrubníka betónového s oporou z betónu prostého tr. C 10/12,5 do lôžka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45.5">
            <text:p>45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7]*[.K17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7]*[.K177]" office:value-type="float" office:value="0">
            <text:p>0,00000</text:p>
          </table:table-cell>
          <table:table-cell table:style-name="ce227" office:value-type="float" office:value="0.16401">
            <text:p>0,16401</text:p>
          </table:table-cell>
          <table:table-cell table:style-name="ce227" table:formula="of:=[.X177]*[.K177]" office:value-type="float" office:value="7.462455">
            <text:p>7,46246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7]*[.K17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7]=&quot;základná&quot;;[.N177];0)" office:value-type="float" office:value="0">
            <text:p>0,00</text:p>
          </table:table-cell>
          <table:table-cell table:style-name="ce141" table:formula="of:=IF([.U177]=&quot;znížená&quot;;[.N177];0)" office:value-type="float" office:value="0">
            <text:p>0,00</text:p>
          </table:table-cell>
          <table:table-cell table:style-name="ce141" table:formula="of:=IF([.U177]=&quot;zákl. prenesená&quot;;[.N177];0)" office:value-type="float" office:value="0">
            <text:p>0,00</text:p>
          </table:table-cell>
          <table:table-cell table:style-name="ce141" table:formula="of:=IF([.U177]=&quot;zníž. prenesená&quot;;[.N177];0)" office:value-type="float" office:value="0">
            <text:p>0,00</text:p>
          </table:table-cell>
          <table:table-cell table:style-name="ce141" table:formula="of:=IF([.U177]=&quot;nulová&quot;;[.N17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7]*[.K17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88856921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47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21954590</text:p>
          </table:table-cell>
          <table:table-cell table:style-name="ce175" office:value-type="string" table:number-columns-spanned="4" table:number-rows-spanned="1">
            <text:p>Premac <text:s/>OBRUBNÍK PARKOVÝ 50x20x5 cm SIVY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91.91">
            <text:p>91,91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78]*[.K17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8]*[.K178]" office:value-type="float" office:value="0">
            <text:p>0,00000</text:p>
          </table:table-cell>
          <table:table-cell table:style-name="ce227" office:value-type="float" office:value="0.0115">
            <text:p>0,01150</text:p>
          </table:table-cell>
          <table:table-cell table:style-name="ce227" table:formula="of:=[.X178]*[.K178]" office:value-type="float" office:value="1.056965">
            <text:p>1,05697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8]*[.K17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8]=&quot;základná&quot;;[.N178];0)" office:value-type="float" office:value="0">
            <text:p>0,00</text:p>
          </table:table-cell>
          <table:table-cell table:style-name="ce141" table:formula="of:=IF([.U178]=&quot;znížená&quot;;[.N178];0)" office:value-type="float" office:value="0">
            <text:p>0,00</text:p>
          </table:table-cell>
          <table:table-cell table:style-name="ce141" table:formula="of:=IF([.U178]=&quot;zákl. prenesená&quot;;[.N178];0)" office:value-type="float" office:value="0">
            <text:p>0,00</text:p>
          </table:table-cell>
          <table:table-cell table:style-name="ce141" table:formula="of:=IF([.U178]=&quot;zníž. prenesená&quot;;[.N178];0)" office:value-type="float" office:value="0">
            <text:p>0,00</text:p>
          </table:table-cell>
          <table:table-cell table:style-name="ce141" table:formula="of:=IF([.U178]=&quot;nulová&quot;;[.N17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8]*[.K17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93094830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8101111</text:p>
          </table:table-cell>
          <table:table-cell table:style-name="ce174" office:value-type="string" table:number-columns-spanned="4" table:number-rows-spanned="1">
            <text:p>Lôžko pod obrubníky, krajníky alebo obruby z dlažob. kociek z betónu prostého tr. C 10/12,5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1.365">
            <text:p>1,365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79]*[.K17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79]*[.K179]" office:value-type="float" office:value="0">
            <text:p>0,00000</text:p>
          </table:table-cell>
          <table:table-cell table:style-name="ce227" office:value-type="float" office:value="2.20109">
            <text:p>2,20109</text:p>
          </table:table-cell>
          <table:table-cell table:style-name="ce227" table:formula="of:=[.X179]*[.K179]" office:value-type="float" office:value="3.00448785">
            <text:p>3,00449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79]*[.K17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79]=&quot;základná&quot;;[.N179];0)" office:value-type="float" office:value="0">
            <text:p>0,00</text:p>
          </table:table-cell>
          <table:table-cell table:style-name="ce141" table:formula="of:=IF([.U179]=&quot;znížená&quot;;[.N179];0)" office:value-type="float" office:value="0">
            <text:p>0,00</text:p>
          </table:table-cell>
          <table:table-cell table:style-name="ce141" table:formula="of:=IF([.U179]=&quot;zákl. prenesená&quot;;[.N179];0)" office:value-type="float" office:value="0">
            <text:p>0,00</text:p>
          </table:table-cell>
          <table:table-cell table:style-name="ce141" table:formula="of:=IF([.U179]=&quot;zníž. prenesená&quot;;[.N179];0)" office:value-type="float" office:value="0">
            <text:p>0,00</text:p>
          </table:table-cell>
          <table:table-cell table:style-name="ce141" table:formula="of:=IF([.U179]=&quot;nulová&quot;;[.N17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79]*[.K17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9322873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9731112</text:p>
          </table:table-cell>
          <table:table-cell table:style-name="ce174" office:value-type="string" table:number-columns-spanned="4" table:number-rows-spanned="1">
            <text:p>Zarovnanie styčnej plochy pozdľž vybúranej časti oplotenia z betónu prostého hr. do 15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45.5">
            <text:p>45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0]*[.K18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0]*[.K18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80]*[.K18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0]*[.K18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0]=&quot;základná&quot;;[.N180];0)" office:value-type="float" office:value="0">
            <text:p>0,00</text:p>
          </table:table-cell>
          <table:table-cell table:style-name="ce141" table:formula="of:=IF([.U180]=&quot;znížená&quot;;[.N180];0)" office:value-type="float" office:value="0">
            <text:p>0,00</text:p>
          </table:table-cell>
          <table:table-cell table:style-name="ce141" table:formula="of:=IF([.U180]=&quot;zákl. prenesená&quot;;[.N180];0)" office:value-type="float" office:value="0">
            <text:p>0,00</text:p>
          </table:table-cell>
          <table:table-cell table:style-name="ce141" table:formula="of:=IF([.U180]=&quot;zníž. prenesená&quot;;[.N180];0)" office:value-type="float" office:value="0">
            <text:p>0,00</text:p>
          </table:table-cell>
          <table:table-cell table:style-name="ce141" table:formula="of:=IF([.U180]=&quot;nulová&quot;;[.N18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0]*[.K18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50962718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9735112</text:p>
          </table:table-cell>
          <table:table-cell table:style-name="ce174" office:value-type="string" table:number-columns-spanned="4" table:number-rows-spanned="1">
            <text:p>Rezanie existujúceho asfaltového krytu alebo podkladu hĺbky nad 50 do 1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5.2">
            <text:p>5,2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1]*[.K18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1]*[.K181]" office:value-type="float" office:value="0">
            <text:p>0,00000</text:p>
          </table:table-cell>
          <table:table-cell table:style-name="ce227" office:value-type="float" office:value="0.00003">
            <text:p>0,00003</text:p>
          </table:table-cell>
          <table:table-cell table:style-name="ce227" table:formula="of:=[.X181]*[.K181]" office:value-type="float" office:value="0.000156">
            <text:p>0,00016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1]*[.K18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1]=&quot;základná&quot;;[.N181];0)" office:value-type="float" office:value="0">
            <text:p>0,00</text:p>
          </table:table-cell>
          <table:table-cell table:style-name="ce141" table:formula="of:=IF([.U181]=&quot;znížená&quot;;[.N181];0)" office:value-type="float" office:value="0">
            <text:p>0,00</text:p>
          </table:table-cell>
          <table:table-cell table:style-name="ce141" table:formula="of:=IF([.U181]=&quot;zákl. prenesená&quot;;[.N181];0)" office:value-type="float" office:value="0">
            <text:p>0,00</text:p>
          </table:table-cell>
          <table:table-cell table:style-name="ce141" table:formula="of:=IF([.U181]=&quot;zníž. prenesená&quot;;[.N181];0)" office:value-type="float" office:value="0">
            <text:p>0,00</text:p>
          </table:table-cell>
          <table:table-cell table:style-name="ce141" table:formula="of:=IF([.U181]=&quot;nulová&quot;;[.N18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1]*[.K18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9672374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19735122</text:p>
          </table:table-cell>
          <table:table-cell table:style-name="ce174" office:value-type="string" table:number-columns-spanned="4" table:number-rows-spanned="1">
            <text:p>Rezanie betónovej dosky tr. nad C 12/15 hr. 5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4.5">
            <text:p>4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2]*[.K18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2]*[.K182]" office:value-type="float" office:value="0">
            <text:p>0,00000</text:p>
          </table:table-cell>
          <table:table-cell table:style-name="ce227" office:value-type="float" office:value="0.00016">
            <text:p>0,00016</text:p>
          </table:table-cell>
          <table:table-cell table:style-name="ce227" table:formula="of:=[.X182]*[.K182]" office:value-type="float" office:value="0.00072">
            <text:p>0,00072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2]*[.K18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2]=&quot;základná&quot;;[.N182];0)" office:value-type="float" office:value="0">
            <text:p>0,00</text:p>
          </table:table-cell>
          <table:table-cell table:style-name="ce141" table:formula="of:=IF([.U182]=&quot;znížená&quot;;[.N182];0)" office:value-type="float" office:value="0">
            <text:p>0,00</text:p>
          </table:table-cell>
          <table:table-cell table:style-name="ce141" table:formula="of:=IF([.U182]=&quot;zákl. prenesená&quot;;[.N182];0)" office:value-type="float" office:value="0">
            <text:p>0,00</text:p>
          </table:table-cell>
          <table:table-cell table:style-name="ce141" table:formula="of:=IF([.U182]=&quot;zníž. prenesená&quot;;[.N182];0)" office:value-type="float" office:value="0">
            <text:p>0,00</text:p>
          </table:table-cell>
          <table:table-cell table:style-name="ce141" table:formula="of:=IF([.U182]=&quot;nulová&quot;;[.N18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2]*[.K18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61175131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36173111</text:p>
          </table:table-cell>
          <table:table-cell table:style-name="ce174" office:value-type="string" table:number-columns-spanned="4" table:number-rows-spanned="1">
            <text:p>Osadenie doplnkových oceľových konštrukcií na konštr. <text:s/>pri hm. jednotlivo do 20 kg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9">
            <text:p>9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3]*[.K18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3]*[.K183]" office:value-type="float" office:value="0">
            <text:p>0,00000</text:p>
          </table:table-cell>
          <table:table-cell table:style-name="ce227" office:value-type="float" office:value="0.00214">
            <text:p>0,00214</text:p>
          </table:table-cell>
          <table:table-cell table:style-name="ce227" table:formula="of:=[.X183]*[.K183]" office:value-type="float" office:value="0.01926">
            <text:p>0,01926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3]*[.K18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3]=&quot;základná&quot;;[.N183];0)" office:value-type="float" office:value="0">
            <text:p>0,00</text:p>
          </table:table-cell>
          <table:table-cell table:style-name="ce141" table:formula="of:=IF([.U183]=&quot;znížená&quot;;[.N183];0)" office:value-type="float" office:value="0">
            <text:p>0,00</text:p>
          </table:table-cell>
          <table:table-cell table:style-name="ce141" table:formula="of:=IF([.U183]=&quot;zákl. prenesená&quot;;[.N183];0)" office:value-type="float" office:value="0">
            <text:p>0,00</text:p>
          </table:table-cell>
          <table:table-cell table:style-name="ce141" table:formula="of:=IF([.U183]=&quot;zníž. prenesená&quot;;[.N183];0)" office:value-type="float" office:value="0">
            <text:p>0,00</text:p>
          </table:table-cell>
          <table:table-cell table:style-name="ce141" table:formula="of:=IF([.U183]=&quot;nulová&quot;;[.N18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3]*[.K18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43608708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53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539539300</text:p>
          </table:table-cell>
          <table:table-cell table:style-name="ce175" office:value-type="string" table:number-columns-spanned="4" table:number-rows-spanned="1">
            <text:p>Konzola montážna dĺžky 400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9.09">
            <text:p>9,09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84]*[.K18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4]*[.K184]" office:value-type="float" office:value="0">
            <text:p>0,00000</text:p>
          </table:table-cell>
          <table:table-cell table:style-name="ce227" office:value-type="float" office:value="0.00448">
            <text:p>0,00448</text:p>
          </table:table-cell>
          <table:table-cell table:style-name="ce227" table:formula="of:=[.X184]*[.K184]" office:value-type="float" office:value="0.0407232">
            <text:p>0,04072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4]*[.K18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4]=&quot;základná&quot;;[.N184];0)" office:value-type="float" office:value="0">
            <text:p>0,00</text:p>
          </table:table-cell>
          <table:table-cell table:style-name="ce141" table:formula="of:=IF([.U184]=&quot;znížená&quot;;[.N184];0)" office:value-type="float" office:value="0">
            <text:p>0,00</text:p>
          </table:table-cell>
          <table:table-cell table:style-name="ce141" table:formula="of:=IF([.U184]=&quot;zákl. prenesená&quot;;[.N184];0)" office:value-type="float" office:value="0">
            <text:p>0,00</text:p>
          </table:table-cell>
          <table:table-cell table:style-name="ce141" table:formula="of:=IF([.U184]=&quot;zníž. prenesená&quot;;[.N184];0)" office:value-type="float" office:value="0">
            <text:p>0,00</text:p>
          </table:table-cell>
          <table:table-cell table:style-name="ce141" table:formula="of:=IF([.U184]=&quot;nulová&quot;;[.N18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4]*[.K18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80981064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2111</text:p>
          </table:table-cell>
          <table:table-cell table:style-name="ce174" office:value-type="string" table:number-columns-spanned="4" table:number-rows-spanned="1">
            <text:p>Vnútrostavenisková doprava sutiny a vybúraných hmôt do 10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32.312">
            <text:p>32,312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5]*[.K18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5]*[.K18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85]*[.K18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5]*[.K18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5]=&quot;základná&quot;;[.N185];0)" office:value-type="float" office:value="0">
            <text:p>0,00</text:p>
          </table:table-cell>
          <table:table-cell table:style-name="ce141" table:formula="of:=IF([.U185]=&quot;znížená&quot;;[.N185];0)" office:value-type="float" office:value="0">
            <text:p>0,00</text:p>
          </table:table-cell>
          <table:table-cell table:style-name="ce141" table:formula="of:=IF([.U185]=&quot;zákl. prenesená&quot;;[.N185];0)" office:value-type="float" office:value="0">
            <text:p>0,00</text:p>
          </table:table-cell>
          <table:table-cell table:style-name="ce141" table:formula="of:=IF([.U185]=&quot;zníž. prenesená&quot;;[.N185];0)" office:value-type="float" office:value="0">
            <text:p>0,00</text:p>
          </table:table-cell>
          <table:table-cell table:style-name="ce141" table:formula="of:=IF([.U185]=&quot;nulová&quot;;[.N18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5]*[.K18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612735753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2121</text:p>
          </table:table-cell>
          <table:table-cell table:style-name="ce174" office:value-type="string" table:number-columns-spanned="4" table:number-rows-spanned="1">
            <text:p>Vnútrostavenisková doprava sutiny a vybúraných hmôt za každých ďalších 5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29.248">
            <text:p>129,248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6]*[.K18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6]*[.K18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86]*[.K18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6]*[.K18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6]=&quot;základná&quot;;[.N186];0)" office:value-type="float" office:value="0">
            <text:p>0,00</text:p>
          </table:table-cell>
          <table:table-cell table:style-name="ce141" table:formula="of:=IF([.U186]=&quot;znížená&quot;;[.N186];0)" office:value-type="float" office:value="0">
            <text:p>0,00</text:p>
          </table:table-cell>
          <table:table-cell table:style-name="ce141" table:formula="of:=IF([.U186]=&quot;zákl. prenesená&quot;;[.N186];0)" office:value-type="float" office:value="0">
            <text:p>0,00</text:p>
          </table:table-cell>
          <table:table-cell table:style-name="ce141" table:formula="of:=IF([.U186]=&quot;zníž. prenesená&quot;;[.N186];0)" office:value-type="float" office:value="0">
            <text:p>0,00</text:p>
          </table:table-cell>
          <table:table-cell table:style-name="ce141" table:formula="of:=IF([.U186]=&quot;nulová&quot;;[.N18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6]*[.K18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562787574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5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4216</text:p>
          </table:table-cell>
          <table:table-cell table:style-name="ce174" office:value-type="string" table:number-columns-spanned="4" table:number-rows-spanned="1">
            <text:p>Vodorovná doprava vybúraných hmôt po suchu bez naloženia, ale so zložením na vzdialenosť do 5 k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32.312">
            <text:p>32,312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7]*[.K18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7]*[.K18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87]*[.K18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7]*[.K18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7]=&quot;základná&quot;;[.N187];0)" office:value-type="float" office:value="0">
            <text:p>0,00</text:p>
          </table:table-cell>
          <table:table-cell table:style-name="ce141" table:formula="of:=IF([.U187]=&quot;znížená&quot;;[.N187];0)" office:value-type="float" office:value="0">
            <text:p>0,00</text:p>
          </table:table-cell>
          <table:table-cell table:style-name="ce141" table:formula="of:=IF([.U187]=&quot;zákl. prenesená&quot;;[.N187];0)" office:value-type="float" office:value="0">
            <text:p>0,00</text:p>
          </table:table-cell>
          <table:table-cell table:style-name="ce141" table:formula="of:=IF([.U187]=&quot;zníž. prenesená&quot;;[.N187];0)" office:value-type="float" office:value="0">
            <text:p>0,00</text:p>
          </table:table-cell>
          <table:table-cell table:style-name="ce141" table:formula="of:=IF([.U187]=&quot;nulová&quot;;[.N18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7]*[.K18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44781287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4219</text:p>
          </table:table-cell>
          <table:table-cell table:style-name="ce174" office:value-type="string" table:number-columns-spanned="4" table:number-rows-spanned="1">
            <text:p>Príplatok k cene za každých ďalších aj začatých 5 km nad 5 k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323.12">
            <text:p>323,12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8]*[.K18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8]*[.K18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88]*[.K18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8]*[.K18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8]=&quot;základná&quot;;[.N188];0)" office:value-type="float" office:value="0">
            <text:p>0,00</text:p>
          </table:table-cell>
          <table:table-cell table:style-name="ce141" table:formula="of:=IF([.U188]=&quot;znížená&quot;;[.N188];0)" office:value-type="float" office:value="0">
            <text:p>0,00</text:p>
          </table:table-cell>
          <table:table-cell table:style-name="ce141" table:formula="of:=IF([.U188]=&quot;zákl. prenesená&quot;;[.N188];0)" office:value-type="float" office:value="0">
            <text:p>0,00</text:p>
          </table:table-cell>
          <table:table-cell table:style-name="ce141" table:formula="of:=IF([.U188]=&quot;zníž. prenesená&quot;;[.N188];0)" office:value-type="float" office:value="0">
            <text:p>0,00</text:p>
          </table:table-cell>
          <table:table-cell table:style-name="ce141" table:formula="of:=IF([.U188]=&quot;nulová&quot;;[.N18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8]*[.K18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464461593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7213</text:p>
          </table:table-cell>
          <table:table-cell table:style-name="ce174" office:value-type="string" table:number-columns-spanned="4" table:number-rows-spanned="1">
            <text:p>Nakladanie na dopravné prostriedky pre vodorovnú dopravu vybúraných hmô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32.312">
            <text:p>32,312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89]*[.K18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89]*[.K18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89]*[.K18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89]*[.K18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89]=&quot;základná&quot;;[.N189];0)" office:value-type="float" office:value="0">
            <text:p>0,00</text:p>
          </table:table-cell>
          <table:table-cell table:style-name="ce141" table:formula="of:=IF([.U189]=&quot;znížená&quot;;[.N189];0)" office:value-type="float" office:value="0">
            <text:p>0,00</text:p>
          </table:table-cell>
          <table:table-cell table:style-name="ce141" table:formula="of:=IF([.U189]=&quot;zákl. prenesená&quot;;[.N189];0)" office:value-type="float" office:value="0">
            <text:p>0,00</text:p>
          </table:table-cell>
          <table:table-cell table:style-name="ce141" table:formula="of:=IF([.U189]=&quot;zníž. prenesená&quot;;[.N189];0)" office:value-type="float" office:value="0">
            <text:p>0,00</text:p>
          </table:table-cell>
          <table:table-cell table:style-name="ce141" table:formula="of:=IF([.U189]=&quot;nulová&quot;;[.N18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89]*[.K18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174045638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99 - Presun hmôt HSV</text:p>
          </table:table-cell>
          <table:table-cell table:style-name="ce168" table:number-columns-repeated="9"/>
          <table:table-cell table:style-name="ce201" table:formula="of:=[.BK190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[.W191]" office:value-type="float" office:value="0">
            <text:p>0,00000</text:p>
          </table:table-cell>
          <table:table-cell table:style-name="ce158"/>
          <table:table-cell table:style-name="ce226" table:formula="of:=[.Y191]" office:value-type="float" office:value="0">
            <text:p>0,00000</text:p>
          </table:table-cell>
          <table:table-cell table:style-name="ce158"/>
          <table:table-cell table:style-name="ce229" table:formula="of:=[.AA191]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[.BK191]" office:value-type="float" office:value="0">
            <text:p>0,000</text:p>
          </table:table-cell>
          <table:table-cell table:style-name="ce146" table:number-columns-repeated="961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5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98151111</text:p>
          </table:table-cell>
          <table:table-cell table:style-name="ce174" office:value-type="string" table:number-columns-spanned="4" table:number-rows-spanned="1">
            <text:p>Presun hmôt pre obj.8152, 8153,8159,zvislá nosná konštr.z tehál,tvárnic,blokov výšky do 10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71.757">
            <text:p>71,757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1]*[.K19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1]*[.K19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91]*[.K19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1]*[.K19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1]=&quot;základná&quot;;[.N191];0)" office:value-type="float" office:value="0">
            <text:p>0,00</text:p>
          </table:table-cell>
          <table:table-cell table:style-name="ce141" table:formula="of:=IF([.U191]=&quot;znížená&quot;;[.N191];0)" office:value-type="float" office:value="0">
            <text:p>0,00</text:p>
          </table:table-cell>
          <table:table-cell table:style-name="ce141" table:formula="of:=IF([.U191]=&quot;zákl. prenesená&quot;;[.N191];0)" office:value-type="float" office:value="0">
            <text:p>0,00</text:p>
          </table:table-cell>
          <table:table-cell table:style-name="ce141" table:formula="of:=IF([.U191]=&quot;zníž. prenesená&quot;;[.N191];0)" office:value-type="float" office:value="0">
            <text:p>0,00</text:p>
          </table:table-cell>
          <table:table-cell table:style-name="ce141" table:formula="of:=IF([.U191]=&quot;nulová&quot;;[.N19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1]*[.K19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731473239</text:p>
          </table:table-cell>
          <table:table-cell table:style-name="ce2" table:number-columns-repeated="959"/>
        </table:table-row>
        <table:table-row table:style-name="ro23">
          <table:table-cell table:style-name="ce146"/>
          <table:table-cell table:style-name="ce151"/>
          <table:table-cell table:style-name="ce158"/>
          <table:table-cell table:style-name="ce167" office:value-type="string">
            <text:p>PSV - Práce a dodávky PSV</text:p>
          </table:table-cell>
          <table:table-cell table:style-name="ce167" table:number-columns-repeated="9"/>
          <table:table-cell table:style-name="ce202" table:formula="of:=[.BK192]" office:value-type="float" office:value="0" table:number-columns-spanned="4" table:number-rows-spanned="1">
            <text:p>0,000</text:p>
          </table:table-cell>
          <table:covered-table-cell table:style-name="ce208"/>
          <table:covered-table-cell table:style-name="ce208"/>
          <table:covered-table-cell table:style-name="ce208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[.W193]+[.W204]" office:value-type="float" office:value="0">
            <text:p>0,00000</text:p>
          </table:table-cell>
          <table:table-cell table:style-name="ce158"/>
          <table:table-cell table:style-name="ce226" table:formula="of:=[.Y193]+[.Y204]" office:value-type="float" office:value="0.56611928">
            <text:p>0,56612</text:p>
          </table:table-cell>
          <table:table-cell table:style-name="ce158"/>
          <table:table-cell table:style-name="ce229" table:formula="of:=[.AA193]+[.AA204]" office:value-type="float" office:value="1.200088">
            <text:p>1,20009</text:p>
          </table:table-cell>
          <table:table-cell table:style-name="ce146" table:number-columns-repeated="16"/>
          <table:table-cell table:style-name="ce231" office:value-type="string">
            <text:p>2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0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[.BK193]+[.BK204]" office:value-type="float" office:value="0">
            <text:p>0,000</text:p>
          </table:table-cell>
          <table:table-cell table:style-name="ce146" table:number-columns-repeated="961"/>
        </table:table-row>
        <table:table-row table:style-name="ro1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767 - Konštrukcie doplnkové kovové</text:p>
          </table:table-cell>
          <table:table-cell table:style-name="ce168" table:number-columns-repeated="9"/>
          <table:table-cell table:style-name="ce200" table:formula="of:=[.BK193]" office:value-type="float" office:value="0" table:number-columns-spanned="4" table:number-rows-spanned="1">
            <text:p>0,000</text:p>
          </table:table-cell>
          <table:covered-table-cell table:style-name="ce206"/>
          <table:covered-table-cell table:style-name="ce206"/>
          <table:covered-table-cell table:style-name="ce206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94:.W203])" office:value-type="float" office:value="0">
            <text:p>0,00000</text:p>
          </table:table-cell>
          <table:table-cell table:style-name="ce158"/>
          <table:table-cell table:style-name="ce226" table:formula="of:=SUM([.Y194:.Y203])" office:value-type="float" office:value="0.55821528">
            <text:p>0,55822</text:p>
          </table:table-cell>
          <table:table-cell table:style-name="ce158"/>
          <table:table-cell table:style-name="ce229" table:formula="of:=SUM([.AA194:.AA203])" office:value-type="float" office:value="1.200088">
            <text:p>1,20009</text:p>
          </table:table-cell>
          <table:table-cell table:style-name="ce146" table:number-columns-repeated="16"/>
          <table:table-cell table:style-name="ce231" office:value-type="string">
            <text:p>2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94:.BK203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67914830</text:p>
          </table:table-cell>
          <table:table-cell table:style-name="ce174" office:value-type="string" table:number-columns-spanned="4" table:number-rows-spanned="1">
            <text:p>Demontáž oplotenia rámového na oceľové stĺpiky, výšky nad 1 do 2 m, <text:s/>-0,009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45.5">
            <text:p>45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4]*[.K19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4]*[.K19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94]*[.K194]" office:value-type="float" office:value="0">
            <text:p>0,00000</text:p>
          </table:table-cell>
          <table:table-cell table:style-name="ce227" office:value-type="float" office:value="0.009">
            <text:p>0,00900</text:p>
          </table:table-cell>
          <table:table-cell table:style-name="ce230" table:formula="of:=[.Z194]*[.K194]" office:value-type="float" office:value="0.4095">
            <text:p>0,4095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4]=&quot;základná&quot;;[.N194];0)" office:value-type="float" office:value="0">
            <text:p>0,00</text:p>
          </table:table-cell>
          <table:table-cell table:style-name="ce141" table:formula="of:=IF([.U194]=&quot;znížená&quot;;[.N194];0)" office:value-type="float" office:value="0">
            <text:p>0,00</text:p>
          </table:table-cell>
          <table:table-cell table:style-name="ce141" table:formula="of:=IF([.U194]=&quot;zákl. prenesená&quot;;[.N194];0)" office:value-type="float" office:value="0">
            <text:p>0,00</text:p>
          </table:table-cell>
          <table:table-cell table:style-name="ce141" table:formula="of:=IF([.U194]=&quot;zníž. prenesená&quot;;[.N194];0)" office:value-type="float" office:value="0">
            <text:p>0,00</text:p>
          </table:table-cell>
          <table:table-cell table:style-name="ce141" table:formula="of:=IF([.U194]=&quot;nulová&quot;;[.N19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4]*[.K194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152170098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67920110</text:p>
          </table:table-cell>
          <table:table-cell table:style-name="ce174" office:value-type="string" table:number-columns-spanned="4" table:number-rows-spanned="1">
            <text:p>Montáž vrát a vrátok k oploteniu osadzovaných na stĺpiky murované alebo betónované, do 2 m2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1">
            <text:p>1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5]*[.K19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5]*[.K19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95]*[.K19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5]*[.K19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5]=&quot;základná&quot;;[.N195];0)" office:value-type="float" office:value="0">
            <text:p>0,00</text:p>
          </table:table-cell>
          <table:table-cell table:style-name="ce141" table:formula="of:=IF([.U195]=&quot;znížená&quot;;[.N195];0)" office:value-type="float" office:value="0">
            <text:p>0,00</text:p>
          </table:table-cell>
          <table:table-cell table:style-name="ce141" table:formula="of:=IF([.U195]=&quot;zákl. prenesená&quot;;[.N195];0)" office:value-type="float" office:value="0">
            <text:p>0,00</text:p>
          </table:table-cell>
          <table:table-cell table:style-name="ce141" table:formula="of:=IF([.U195]=&quot;zníž. prenesená&quot;;[.N195];0)" office:value-type="float" office:value="0">
            <text:p>0,00</text:p>
          </table:table-cell>
          <table:table-cell table:style-name="ce141" table:formula="of:=IF([.U195]=&quot;nulová&quot;;[.N19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5]*[.K195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-59175167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62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534461000</text:p>
          </table:table-cell>
          <table:table-cell table:style-name="ce175" office:value-type="string" table:number-columns-spanned="4" table:number-rows-spanned="1">
            <text:p>Vráta oceľové jednokrídlové 1200x2000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1">
            <text:p>1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96]*[.K19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6]*[.K196]" office:value-type="float" office:value="0">
            <text:p>0,00000</text:p>
          </table:table-cell>
          <table:table-cell table:style-name="ce227" office:value-type="float" office:value="0.1893">
            <text:p>0,18930</text:p>
          </table:table-cell>
          <table:table-cell table:style-name="ce227" table:formula="of:=[.X196]*[.K196]" office:value-type="float" office:value="0.1893">
            <text:p>0,1893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6]*[.K19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32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6]=&quot;základná&quot;;[.N196];0)" office:value-type="float" office:value="0">
            <text:p>0,00</text:p>
          </table:table-cell>
          <table:table-cell table:style-name="ce141" table:formula="of:=IF([.U196]=&quot;znížená&quot;;[.N196];0)" office:value-type="float" office:value="0">
            <text:p>0,00</text:p>
          </table:table-cell>
          <table:table-cell table:style-name="ce141" table:formula="of:=IF([.U196]=&quot;zákl. prenesená&quot;;[.N196];0)" office:value-type="float" office:value="0">
            <text:p>0,00</text:p>
          </table:table-cell>
          <table:table-cell table:style-name="ce141" table:formula="of:=IF([.U196]=&quot;zníž. prenesená&quot;;[.N196];0)" office:value-type="float" office:value="0">
            <text:p>0,00</text:p>
          </table:table-cell>
          <table:table-cell table:style-name="ce141" table:formula="of:=IF([.U196]=&quot;nulová&quot;;[.N19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6]*[.K196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777180206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6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67920220</text:p>
          </table:table-cell>
          <table:table-cell table:style-name="ce174" office:value-type="string" table:number-columns-spanned="4" table:number-rows-spanned="1">
            <text:p>Montáž vrát a vrátok k oploteniu osadzovaných na stĺpiky oceľové, s plochou jednotlivo nad 2 do 4 m2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2">
            <text:p>2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7]*[.K19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7]*[.K19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97]*[.K19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7]*[.K19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7]=&quot;základná&quot;;[.N197];0)" office:value-type="float" office:value="0">
            <text:p>0,00</text:p>
          </table:table-cell>
          <table:table-cell table:style-name="ce141" table:formula="of:=IF([.U197]=&quot;znížená&quot;;[.N197];0)" office:value-type="float" office:value="0">
            <text:p>0,00</text:p>
          </table:table-cell>
          <table:table-cell table:style-name="ce141" table:formula="of:=IF([.U197]=&quot;zákl. prenesená&quot;;[.N197];0)" office:value-type="float" office:value="0">
            <text:p>0,00</text:p>
          </table:table-cell>
          <table:table-cell table:style-name="ce141" table:formula="of:=IF([.U197]=&quot;zníž. prenesená&quot;;[.N197];0)" office:value-type="float" office:value="0">
            <text:p>0,00</text:p>
          </table:table-cell>
          <table:table-cell table:style-name="ce141" table:formula="of:=IF([.U197]=&quot;nulová&quot;;[.N19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7]*[.K197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412064336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64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534476500</text:p>
          </table:table-cell>
          <table:table-cell table:style-name="ce175" office:value-type="string" table:number-columns-spanned="4" table:number-rows-spanned="1">
            <text:p>Vráta oceľové dvojkrídlové - jedno krídlo 2000x2000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2">
            <text:p>2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98]*[.K19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8]*[.K198]" office:value-type="float" office:value="0">
            <text:p>0,00000</text:p>
          </table:table-cell>
          <table:table-cell table:style-name="ce227" office:value-type="float" office:value="0.1791">
            <text:p>0,17910</text:p>
          </table:table-cell>
          <table:table-cell table:style-name="ce227" table:formula="of:=[.X198]*[.K198]" office:value-type="float" office:value="0.3582">
            <text:p>0,3582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98]*[.K19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32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8]=&quot;základná&quot;;[.N198];0)" office:value-type="float" office:value="0">
            <text:p>0,00</text:p>
          </table:table-cell>
          <table:table-cell table:style-name="ce141" table:formula="of:=IF([.U198]=&quot;znížená&quot;;[.N198];0)" office:value-type="float" office:value="0">
            <text:p>0,00</text:p>
          </table:table-cell>
          <table:table-cell table:style-name="ce141" table:formula="of:=IF([.U198]=&quot;zákl. prenesená&quot;;[.N198];0)" office:value-type="float" office:value="0">
            <text:p>0,00</text:p>
          </table:table-cell>
          <table:table-cell table:style-name="ce141" table:formula="of:=IF([.U198]=&quot;zníž. prenesená&quot;;[.N198];0)" office:value-type="float" office:value="0">
            <text:p>0,00</text:p>
          </table:table-cell>
          <table:table-cell table:style-name="ce141" table:formula="of:=IF([.U198]=&quot;nulová&quot;;[.N19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8]*[.K198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17869492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67920810</text:p>
          </table:table-cell>
          <table:table-cell table:style-name="ce174" office:value-type="string" table:number-columns-spanned="4" table:number-rows-spanned="1">
            <text:p>Demontáž vrát a vrátok na oplotenie s plochou jednotlivo do 2m2, <text:s/>-0,192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1">
            <text:p>1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99]*[.K19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99]*[.K19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99]*[.K199]" office:value-type="float" office:value="0">
            <text:p>0,00000</text:p>
          </table:table-cell>
          <table:table-cell table:style-name="ce227" office:value-type="float" office:value="0.192">
            <text:p>0,19200</text:p>
          </table:table-cell>
          <table:table-cell table:style-name="ce230" table:formula="of:=[.Z199]*[.K199]" office:value-type="float" office:value="0.192">
            <text:p>0,192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99]=&quot;základná&quot;;[.N199];0)" office:value-type="float" office:value="0">
            <text:p>0,00</text:p>
          </table:table-cell>
          <table:table-cell table:style-name="ce141" table:formula="of:=IF([.U199]=&quot;znížená&quot;;[.N199];0)" office:value-type="float" office:value="0">
            <text:p>0,00</text:p>
          </table:table-cell>
          <table:table-cell table:style-name="ce141" table:formula="of:=IF([.U199]=&quot;zákl. prenesená&quot;;[.N199];0)" office:value-type="float" office:value="0">
            <text:p>0,00</text:p>
          </table:table-cell>
          <table:table-cell table:style-name="ce141" table:formula="of:=IF([.U199]=&quot;zníž. prenesená&quot;;[.N199];0)" office:value-type="float" office:value="0">
            <text:p>0,00</text:p>
          </table:table-cell>
          <table:table-cell table:style-name="ce141" table:formula="of:=IF([.U199]=&quot;nulová&quot;;[.N19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99]*[.K199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23187690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67920820</text:p>
          </table:table-cell>
          <table:table-cell table:style-name="ce174" office:value-type="string" table:number-columns-spanned="4" table:number-rows-spanned="1">
            <text:p>Demontáž vrát a vrátok na oplotenie s plochou jednotlivo nad 2 do 6 m2, <text:s/>-0,210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2">
            <text:p>2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0]*[.K20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0]*[.K20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00]*[.K200]" office:value-type="float" office:value="0">
            <text:p>0,00000</text:p>
          </table:table-cell>
          <table:table-cell table:style-name="ce227" office:value-type="float" office:value="0.21">
            <text:p>0,21000</text:p>
          </table:table-cell>
          <table:table-cell table:style-name="ce230" table:formula="of:=[.Z200]*[.K200]" office:value-type="float" office:value="0.42">
            <text:p>0,42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0]=&quot;základná&quot;;[.N200];0)" office:value-type="float" office:value="0">
            <text:p>0,00</text:p>
          </table:table-cell>
          <table:table-cell table:style-name="ce141" table:formula="of:=IF([.U200]=&quot;znížená&quot;;[.N200];0)" office:value-type="float" office:value="0">
            <text:p>0,00</text:p>
          </table:table-cell>
          <table:table-cell table:style-name="ce141" table:formula="of:=IF([.U200]=&quot;zákl. prenesená&quot;;[.N200];0)" office:value-type="float" office:value="0">
            <text:p>0,00</text:p>
          </table:table-cell>
          <table:table-cell table:style-name="ce141" table:formula="of:=IF([.U200]=&quot;zníž. prenesená&quot;;[.N200];0)" office:value-type="float" office:value="0">
            <text:p>0,00</text:p>
          </table:table-cell>
          <table:table-cell table:style-name="ce141" table:formula="of:=IF([.U200]=&quot;nulová&quot;;[.N20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0]*[.K200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12121058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6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67991912</text:p>
          </table:table-cell>
          <table:table-cell table:style-name="ce174" office:value-type="string" table:number-columns-spanned="4" table:number-rows-spanned="1">
            <text:p>Ostatné opravy samostatným rezaním plameňo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25">
            <text:p>25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1]*[.K20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1]*[.K20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01]*[.K20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1]*[.K20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1]=&quot;základná&quot;;[.N201];0)" office:value-type="float" office:value="0">
            <text:p>0,00</text:p>
          </table:table-cell>
          <table:table-cell table:style-name="ce141" table:formula="of:=IF([.U201]=&quot;znížená&quot;;[.N201];0)" office:value-type="float" office:value="0">
            <text:p>0,00</text:p>
          </table:table-cell>
          <table:table-cell table:style-name="ce141" table:formula="of:=IF([.U201]=&quot;zákl. prenesená&quot;;[.N201];0)" office:value-type="float" office:value="0">
            <text:p>0,00</text:p>
          </table:table-cell>
          <table:table-cell table:style-name="ce141" table:formula="of:=IF([.U201]=&quot;zníž. prenesená&quot;;[.N201];0)" office:value-type="float" office:value="0">
            <text:p>0,00</text:p>
          </table:table-cell>
          <table:table-cell table:style-name="ce141" table:formula="of:=IF([.U201]=&quot;nulová&quot;;[.N20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1]*[.K201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-1720446521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6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67996801</text:p>
          </table:table-cell>
          <table:table-cell table:style-name="ce174" office:value-type="string" table:number-columns-spanned="4" table:number-rows-spanned="1">
            <text:p>Demontáž ostatných doplnkov stavieb s hmotnosťou jednotlivých dielov konštrukcií do 50 kg, <text:s/>-0,001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g</text:p>
          </table:table-cell>
          <table:table-cell table:style-name="ce187" office:value-type="float" office:value="178.588">
            <text:p>178,588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2]*[.K20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2]*[.K202]" office:value-type="float" office:value="0">
            <text:p>0,00000</text:p>
          </table:table-cell>
          <table:table-cell table:style-name="ce227" office:value-type="float" office:value="0.00006">
            <text:p>0,00006</text:p>
          </table:table-cell>
          <table:table-cell table:style-name="ce227" table:formula="of:=[.X202]*[.K202]" office:value-type="float" office:value="0.01071528">
            <text:p>0,01072</text:p>
          </table:table-cell>
          <table:table-cell table:style-name="ce227" office:value-type="float" office:value="0.001">
            <text:p>0,00100</text:p>
          </table:table-cell>
          <table:table-cell table:style-name="ce230" table:formula="of:=[.Z202]*[.K202]" office:value-type="float" office:value="0.178588">
            <text:p>0,17859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2]=&quot;základná&quot;;[.N202];0)" office:value-type="float" office:value="0">
            <text:p>0,00</text:p>
          </table:table-cell>
          <table:table-cell table:style-name="ce141" table:formula="of:=IF([.U202]=&quot;znížená&quot;;[.N202];0)" office:value-type="float" office:value="0">
            <text:p>0,00</text:p>
          </table:table-cell>
          <table:table-cell table:style-name="ce141" table:formula="of:=IF([.U202]=&quot;zákl. prenesená&quot;;[.N202];0)" office:value-type="float" office:value="0">
            <text:p>0,00</text:p>
          </table:table-cell>
          <table:table-cell table:style-name="ce141" table:formula="of:=IF([.U202]=&quot;zníž. prenesená&quot;;[.N202];0)" office:value-type="float" office:value="0">
            <text:p>0,00</text:p>
          </table:table-cell>
          <table:table-cell table:style-name="ce141" table:formula="of:=IF([.U202]=&quot;nulová&quot;;[.N20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2]*[.K202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48321901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6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98767101</text:p>
          </table:table-cell>
          <table:table-cell table:style-name="ce174" office:value-type="string" table:number-columns-spanned="4" table:number-rows-spanned="1">
            <text:p>Presun hmôt pre kovové stavebné doplnkové konštrukcie v objektoch výšky do 6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0.558">
            <text:p>0,558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3]*[.K20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3]*[.K20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203]*[.K20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3]*[.K20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3]=&quot;základná&quot;;[.N203];0)" office:value-type="float" office:value="0">
            <text:p>0,00</text:p>
          </table:table-cell>
          <table:table-cell table:style-name="ce141" table:formula="of:=IF([.U203]=&quot;znížená&quot;;[.N203];0)" office:value-type="float" office:value="0">
            <text:p>0,00</text:p>
          </table:table-cell>
          <table:table-cell table:style-name="ce141" table:formula="of:=IF([.U203]=&quot;zákl. prenesená&quot;;[.N203];0)" office:value-type="float" office:value="0">
            <text:p>0,00</text:p>
          </table:table-cell>
          <table:table-cell table:style-name="ce141" table:formula="of:=IF([.U203]=&quot;zníž. prenesená&quot;;[.N203];0)" office:value-type="float" office:value="0">
            <text:p>0,00</text:p>
          </table:table-cell>
          <table:table-cell table:style-name="ce141" table:formula="of:=IF([.U203]=&quot;nulová&quot;;[.N20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3]*[.K203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-1214593780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783 - Dokončovacie práce - nátery</text:p>
          </table:table-cell>
          <table:table-cell table:style-name="ce168" table:number-columns-repeated="9"/>
          <table:table-cell table:style-name="ce201" table:formula="of:=[.BK204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205:.W206])" office:value-type="float" office:value="0">
            <text:p>0,00000</text:p>
          </table:table-cell>
          <table:table-cell table:style-name="ce158"/>
          <table:table-cell table:style-name="ce226" table:formula="of:=SUM([.Y205:.Y206])" office:value-type="float" office:value="0.007904">
            <text:p>0,00790</text:p>
          </table:table-cell>
          <table:table-cell table:style-name="ce158"/>
          <table:table-cell table:style-name="ce229" table:formula="of:=SUM([.AA205:.AA206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2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205:.BK206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7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83122710</text:p>
          </table:table-cell>
          <table:table-cell table:style-name="ce174" office:value-type="string" table:number-columns-spanned="4" table:number-rows-spanned="1">
            <text:p>Nátery oceľ.konštr. syntetické na vzduchu schnúce <text:s/>základné - 35µ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20.8">
            <text:p>20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5]*[.K20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5]*[.K205]" office:value-type="float" office:value="0">
            <text:p>0,00000</text:p>
          </table:table-cell>
          <table:table-cell table:style-name="ce227" office:value-type="float" office:value="0.00015">
            <text:p>0,00015</text:p>
          </table:table-cell>
          <table:table-cell table:style-name="ce227" table:formula="of:=[.X205]*[.K205]" office:value-type="float" office:value="0.00312">
            <text:p>0,00312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5]*[.K20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5]=&quot;základná&quot;;[.N205];0)" office:value-type="float" office:value="0">
            <text:p>0,00</text:p>
          </table:table-cell>
          <table:table-cell table:style-name="ce141" table:formula="of:=IF([.U205]=&quot;znížená&quot;;[.N205];0)" office:value-type="float" office:value="0">
            <text:p>0,00</text:p>
          </table:table-cell>
          <table:table-cell table:style-name="ce141" table:formula="of:=IF([.U205]=&quot;zákl. prenesená&quot;;[.N205];0)" office:value-type="float" office:value="0">
            <text:p>0,00</text:p>
          </table:table-cell>
          <table:table-cell table:style-name="ce141" table:formula="of:=IF([.U205]=&quot;zníž. prenesená&quot;;[.N205];0)" office:value-type="float" office:value="0">
            <text:p>0,00</text:p>
          </table:table-cell>
          <table:table-cell table:style-name="ce141" table:formula="of:=IF([.U205]=&quot;nulová&quot;;[.N20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5]*[.K205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104633239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7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83122110</text:p>
          </table:table-cell>
          <table:table-cell table:style-name="ce174" office:value-type="string" table:number-columns-spanned="4" table:number-rows-spanned="1">
            <text:p>Nátery oceľ.konštr. syntetické na vzduchu schnúce dvojnásobné - 70µ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20.8">
            <text:p>20,8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206]*[.K20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206]*[.K206]" office:value-type="float" office:value="0">
            <text:p>0,00000</text:p>
          </table:table-cell>
          <table:table-cell table:style-name="ce227" office:value-type="float" office:value="0.00023">
            <text:p>0,00023</text:p>
          </table:table-cell>
          <table:table-cell table:style-name="ce227" table:formula="of:=[.X206]*[.K206]" office:value-type="float" office:value="0.004784">
            <text:p>0,00478</text:p>
          </table:table-cell>
          <table:table-cell table:style-name="ce227" office:value-type="float" office:value="0">
            <text:p>0,00000</text:p>
          </table:table-cell>
          <table:table-cell table:style-name="ce230" table:formula="of:=[.Z206]*[.K20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206]=&quot;základná&quot;;[.N206];0)" office:value-type="float" office:value="0">
            <text:p>0,00</text:p>
          </table:table-cell>
          <table:table-cell table:style-name="ce141" table:formula="of:=IF([.U206]=&quot;znížená&quot;;[.N206];0)" office:value-type="float" office:value="0">
            <text:p>0,00</text:p>
          </table:table-cell>
          <table:table-cell table:style-name="ce141" table:formula="of:=IF([.U206]=&quot;zákl. prenesená&quot;;[.N206];0)" office:value-type="float" office:value="0">
            <text:p>0,00</text:p>
          </table:table-cell>
          <table:table-cell table:style-name="ce141" table:formula="of:=IF([.U206]=&quot;zníž. prenesená&quot;;[.N206];0)" office:value-type="float" office:value="0">
            <text:p>0,00</text:p>
          </table:table-cell>
          <table:table-cell table:style-name="ce141" table:formula="of:=IF([.U206]=&quot;nulová&quot;;[.N20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206]*[.K206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1684269837</text:p>
          </table:table-cell>
          <table:table-cell table:style-name="ce2" table:number-columns-repeated="959"/>
        </table:table-row>
        <table:table-row table:style-name="ro28">
          <table:table-cell table:style-name="ce2"/>
          <table:table-cell table:style-name="ce10"/>
          <table:table-cell table:style-name="ce21"/>
          <table:table-cell table:style-name="ce167" office:value-type="string">
            <text:p>VP - Práce naviac</text:p>
          </table:table-cell>
          <table:table-cell table:style-name="ce21" table:number-columns-repeated="9"/>
          <table:table-cell table:style-name="ce202" table:formula="of:=[.BK207]" office:value-type="float" office:value="0" table:number-columns-spanned="4" table:number-rows-spanned="1">
            <text:p>0,000</text:p>
          </table:table-cell>
          <table:covered-table-cell table:style-name="ce208"/>
          <table:covered-table-cell table:style-name="ce208"/>
          <table:covered-table-cell table:style-name="ce208"/>
          <table:table-cell table:style-name="ce95"/>
          <table:table-cell table:style-name="ce2"/>
          <table:table-cell table:style-name="ce220"/>
          <table:table-cell table:style-name="ce57" table:number-columns-repeated="2"/>
          <table:table-cell table:style-name="ce57"/>
          <table:table-cell table:style-name="ce57"/>
          <table:table-cell table:style-name="ce57"/>
          <table:table-cell table:style-name="ce57"/>
          <table:table-cell table:style-name="ce73"/>
          <table:table-cell table:style-name="ce2" table:number-columns-repeated="18"/>
          <table:table-cell table:style-name="ce136" office:value-type="string">
            <text:p>D</text:p>
          </table:table-cell>
          <table:table-cell table:style-name="ce136" office:value-type="string">
            <text:p>0</text:p>
          </table:table-cell>
          <table:table-cell table:style-name="ce2" table:number-columns-repeated="3"/>
          <table:table-cell table:style-name="ce136" office:value-type="string">
            <text:p>PN</text:p>
          </table:table-cell>
          <table:table-cell table:style-name="ce2" table:number-columns-repeated="11"/>
          <table:table-cell table:style-name="ce237" office:value-type="float" office:value="0">
            <text:p>0,000</text:p>
          </table:table-cell>
          <table:table-cell table:style-name="ce2" table:number-columns-repeated="961"/>
        </table:table-row>
        <table:table-row table:style-name="ro3">
          <table:table-cell table:style-name="ce2"/>
          <table:table-cell table:style-name="ce12"/>
          <table:table-cell table:style-name="ce24" table:number-columns-repeated="15"/>
          <table:table-cell table:style-name="ce97"/>
          <table:table-cell table:style-name="ce2" table:number-columns-repeated="1006"/>
        </table:table-row>
        <table:table-row table:style-name="ro9" table:number-rows-repeated="653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-3 - SO 03 - Sanácia vs...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26" table:default-cell-style-name="Excel_20_Built-in_20_Normal"/>
        <table:table-column table:style-name="co27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29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30" table:visibility="collapse" table:default-cell-style-name="Excel_20_Built-in_20_Normal"/>
        <table:table-column table:style-name="co31" table:visibility="collapse" table:default-cell-style-name="Excel_20_Built-in_20_Normal"/>
        <table:table-column table:style-name="co32" table:visibility="collapse" table:default-cell-style-name="Excel_20_Built-in_20_Normal"/>
        <table:table-column table:style-name="co31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32" table:default-cell-style-name="Excel_20_Built-in_20_Normal"/>
        <table:table-column table:style-name="co31" table:default-cell-style-name="Excel_20_Built-in_20_Normal"/>
        <table:table-column table:style-name="co28" table:default-cell-style-name="Excel_20_Built-in_20_Normal"/>
        <table:table-column table:style-name="co14" table:number-columns-repeated="12" table:default-cell-style-name="Excel_20_Built-in_20_Normal"/>
        <table:table-column table:style-name="co15" table:visibility="collapse" table:number-columns-repeated="22" table:default-cell-style-name="Excel_20_Built-in_20_Normal"/>
        <table:table-column table:style-name="co14" table:number-columns-repeated="959" table:default-cell-style-name="Excel_20_Built-in_20_Normal"/>
        <table:table-row table:style-name="ro17">
          <table:table-cell table:style-name="ce142">
            <draw:frame table:end-cell-address="'10-3 - SO 03 - Sanácia vs...'.A1" table:end-x="0.841cm" table:end-y="0.763cm" draw:z-index="0" draw:name="Obrázek 1" draw:style-name="gr1" draw:text-style-name="P1" svg:width="0.766cm" svg:height="0.763cm" svg:x="0.075cm" svg:y="0cm">
              <draw:image xlink:href="Pictures/1000020100000020000000202FD7E40D.pn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32" office:value-type="string">
            <text:p>Hárok obsahuje:</text:p>
          </table:table-cell>
          <table:table-cell table:style-name="ce7"/>
          <table:table-cell table:style-name="ce60" office:value-type="string">
            <text:p><text:a xlink:href="#C2">1) Krycí list rozpočtu</text:a></text:p>
          </table:table-cell>
          <table:table-cell table:style-name="ce60"/>
          <table:table-cell table:style-name="ce181" office:value-type="string" table:number-columns-spanned="4" table:number-rows-spanned="1">
            <text:p><text:a xlink:href="#C86">2) Rekapitulácia rozpočtu</text:a></text:p>
          </table:table-cell>
          <table:covered-table-cell table:style-name="ce184"/>
          <table:covered-table-cell table:style-name="ce184"/>
          <table:covered-table-cell table:style-name="ce184"/>
          <table:table-cell table:style-name="ce60" office:value-type="string">
            <text:p><text:a xlink:href="#C121">3) Rozpočet</text:a></text:p>
          </table:table-cell>
          <table:table-cell table:style-name="ce7" table:number-columns-repeated="2"/>
          <table:table-cell table:style-name="ce32" office:value-type="string">
            <text:p>Späť na hárok:</text:p>
          </table:table-cell>
          <table:table-cell table:style-name="ce7" table:number-columns-repeated="3"/>
          <table:table-cell table:style-name="ce60" office:value-type="string">
            <text:p><text:a xlink:href="#'Rekapitulácia stavby'.C2">Rekapitulácia stavby</text:a></text:p>
          </table:table-cell>
          <table:table-cell table:style-name="ce60"/>
          <table:table-cell table:style-name="ce142" table:number-columns-repeated="2"/>
          <table:table-cell table:style-name="ce81" table:number-columns-repeated="44"/>
          <table:table-cell table:number-columns-repeated="958"/>
        </table:table-row>
        <table:table-row table:style-name="ro2">
          <table:table-cell table:number-columns-repeated="2"/>
          <table:table-cell table:style-name="ce17" office:value-type="string" table:number-columns-spanned="15" table:number-rows-spanned="1">
            <text:p>optimalizované pre tlač zostáv vo formáte A4 - na výšku</text:p>
          </table:table-cell>
          <table:covered-table-cell table:number-columns-repeated="14"/>
          <table:table-cell/>
          <table:table-cell table:style-name="ce102" office:value-type="string" table:number-columns-spanned="11" table:number-rows-spanned="1">
            <text:p>&gt;&gt; <text:s/>skryté stĺpce <text:s/>&lt;&lt;</text:p>
          </table:table-cell>
          <table:covered-table-cell table:number-columns-repeated="10"/>
          <table:table-cell table:number-columns-repeated="16"/>
          <table:table-cell table:style-name="ce136" office:value-type="string">
            <text:p>{7136f038-bc53-4ee0-9c3f-128180fdc0d1}</text:p>
          </table:table-cell>
          <table:table-cell table:number-columns-repeated="978"/>
        </table:table-row>
        <table:table-row table:style-name="ro3">
          <table:table-cell/>
          <table:table-cell table:style-name="ce8"/>
          <table:table-cell table:style-name="ce18" table:number-columns-repeated="15"/>
          <table:table-cell table:style-name="ce93"/>
          <table:table-cell table:number-columns-repeated="27"/>
          <table:table-cell table:style-name="ce136" office:value-type="string">
            <text:p>0</text:p>
          </table:table-cell>
          <table:table-cell table:number-columns-repeated="978"/>
        </table:table-row>
        <table:table-row table:style-name="ro2">
          <table:table-cell/>
          <table:table-cell table:style-name="ce9"/>
          <table:table-cell table:style-name="ce19" office:value-type="string" table:number-columns-spanned="15" table:number-rows-spanned="1">
            <text:p>ZADANIE - VÝKAZ VÝMER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94"/>
          <table:table-cell/>
          <table:table-cell table:style-name="ce104" office:value-type="string">
            <text:p>v --- <text:s/>nižšie sa nachádzajú doplnkové a pomocné údaje k zostavám <text:s/>--- v</text:p>
          </table:table-cell>
          <table:table-cell table:number-columns-repeated="25"/>
          <table:table-cell table:style-name="ce136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"/>
          <table:table-cell table:style-name="ce20" table:number-columns-repeated="15"/>
          <table:table-cell table:style-name="ce94"/>
          <table:table-cell table:number-columns-repeated="1006"/>
        </table:table-row>
        <table:table-row table:style-name="ro18">
          <table:table-cell/>
          <table:table-cell table:style-name="ce9"/>
          <table:table-cell table:style-name="ce20"/>
          <table:table-cell table:style-name="ce26" office:value-type="string">
            <text:p>Stavba:</text:p>
          </table:table-cell>
          <table:table-cell table:style-name="ce20"/>
          <table:table-cell table:style-name="ce172" table:formula="of:=[$'Rekapitulácia stavby'.K6]" office:value-type="string" office:string-value="Modernizácia domu smútku a jeho okolia" table:number-columns-spanned="11" table:number-rows-spanned="1">
            <text:p>Modernizácia domu smútku a jeho okoli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94"/>
          <table:table-cell table:number-columns-repeated="1006"/>
        </table:table-row>
        <table:table-row table:style-name="ro19">
          <table:table-cell table:style-name="ce2"/>
          <table:table-cell table:style-name="ce10"/>
          <table:table-cell table:style-name="ce21"/>
          <table:table-cell table:style-name="ce34" office:value-type="string">
            <text:p>Objekt:</text:p>
          </table:table-cell>
          <table:table-cell table:style-name="ce21"/>
          <table:table-cell table:style-name="ce62" office:value-type="string" table:number-columns-spanned="11" table:number-rows-spanned="1">
            <text:p>SO 03 - Sanácia vstupnej terasy s odvodnením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JKSO:</text:p>
          </table:table-cell>
          <table:table-cell table:style-name="ce21"/>
          <table:table-cell table:style-name="ce51"/>
          <table:table-cell table:style-name="ce21" table:number-columns-repeated="6"/>
          <table:table-cell table:style-name="ce26" office:value-type="string">
            <text:p>KS:</text:p>
          </table:table-cell>
          <table:table-cell table:style-name="ce21"/>
          <table:table-cell table:style-name="ce51"/>
          <table:table-cell table:style-name="ce21" table:number-columns-repeated="2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Miesto:</text:p>
          </table:table-cell>
          <table:table-cell table:style-name="ce21"/>
          <table:table-cell table:style-name="ce51" office:value-type="string">
            <text:p>Obec Sliepkovce</text:p>
          </table:table-cell>
          <table:table-cell table:style-name="ce21" table:number-columns-repeated="6"/>
          <table:table-cell table:style-name="ce26" office:value-type="string">
            <text:p>Dátum:</text:p>
          </table:table-cell>
          <table:table-cell table:style-name="ce21"/>
          <table:table-cell table:style-name="ce203" table:formula="of:=[$'Rekapitulácia stavby'.AN8]" office:value-type="string" office:string-value="01/2016" table:number-columns-spanned="2" table:number-rows-spanned="1">
            <text:p>01/2016</text:p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1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Objednávateľ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61" table:number-columns-spanned="2" table:number-rows-spanned="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51" office:value-type="string">
            <text:p>Obec Sliepkovce </text:p>
          </table:table-cell>
          <table:table-cell table:style-name="ce21" table:number-columns-repeated="7"/>
          <table:table-cell table:style-name="ce26" office:value-type="string">
            <text:p>IČO DPH:</text:p>
          </table:table-cell>
          <table:table-cell table:style-name="ce21"/>
          <table:table-cell table:style-name="ce61" table:number-columns-spanned="2" table:number-rows-spanned="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Zhotoviteľ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169" table:formula="of:=IF([$'Rekapitulácia stavby'.AN13]=&quot;&quot;;&quot;&quot;;[$'Rekapitulácia stavby'.AN13])" office:value-type="string" office:string-value="Vyplň údaj" table:number-columns-spanned="2" table:number-rows-spanned="1">
            <text:p>Vyplň údaj</text:p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169" table:formula="of:=IF([$'Rekapitulácia stavby'.E14]=&quot;&quot;;&quot;&quot;;[$'Rekapitulácia stavby'.E14])" office:value-type="string" office:string-value="Vyplň údaj" table:number-columns-spanned="8" table:number-rows-spanned="1">
            <text:p>Vyplň údaj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6" office:value-type="string">
            <text:p>IČO DPH:</text:p>
          </table:table-cell>
          <table:table-cell table:style-name="ce21"/>
          <table:table-cell table:style-name="ce169" table:formula="of:=IF([$'Rekapitulácia stavby'.AN14]=&quot;&quot;;&quot;&quot;;[$'Rekapitulácia stavby'.AN14])" office:value-type="string" office:string-value="Vyplň údaj" table:number-columns-spanned="2" table:number-rows-spanned="1">
            <text:p>Vyplň údaj</text:p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Projektant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61" table:formula="of:=IF([$'Rekapitulácia stavby'.AN16]=&quot;&quot;;&quot;&quot;;[$'Rekapitulácia stavby'.AN16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51" table:formula="of:=IF([$'Rekapitulácia stavby'.E17]=&quot;&quot;;&quot;&quot;;[$'Rekapitulácia stavby'.E17])" office:value-type="string" office:string-value=" ">
            <text:p><text:s/></text:p>
          </table:table-cell>
          <table:table-cell table:style-name="ce21" table:number-columns-repeated="7"/>
          <table:table-cell table:style-name="ce26" office:value-type="string">
            <text:p>IČO DPH:</text:p>
          </table:table-cell>
          <table:table-cell table:style-name="ce21"/>
          <table:table-cell table:style-name="ce61" table:formula="of:=IF([$'Rekapitulácia stavby'.AN17]=&quot;&quot;;&quot;&quot;;[$'Rekapitulácia stavby'.AN17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Spracovateľ:</text:p>
          </table:table-cell>
          <table:table-cell table:style-name="ce21" table:number-columns-repeated="8"/>
          <table:table-cell table:style-name="ce26" office:value-type="string">
            <text:p>IČO:</text:p>
          </table:table-cell>
          <table:table-cell table:style-name="ce21"/>
          <table:table-cell table:style-name="ce61" table:formula="of:=IF([$'Rekapitulácia stavby'.AN19]=&quot;&quot;;&quot;&quot;;[$'Rekapitulácia stavby'.AN19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2"/>
          <table:table-cell table:style-name="ce51" table:formula="of:=IF([$'Rekapitulácia stavby'.E20]=&quot;&quot;;&quot;&quot;;[$'Rekapitulácia stavby'.E20])" office:value-type="string" office:string-value=" ">
            <text:p><text:s/></text:p>
          </table:table-cell>
          <table:table-cell table:style-name="ce21" table:number-columns-repeated="7"/>
          <table:table-cell table:style-name="ce26" office:value-type="string">
            <text:p>IČO DPH:</text:p>
          </table:table-cell>
          <table:table-cell table:style-name="ce21"/>
          <table:table-cell table:style-name="ce61" table:formula="of:=IF([$'Rekapitulácia stavby'.AN20]=&quot;&quot;;&quot;&quot;;[$'Rekapitulácia stavby'.AN20])" table:number-columns-spanned="2" table:number-rows-spanned="1">
            <text:p/>
          </table:table-cell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>
            <text:p>Poznámka:</text:p>
          </table:table-cell>
          <table:table-cell table:style-name="ce21" table:number-columns-repeated="13"/>
          <table:table-cell table:style-name="ce95"/>
          <table:table-cell table:style-name="ce2" table:number-columns-repeated="1006"/>
        </table:table-row>
        <table:table-row table:style-name="ro7">
          <table:table-cell table:style-name="ce2"/>
          <table:table-cell table:style-name="ce10"/>
          <table:table-cell table:style-name="ce21" table:number-columns-repeated="2"/>
          <table:table-cell table:style-name="ce53" table:number-columns-spanned="8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5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6" table:number-columns-repeated="13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161" office:value-type="string">
            <text:p>Náklady z rozpočtu</text:p>
          </table:table-cell>
          <table:table-cell table:style-name="ce21" table:number-columns-repeated="8"/>
          <table:table-cell table:style-name="ce82" table:formula="of:=[.N88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36" office:value-type="string">
            <text:p>Ostatné náklady</text:p>
          </table:table-cell>
          <table:table-cell table:style-name="ce21" table:number-columns-repeated="8"/>
          <table:table-cell table:style-name="ce82" table:formula="of:=[.N97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1"/>
          <table:table-cell table:style-name="ce162" office:value-type="string">
            <text:p>Cena bez DPH</text:p>
          </table:table-cell>
          <table:table-cell table:style-name="ce21" table:number-columns-repeated="8"/>
          <table:table-cell table:style-name="ce193" table:formula="of:=ROUND([.M27]+[.M28];2)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6" table:number-columns-repeated="13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38" office:value-type="string">
            <text:p>DPH</text:p>
          </table:table-cell>
          <table:table-cell table:style-name="ce38" office:value-type="string">
            <text:p>základ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E97:.BE104])+SUM([.BE122:.BE15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table:formula="of:=ROUND((SUM([.BE97:.BE104])+SUM([.BE122:.BE156])); 2)*[.F32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zníže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F97:.BF104])+SUM([.BF122:.BF15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table:formula="of:=ROUND((SUM([.BF97:.BF104])+SUM([.BF122:.BF156])); 2)*[.F33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zákl. prenese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G97:.BG104])+SUM([.BG122:.BG15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zníž. prenesená</text:p>
          </table:table-cell>
          <table:table-cell table:style-name="ce173" office:value-type="percentage" office:value="0.2">
            <text:p>20,00%</text:p>
          </table:table-cell>
          <table:table-cell table:style-name="ce176" office:value-type="string">
            <text:p>z</text:p>
          </table:table-cell>
          <table:table-cell table:style-name="ce182" table:formula="of:=(SUM([.BH97:.BH104])+SUM([.BH122:.BH15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8" office:value-type="string">
            <text:p>nulová</text:p>
          </table:table-cell>
          <table:table-cell table:style-name="ce173" office:value-type="percentage" office:value="0">
            <text:p>0,00%</text:p>
          </table:table-cell>
          <table:table-cell table:style-name="ce176" office:value-type="string">
            <text:p>z</text:p>
          </table:table-cell>
          <table:table-cell table:style-name="ce182" table:formula="of:=(SUM([.BI97:.BI104])+SUM([.BI122:.BI156]))" office:value-type="float" office:value="0" table:number-columns-spanned="3" table:number-rows-spanned="1">
            <text:p>0,00</text:p>
          </table:table-cell>
          <table:covered-table-cell table:style-name="ce21"/>
          <table:covered-table-cell table:style-name="ce21"/>
          <table:table-cell table:style-name="ce21" table:number-columns-repeated="2"/>
          <table:table-cell table:style-name="ce182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50"/>
          <table:table-cell table:style-name="ce163" office:value-type="string">
            <text:p>Cena s DPH</text:p>
          </table:table-cell>
          <table:table-cell table:style-name="ce45" table:number-columns-repeated="2"/>
          <table:table-cell table:style-name="ce177" office:value-type="string">
            <text:p>v</text:p>
          </table:table-cell>
          <table:table-cell table:style-name="ce183" office:value-type="string">
            <text:p>EUR</text:p>
          </table:table-cell>
          <table:table-cell table:style-name="ce45" table:number-columns-repeated="3"/>
          <table:table-cell table:style-name="ce189" table:formula="of:=SUM([.M30:.M36])" office:value-type="float" office:value="0" table:number-columns-spanned="5" table:number-rows-spanned="1">
            <text:p>0,0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92"/>
          <table:table-cell table:style-name="ce50"/>
          <table:table-cell table:style-name="ce95"/>
          <table:table-cell table:style-name="ce2" table:number-columns-repeated="1006"/>
        </table:table-row>
        <table:table-row table:style-name="ro4" table:number-rows-repeated="2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9" table:number-rows-repeated="9">
          <table:table-cell/>
          <table:table-cell table:style-name="ce9"/>
          <table:table-cell table:style-name="ce20" table:number-columns-repeated="15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0" office:value-type="string">
            <text:p>Projektant</text:p>
          </table:table-cell>
          <table:table-cell table:style-name="ce56" table:number-columns-repeated="3"/>
          <table:table-cell table:style-name="ce71"/>
          <table:table-cell table:style-name="ce21"/>
          <table:table-cell table:style-name="ce40" office:value-type="string">
            <text:p>Spracovateľ</text:p>
          </table:table-cell>
          <table:table-cell table:style-name="ce56" table:number-columns-repeated="5"/>
          <table:table-cell table:style-name="ce71"/>
          <table:table-cell table:style-name="ce21"/>
          <table:table-cell table:style-name="ce95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1"/>
          <table:table-cell table:style-name="ce20" table:number-columns-repeated="3"/>
          <table:table-cell table:style-name="ce72"/>
          <table:table-cell table:style-name="ce20"/>
          <table:table-cell table:style-name="ce41"/>
          <table:table-cell table:style-name="ce20" table:number-columns-repeated="5"/>
          <table:table-cell table:style-name="ce72"/>
          <table:table-cell table:style-name="ce20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2"/>
          <table:table-cell table:style-name="ce66" office:value-type="string">
            <text:p>Pečiatka</text:p>
          </table:table-cell>
          <table:table-cell table:style-name="ce73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3"/>
          <table:table-cell table:style-name="ce66" office:value-type="string">
            <text:p>Pečiatka</text:p>
          </table:table-cell>
          <table:table-cell table:style-name="ce57"/>
          <table:table-cell table:style-name="ce73"/>
          <table:table-cell table:style-name="ce21"/>
          <table:table-cell table:style-name="ce95"/>
          <table:table-cell table:style-name="ce2" table:number-columns-repeated="1006"/>
        </table:table-row>
        <table:table-row table:style-name="ro9">
          <table:table-cell/>
          <table:table-cell table:style-name="ce9"/>
          <table:table-cell table:style-name="ce20" table:number-columns-repeated="15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0" office:value-type="string">
            <text:p>Objednávateľ</text:p>
          </table:table-cell>
          <table:table-cell table:style-name="ce56" table:number-columns-repeated="3"/>
          <table:table-cell table:style-name="ce71"/>
          <table:table-cell table:style-name="ce21"/>
          <table:table-cell table:style-name="ce40" office:value-type="string">
            <text:p>Zhotoviteľ</text:p>
          </table:table-cell>
          <table:table-cell table:style-name="ce56" table:number-columns-repeated="5"/>
          <table:table-cell table:style-name="ce71"/>
          <table:table-cell table:style-name="ce21"/>
          <table:table-cell table:style-name="ce95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1"/>
          <table:table-cell table:style-name="ce20" table:number-columns-repeated="3"/>
          <table:table-cell table:style-name="ce72"/>
          <table:table-cell table:style-name="ce20"/>
          <table:table-cell table:style-name="ce41"/>
          <table:table-cell table:style-name="ce20" table:number-columns-repeated="5"/>
          <table:table-cell table:style-name="ce72"/>
          <table:table-cell table:style-name="ce20"/>
          <table:table-cell table:style-name="ce94"/>
          <table:table-cell table:number-columns-repeated="1006"/>
        </table:table-row>
        <table:table-row table:style-name="ro10">
          <table:table-cell table:style-name="ce2"/>
          <table:table-cell table:style-name="ce10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2"/>
          <table:table-cell table:style-name="ce66" office:value-type="string">
            <text:p>Pečiatka</text:p>
          </table:table-cell>
          <table:table-cell table:style-name="ce73"/>
          <table:table-cell table:style-name="ce21"/>
          <table:table-cell table:style-name="ce42" office:value-type="string">
            <text:p>Dátum a podpis:</text:p>
          </table:table-cell>
          <table:table-cell table:style-name="ce57" table:number-columns-repeated="3"/>
          <table:table-cell table:style-name="ce66" office:value-type="string">
            <text:p>Pečiatka</text:p>
          </table:table-cell>
          <table:table-cell table:style-name="ce57"/>
          <table:table-cell table:style-name="ce73"/>
          <table: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2"/>
          <table:table-cell table:style-name="ce24" table:number-columns-repeated="15"/>
          <table:table-cell table:style-name="ce97"/>
          <table:table-cell table:style-name="ce2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15"/>
          <table:table-cell table:style-name="ce98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table:number-columns-spanned="15" table:number-rows-spanned="1">
            <text:p>REKAPITULÁCIA ZADAN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5">
          <table:table-cell table:style-name="ce2"/>
          <table:table-cell table:style-name="ce10"/>
          <table:table-cell table:style-name="ce26" office:value-type="string">
            <text:p>Stavba:</text:p>
          </table:table-cell>
          <table:table-cell table:style-name="ce21" table:number-columns-repeated="2"/>
          <table:table-cell table:style-name="ce172" table:formula="of:=[.F6]" office:value-type="string" office:string-value="Modernizácia domu smútku a jeho okolia" table:number-columns-spanned="11" table:number-rows-spanned="1">
            <text:p>Modernizácia domu smútku a jeho okol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27" office:value-type="string">
            <text:p>Objekt:</text:p>
          </table:table-cell>
          <table:table-cell table:style-name="ce21" table:number-columns-repeated="2"/>
          <table:table-cell table:style-name="ce64" table:formula="of:=[.F7]" office:value-type="string" office:string-value="SO 03 - Sanácia vstupnej terasy s odvodnením" table:number-columns-spanned="11" table:number-rows-spanned="1">
            <text:p>SO 03 - Sanácia vstupnej terasy s odvodnením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6" office:value-type="string">
            <text:p>Miesto:</text:p>
          </table:table-cell>
          <table:table-cell table:style-name="ce21" table:number-columns-repeated="2"/>
          <table:table-cell table:style-name="ce51" table:formula="of:=[.F9]" office:value-type="string" office:string-value="Obec Sliepkovce">
            <text:p>Obec Sliepkovce</text:p>
          </table:table-cell>
          <table:table-cell table:style-name="ce21" table:number-columns-repeated="4"/>
          <table:table-cell table:style-name="ce26" office:value-type="string">
            <text:p>Dátum:</text:p>
          </table:table-cell>
          <table:table-cell table:style-name="ce21"/>
          <table:table-cell table:style-name="ce194" table:formula="of:=IF([.O9]=&quot;&quot;;&quot;&quot;;[.O9])" office:value-type="string" office:string-value="01/2016" table:number-columns-spanned="4" table:number-rows-spanned="1">
            <text:p>01/2016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6">
          <table:table-cell table:style-name="ce2"/>
          <table:table-cell table:style-name="ce10"/>
          <table:table-cell table:style-name="ce26" office:value-type="string">
            <text:p>Objednávateľ:</text:p>
          </table:table-cell>
          <table:table-cell table:style-name="ce21" table:number-columns-repeated="2"/>
          <table:table-cell table:style-name="ce51" table:formula="of:=[.E12]" office:value-type="string" office:string-value="Obec Sliepkovce ">
            <text:p>Obec Sliepkovce </text:p>
          </table:table-cell>
          <table:table-cell table:style-name="ce21" table:number-columns-repeated="4"/>
          <table:table-cell table:style-name="ce26" office:value-type="string">
            <text:p>Projektant:</text:p>
          </table:table-cell>
          <table:table-cell table:style-name="ce21"/>
          <table:table-cell table:style-name="ce61" table:formula="of:=[.E18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6" office:value-type="string">
            <text:p>Zhotoviteľ:</text:p>
          </table:table-cell>
          <table:table-cell table:style-name="ce21" table:number-columns-repeated="2"/>
          <table:table-cell table:style-name="ce51" table:formula="of:=IF([.E15]=&quot;&quot;;&quot;&quot;;[.E15])" office:value-type="string" office:string-value="Vyplň údaj">
            <text:p>Vyplň údaj</text:p>
          </table:table-cell>
          <table:table-cell table:style-name="ce21" table:number-columns-repeated="4"/>
          <table:table-cell table:style-name="ce26" office:value-type="string">
            <text:p>Spracovateľ:</text:p>
          </table:table-cell>
          <table:table-cell table:style-name="ce21"/>
          <table:table-cell table:style-name="ce61" table:formula="of:=[.E21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2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52" office:value-type="string" table:number-columns-spanned="5" table:number-rows-spanned="1">
            <text:p>Kód - Popi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0" table:number-columns-repeated="6"/>
          <table:table-cell table:style-name="ce152" office:value-type="string" table:number-columns-spanned="4" table:number-rows-spanned="1">
            <text:p>Cena celkom [EUR]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2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53" office:value-type="string">
            <text:p>1) Náklady z rozpočtu</text:p>
          </table:table-cell>
          <table:table-cell table:style-name="ce21" table:number-columns-repeated="10"/>
          <table:table-cell table:style-name="ce76" table:formula="of:=[.N122]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28"/>
          <table:table-cell table:style-name="ce136" office:value-type="string">
            <text:p>-1</text:p>
          </table:table-cell>
          <table:table-cell table:style-name="ce2" table:number-columns-repeated="977"/>
        </table:table-row>
        <table:table-row table:style-name="ro22">
          <table:table-cell table:style-name="ce143"/>
          <table:table-cell table:style-name="ce147"/>
          <table:table-cell table:style-name="ce154"/>
          <table:table-cell table:style-name="ce164" office:value-type="string">
            <text:p>HSV - Práce a dodávky HSV</text:p>
          </table:table-cell>
          <table:table-cell table:style-name="ce154" table:number-columns-repeated="9"/>
          <table:table-cell table:style-name="ce195" table:formula="of:=[.N123]" office:value-type="float" office:value="0" table:number-columns-spanned="4" table:number-rows-spanned="1">
            <text:p>0,00</text:p>
          </table:table-cell>
          <table:covered-table-cell table:style-name="ce154"/>
          <table:covered-table-cell table:style-name="ce154"/>
          <table:covered-table-cell table:style-name="ce154"/>
          <table:table-cell table:style-name="ce210"/>
          <table:table-cell table:style-name="ce143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6 - Úpravy povrchov, podlahy, osadenie</text:p>
          </table:table-cell>
          <table:table-cell table:style-name="ce155" table:number-columns-repeated="9"/>
          <table:table-cell table:style-name="ce89" table:formula="of:=[.N124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8 - Rúrové vedenie</text:p>
          </table:table-cell>
          <table:table-cell table:style-name="ce155" table:number-columns-repeated="9"/>
          <table:table-cell table:style-name="ce89" table:formula="of:=[.N133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9 - Ostatné konštrukcie a práce-búranie</text:p>
          </table:table-cell>
          <table:table-cell table:style-name="ce155" table:number-columns-repeated="9"/>
          <table:table-cell table:style-name="ce89" table:formula="of:=[.N137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99 - Presun hmôt HSV</text:p>
          </table:table-cell>
          <table:table-cell table:style-name="ce155" table:number-columns-repeated="9"/>
          <table:table-cell table:style-name="ce89" table:formula="of:=[.N146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22">
          <table:table-cell table:style-name="ce143"/>
          <table:table-cell table:style-name="ce147"/>
          <table:table-cell table:style-name="ce154"/>
          <table:table-cell table:style-name="ce164" office:value-type="string">
            <text:p>PSV - Práce a dodávky PSV</text:p>
          </table:table-cell>
          <table:table-cell table:style-name="ce154" table:number-columns-repeated="9"/>
          <table:table-cell table:style-name="ce195" table:formula="of:=[.N149]" office:value-type="float" office:value="0" table:number-columns-spanned="4" table:number-rows-spanned="1">
            <text:p>0,00</text:p>
          </table:table-cell>
          <table:covered-table-cell table:style-name="ce154"/>
          <table:covered-table-cell table:style-name="ce154"/>
          <table:covered-table-cell table:style-name="ce154"/>
          <table:table-cell table:style-name="ce210"/>
          <table:table-cell table:style-name="ce143" table:number-columns-repeated="1006"/>
        </table:table-row>
        <table:table-row table:style-name="ro16">
          <table:table-cell table:style-name="ce144"/>
          <table:table-cell table:style-name="ce148"/>
          <table:table-cell table:style-name="ce155"/>
          <table:table-cell table:style-name="ce48" office:value-type="string">
            <text:p><text:s text:c="4"/>771 - Podlahy z dlaždíc</text:p>
          </table:table-cell>
          <table:table-cell table:style-name="ce155" table:number-columns-repeated="9"/>
          <table:table-cell table:style-name="ce89" table:formula="of:=[.N150]" office:value-type="float" office:value="0" table:number-columns-spanned="4" table:number-rows-spanned="1">
            <text:p>0,00</text:p>
          </table:table-cell>
          <table:covered-table-cell table:style-name="ce155"/>
          <table:covered-table-cell table:style-name="ce155"/>
          <table:covered-table-cell table:style-name="ce155"/>
          <table:table-cell table:style-name="ce211"/>
          <table:table-cell table:style-name="ce144" table:number-columns-repeated="1006"/>
        </table:table-row>
        <table:table-row table:style-name="ro17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53" office:value-type="string">
            <text:p>2) Ostatné náklady</text:p>
          </table:table-cell>
          <table:table-cell table:style-name="ce21" table:number-columns-repeated="10"/>
          <table:table-cell table:style-name="ce196" table:formula="of:=ROUND([.N98]+[.N99]+[.N100]+[.N101]+[.N102]+[.N103];2)" office:value-type="float" office:value="0" table:number-columns-spanned="4" table:number-rows-spanned="1">
            <text:p>0,00</text:p>
          </table:table-cell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/>
          <table:table-cell table:style-name="ce215"/>
          <table:table-cell table:style-name="ce221" office:value-type="string">
            <text:p>DPH</text:p>
          </table:table-cell>
          <table:table-cell table:style-name="ce2" table:number-columns-repeated="1003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GZS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98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98]=&quot;základná&quot;;[.N98];0)" office:value-type="float" office:value="0">
            <text:p>0,00</text:p>
          </table:table-cell>
          <table:table-cell table:style-name="ce234" table:formula="of:=IF([.U98]=&quot;znížená&quot;;[.N98];0)" office:value-type="float" office:value="0">
            <text:p>0,00</text:p>
          </table:table-cell>
          <table:table-cell table:style-name="ce234" table:formula="of:=IF([.U98]=&quot;zákl. prenesená&quot;;[.N98];0)" office:value-type="float" office:value="0">
            <text:p>0,00</text:p>
          </table:table-cell>
          <table:table-cell table:style-name="ce234" table:formula="of:=IF([.U98]=&quot;zníž. prenesená&quot;;[.N98];0)" office:value-type="float" office:value="0">
            <text:p>0,00</text:p>
          </table:table-cell>
          <table:table-cell table:style-name="ce234" table:formula="of:=IF([.U98]=&quot;nulová&quot;;[.N98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Projektové práce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99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99]=&quot;základná&quot;;[.N99];0)" office:value-type="float" office:value="0">
            <text:p>0,00</text:p>
          </table:table-cell>
          <table:table-cell table:style-name="ce234" table:formula="of:=IF([.U99]=&quot;znížená&quot;;[.N99];0)" office:value-type="float" office:value="0">
            <text:p>0,00</text:p>
          </table:table-cell>
          <table:table-cell table:style-name="ce234" table:formula="of:=IF([.U99]=&quot;zákl. prenesená&quot;;[.N99];0)" office:value-type="float" office:value="0">
            <text:p>0,00</text:p>
          </table:table-cell>
          <table:table-cell table:style-name="ce234" table:formula="of:=IF([.U99]=&quot;zníž. prenesená&quot;;[.N99];0)" office:value-type="float" office:value="0">
            <text:p>0,00</text:p>
          </table:table-cell>
          <table:table-cell table:style-name="ce234" table:formula="of:=IF([.U99]=&quot;nulová&quot;;[.N99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Sťažené podmienky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0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0]=&quot;základná&quot;;[.N100];0)" office:value-type="float" office:value="0">
            <text:p>0,00</text:p>
          </table:table-cell>
          <table:table-cell table:style-name="ce234" table:formula="of:=IF([.U100]=&quot;znížená&quot;;[.N100];0)" office:value-type="float" office:value="0">
            <text:p>0,00</text:p>
          </table:table-cell>
          <table:table-cell table:style-name="ce234" table:formula="of:=IF([.U100]=&quot;zákl. prenesená&quot;;[.N100];0)" office:value-type="float" office:value="0">
            <text:p>0,00</text:p>
          </table:table-cell>
          <table:table-cell table:style-name="ce234" table:formula="of:=IF([.U100]=&quot;zníž. prenesená&quot;;[.N100];0)" office:value-type="float" office:value="0">
            <text:p>0,00</text:p>
          </table:table-cell>
          <table:table-cell table:style-name="ce234" table:formula="of:=IF([.U100]=&quot;nulová&quot;;[.N100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Vplyv prostredia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1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1]=&quot;základná&quot;;[.N101];0)" office:value-type="float" office:value="0">
            <text:p>0,00</text:p>
          </table:table-cell>
          <table:table-cell table:style-name="ce234" table:formula="of:=IF([.U101]=&quot;znížená&quot;;[.N101];0)" office:value-type="float" office:value="0">
            <text:p>0,00</text:p>
          </table:table-cell>
          <table:table-cell table:style-name="ce234" table:formula="of:=IF([.U101]=&quot;zákl. prenesená&quot;;[.N101];0)" office:value-type="float" office:value="0">
            <text:p>0,00</text:p>
          </table:table-cell>
          <table:table-cell table:style-name="ce234" table:formula="of:=IF([.U101]=&quot;zníž. prenesená&quot;;[.N101];0)" office:value-type="float" office:value="0">
            <text:p>0,00</text:p>
          </table:table-cell>
          <table:table-cell table:style-name="ce234" table:formula="of:=IF([.U101]=&quot;nulová&quot;;[.N101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49" office:value-type="string" table:number-columns-spanned="5" table:number-rows-spanned="1">
            <text:p>Iné VRN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6" table:number-columns-repeated="5"/>
          <table:table-cell table:style-name="ce77" table:formula="of:=ROUND([.N88]*[.T102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6"/>
          <table:table-cell table:style-name="ce222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VRN</text:p>
          </table:table-cell>
          <table:table-cell table:style-name="ce224" table:number-columns-repeated="5"/>
          <table:table-cell table:style-name="ce234" table:formula="of:=IF([.U102]=&quot;základná&quot;;[.N102];0)" office:value-type="float" office:value="0">
            <text:p>0,00</text:p>
          </table:table-cell>
          <table:table-cell table:style-name="ce234" table:formula="of:=IF([.U102]=&quot;znížená&quot;;[.N102];0)" office:value-type="float" office:value="0">
            <text:p>0,00</text:p>
          </table:table-cell>
          <table:table-cell table:style-name="ce234" table:formula="of:=IF([.U102]=&quot;zákl. prenesená&quot;;[.N102];0)" office:value-type="float" office:value="0">
            <text:p>0,00</text:p>
          </table:table-cell>
          <table:table-cell table:style-name="ce234" table:formula="of:=IF([.U102]=&quot;zníž. prenesená&quot;;[.N102];0)" office:value-type="float" office:value="0">
            <text:p>0,00</text:p>
          </table:table-cell>
          <table:table-cell table:style-name="ce234" table:formula="of:=IF([.U102]=&quot;nulová&quot;;[.N102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20">
          <table:table-cell table:style-name="ce2"/>
          <table:table-cell table:style-name="ce149"/>
          <table:table-cell table:style-name="ce156"/>
          <table:table-cell table:style-name="ce165" office:value-type="string">
            <text:p>Kompletačná činnosť</text:p>
          </table:table-cell>
          <table:table-cell table:style-name="ce156" table:number-columns-repeated="9"/>
          <table:table-cell table:style-name="ce77" table:formula="of:=ROUND([.N88]*[.T103];2)" office:value-type="float" office:value="0" table:number-columns-spanned="4" table:number-rows-spanned="1">
            <text:p>0,00</text:p>
          </table:table-cell>
          <table:covered-table-cell table:style-name="ce156"/>
          <table:covered-table-cell table:style-name="ce156"/>
          <table:covered-table-cell table:style-name="ce156"/>
          <table:table-cell table:style-name="ce212"/>
          <table:table-cell table:style-name="ce156"/>
          <table:table-cell table:style-name="ce217"/>
          <table:table-cell table:style-name="ce223" office:value-type="string">
            <text:p>znížená</text:p>
          </table:table-cell>
          <table:table-cell table:style-name="ce224" table:number-columns-repeated="29"/>
          <table:table-cell table:style-name="ce233" office:value-type="string">
            <text:p>KOMPLETACNA</text:p>
          </table:table-cell>
          <table:table-cell table:style-name="ce224" table:number-columns-repeated="5"/>
          <table:table-cell table:style-name="ce234" table:formula="of:=IF([.U103]=&quot;základná&quot;;[.N103];0)" office:value-type="float" office:value="0">
            <text:p>0,00</text:p>
          </table:table-cell>
          <table:table-cell table:style-name="ce234" table:formula="of:=IF([.U103]=&quot;znížená&quot;;[.N103];0)" office:value-type="float" office:value="0">
            <text:p>0,00</text:p>
          </table:table-cell>
          <table:table-cell table:style-name="ce234" table:formula="of:=IF([.U103]=&quot;zákl. prenesená&quot;;[.N103];0)" office:value-type="float" office:value="0">
            <text:p>0,00</text:p>
          </table:table-cell>
          <table:table-cell table:style-name="ce234" table:formula="of:=IF([.U103]=&quot;zníž. prenesená&quot;;[.N103];0)" office:value-type="float" office:value="0">
            <text:p>0,00</text:p>
          </table:table-cell>
          <table:table-cell table:style-name="ce234" table:formula="of:=IF([.U103]=&quot;nulová&quot;;[.N103];0)" office:value-type="float" office:value="0">
            <text:p>0,00</text:p>
          </table:table-cell>
          <table:table-cell table:style-name="ce233" office:value-type="string">
            <text:p>2</text:p>
          </table:table-cell>
          <table:table-cell table:style-name="ce224" table:number-columns-repeated="3"/>
          <table:table-cell table:style-name="ce2" table:number-columns-repeated="959"/>
        </table:table-row>
        <table:table-row table:style-name="ro9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31" office:value-type="string">
            <text:p>Celkové náklady za stavbu 1) + 2)</text:p>
          </table:table-cell>
          <table:table-cell table:style-name="ce50" table:number-columns-repeated="8"/>
          <table:table-cell table:style-name="ce78" table:formula="of:=ROUND(SUM([.N88]+[.N97]);2)" office:value-type="float" office:value="0" table:number-columns-spanned="6" table:number-rows-spanned="1">
            <text:p>0,00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2"/>
          <table:table-cell table:style-name="ce24" table:number-columns-repeated="15"/>
          <table:table-cell table:style-name="ce97"/>
          <table:table-cell table:style-name="ce2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15"/>
          <table:table-cell table:style-name="ce98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table:number-columns-spanned="15" table:number-rows-spanned="1">
            <text:p>VÝKAZ VÝM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15">
          <table:table-cell table:style-name="ce2"/>
          <table:table-cell table:style-name="ce10"/>
          <table:table-cell table:style-name="ce26" office:value-type="string">
            <text:p>Stavba:</text:p>
          </table:table-cell>
          <table:table-cell table:style-name="ce21" table:number-columns-repeated="2"/>
          <table:table-cell table:style-name="ce172" table:formula="of:=[.F6]" office:value-type="string" office:string-value="Modernizácia domu smútku a jeho okolia" table:number-columns-spanned="11" table:number-rows-spanned="1">
            <text:p>Modernizácia domu smútku a jeho okoli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27" office:value-type="string">
            <text:p>Objekt:</text:p>
          </table:table-cell>
          <table:table-cell table:style-name="ce21" table:number-columns-repeated="2"/>
          <table:table-cell table:style-name="ce64" table:formula="of:=[.F7]" office:value-type="string" office:string-value="SO 03 - Sanácia vstupnej terasy s odvodnením" table:number-columns-spanned="11" table:number-rows-spanned="1">
            <text:p>SO 03 - Sanácia vstupnej terasy s odvodnením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6" office:value-type="string">
            <text:p>Miesto:</text:p>
          </table:table-cell>
          <table:table-cell table:style-name="ce21" table:number-columns-repeated="2"/>
          <table:table-cell table:style-name="ce51" table:formula="of:=[.F9]" office:value-type="string" office:string-value="Obec Sliepkovce">
            <text:p>Obec Sliepkovce</text:p>
          </table:table-cell>
          <table:table-cell table:style-name="ce21" table:number-columns-repeated="4"/>
          <table:table-cell table:style-name="ce26" office:value-type="string">
            <text:p>Dátum:</text:p>
          </table:table-cell>
          <table:table-cell table:style-name="ce21"/>
          <table:table-cell table:style-name="ce194" table:formula="of:=IF([.O9]=&quot;&quot;;&quot;&quot;;[.O9])" office:value-type="string" office:string-value="01/2016" table:number-columns-spanned="4" table:number-rows-spanned="1">
            <text:p>01/2016</text:p>
          </table:table-cell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95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row table:style-name="ro6">
          <table:table-cell table:style-name="ce2"/>
          <table:table-cell table:style-name="ce10"/>
          <table:table-cell table:style-name="ce26" office:value-type="string">
            <text:p>Objednávateľ:</text:p>
          </table:table-cell>
          <table:table-cell table:style-name="ce21" table:number-columns-repeated="2"/>
          <table:table-cell table:style-name="ce51" table:formula="of:=[.E12]" office:value-type="string" office:string-value="Obec Sliepkovce ">
            <text:p>Obec Sliepkovce </text:p>
          </table:table-cell>
          <table:table-cell table:style-name="ce21" table:number-columns-repeated="4"/>
          <table:table-cell table:style-name="ce26" office:value-type="string">
            <text:p>Projektant:</text:p>
          </table:table-cell>
          <table:table-cell table:style-name="ce21"/>
          <table:table-cell table:style-name="ce61" table:formula="of:=[.E18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6" office:value-type="string">
            <text:p>Zhotoviteľ:</text:p>
          </table:table-cell>
          <table:table-cell table:style-name="ce21" table:number-columns-repeated="2"/>
          <table:table-cell table:style-name="ce51" table:formula="of:=IF([.E15]=&quot;&quot;;&quot;&quot;;[.E15])" office:value-type="string" office:string-value="Vyplň údaj">
            <text:p>Vyplň údaj</text:p>
          </table:table-cell>
          <table:table-cell table:style-name="ce21" table:number-columns-repeated="4"/>
          <table:table-cell table:style-name="ce26" office:value-type="string">
            <text:p>Spracovateľ:</text:p>
          </table:table-cell>
          <table:table-cell table:style-name="ce21"/>
          <table:table-cell table:style-name="ce61" table:formula="of:=[.E21]" office:value-type="string" office:string-value=" " table:number-columns-spanned="5" table:number-rows-spanned="1">
            <text:p>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95"/>
          <table:table-cell table:style-name="ce2" table:number-columns-repeated="1006"/>
        </table:table-row>
        <table:table-row table:style-name="ro21">
          <table:table-cell table:style-name="ce2"/>
          <table:table-cell table:style-name="ce10"/>
          <table:table-cell table:style-name="ce21" table:number-columns-repeated="15"/>
          <table:table-cell table:style-name="ce95"/>
          <table:table-cell table:style-name="ce2" table:number-columns-repeated="1006"/>
        </table:table-row>
        <table:table-header-rows>
          <table:table-row table:style-name="ro12">
            <table:table-cell table:style-name="ce145"/>
            <table:table-cell table:style-name="ce150"/>
            <table:table-cell table:style-name="ce157" office:value-type="string">
              <text:p>PČ</text:p>
            </table:table-cell>
            <table:table-cell table:style-name="ce166" office:value-type="string">
              <text:p>Typ</text:p>
            </table:table-cell>
            <table:table-cell table:style-name="ce166" office:value-type="string">
              <text:p>Kód</text:p>
            </table:table-cell>
            <table:table-cell table:style-name="ce166" office:value-type="string" table:number-columns-spanned="4" table:number-rows-spanned="1">
              <text:p>Popis</text:p>
            </table:table-cell>
            <table:covered-table-cell table:style-name="ce178"/>
            <table:covered-table-cell table:style-name="ce178"/>
            <table:covered-table-cell table:style-name="ce178"/>
            <table:table-cell table:style-name="ce166" office:value-type="string">
              <text:p>MJ</text:p>
            </table:table-cell>
            <table:table-cell table:style-name="ce166" office:value-type="string">
              <text:p>Množstvo</text:p>
            </table:table-cell>
            <table:table-cell table:style-name="ce190" office:value-type="string" table:number-columns-spanned="2" table:number-rows-spanned="1">
              <text:p>J.cena [EUR]</text:p>
            </table:table-cell>
            <table:covered-table-cell table:style-name="ce178"/>
            <table:table-cell table:style-name="ce197" office:value-type="string" table:number-columns-spanned="4" table:number-rows-spanned="1">
              <text:p>Cena celkom [EUR]</text:p>
            </table:table-cell>
            <table:covered-table-cell table:style-name="ce178"/>
            <table:covered-table-cell table:style-name="ce178"/>
            <table:covered-table-cell table:style-name="ce209"/>
            <table:table-cell table:style-name="ce213"/>
            <table:table-cell table:style-name="ce145"/>
            <table:table-cell table:style-name="ce107" office:value-type="string">
              <text:p>Poznámka</text:p>
            </table:table-cell>
            <table:table-cell table:style-name="ce115" office:value-type="string">
              <text:p>DPH</text:p>
            </table:table-cell>
            <table:table-cell table:style-name="ce115" office:value-type="string">
              <text:p>J. Nh [h]</text:p>
            </table:table-cell>
            <table:table-cell table:style-name="ce115" office:value-type="string">
              <text:p>Nh celkom [h]</text:p>
            </table:table-cell>
            <table:table-cell table:style-name="ce115" office:value-type="string">
              <text:p>J. hmotnosť_x000D_</text:p>
              <text:p>[t]</text:p>
            </table:table-cell>
            <table:table-cell table:style-name="ce115" office:value-type="string">
              <text:p>Hmotnosť_x000D_</text:p>
              <text:p>celkom [t]</text:p>
            </table:table-cell>
            <table:table-cell table:style-name="ce115" office:value-type="string">
              <text:p>J. suť [t]</text:p>
            </table:table-cell>
            <table:table-cell table:style-name="ce125" office:value-type="string">
              <text:p>Suť Celkom [t]</text:p>
            </table:table-cell>
            <table:table-cell table:style-name="ce145" table:number-columns-repeated="997"/>
          </table:table-row>
        </table:table-header-rows>
        <table:table-row table:style-name="ro12">
          <table:table-cell table:style-name="ce2"/>
          <table:table-cell table:style-name="ce10"/>
          <table:table-cell table:style-name="ce29" office:value-type="string">
            <text:p>Náklady z rozpočtu</text:p>
          </table:table-cell>
          <table:table-cell table:style-name="ce21" table:number-columns-repeated="10"/>
          <table:table-cell table:style-name="ce198" table:formula="of:=[.BK122]" office:value-type="float" office:value="0" table:number-columns-spanned="4" table:number-rows-spanned="1">
            <text:p>0,000</text:p>
          </table:table-cell>
          <table:covered-table-cell table:style-name="ce204"/>
          <table:covered-table-cell table:style-name="ce204"/>
          <table:covered-table-cell table:style-name="ce204"/>
          <table:table-cell table:style-name="ce95"/>
          <table:table-cell table:style-name="ce2"/>
          <table:table-cell table:style-name="ce108"/>
          <table:table-cell table:style-name="ce56" table:number-columns-repeated="2"/>
          <table:table-cell table:style-name="ce225" table:formula="of:=[.W123]+[.W149]+[.W157]" office:value-type="float" office:value="0">
            <text:p>0,00000</text:p>
          </table:table-cell>
          <table:table-cell table:style-name="ce56"/>
          <table:table-cell table:style-name="ce225" table:formula="of:=[.Y123]+[.Y149]+[.Y157]" office:value-type="float" office:value="2.23725836">
            <text:p>2,23726</text:p>
          </table:table-cell>
          <table:table-cell table:style-name="ce56"/>
          <table:table-cell table:style-name="ce228" table:formula="of:=[.AA123]+[.AA149]+[.AA157]" office:value-type="float" office:value="1.509">
            <text:p>1,50900</text:p>
          </table:table-cell>
          <table:table-cell table:style-name="ce2" table:number-columns-repeated="18"/>
          <table:table-cell table:style-name="ce136" office:value-type="string">
            <text:p>D</text:p>
          </table:table-cell>
          <table:table-cell table:style-name="ce136" office:value-type="string">
            <text:p>-1</text:p>
          </table:table-cell>
          <table:table-cell table:style-name="ce2" table:number-columns-repeated="15"/>
          <table:table-cell table:style-name="ce235" table:formula="of:=[.BK123]+[.BK149]+[.BK157]" office:value-type="float" office:value="0">
            <text:p>0,000</text:p>
          </table:table-cell>
          <table:table-cell table:style-name="ce2" table:number-columns-repeated="961"/>
        </table:table-row>
        <table:table-row table:style-name="ro23">
          <table:table-cell table:style-name="ce146"/>
          <table:table-cell table:style-name="ce151"/>
          <table:table-cell table:style-name="ce158"/>
          <table:table-cell table:style-name="ce167" office:value-type="string">
            <text:p>HSV - Práce a dodávky HSV</text:p>
          </table:table-cell>
          <table:table-cell table:style-name="ce167" table:number-columns-repeated="9"/>
          <table:table-cell table:style-name="ce199" table:formula="of:=[.BK123]" office:value-type="float" office:value="0" table:number-columns-spanned="4" table:number-rows-spanned="1">
            <text:p>0,000</text:p>
          </table:table-cell>
          <table:covered-table-cell table:style-name="ce205"/>
          <table:covered-table-cell table:style-name="ce205"/>
          <table:covered-table-cell table:style-name="ce205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[.W124]+[.W133]+[.W137]+[.W146]" office:value-type="float" office:value="0">
            <text:p>0,00000</text:p>
          </table:table-cell>
          <table:table-cell table:style-name="ce158"/>
          <table:table-cell table:style-name="ce226" table:formula="of:=[.Y124]+[.Y133]+[.Y137]+[.Y146]" office:value-type="float" office:value="1.74320336">
            <text:p>1,74320</text:p>
          </table:table-cell>
          <table:table-cell table:style-name="ce158"/>
          <table:table-cell table:style-name="ce229" table:formula="of:=[.AA124]+[.AA133]+[.AA137]+[.AA146]" office:value-type="float" office:value="1.059">
            <text:p>1,059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0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[.BK124]+[.BK133]+[.BK137]+[.BK146]" office:value-type="float" office:value="0">
            <text:p>0,000</text:p>
          </table:table-cell>
          <table:table-cell table:style-name="ce146" table:number-columns-repeated="961"/>
        </table:table-row>
        <table:table-row table:style-name="ro1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6 - Úpravy povrchov, podlahy, osadenie</text:p>
          </table:table-cell>
          <table:table-cell table:style-name="ce168" table:number-columns-repeated="9"/>
          <table:table-cell table:style-name="ce200" table:formula="of:=[.BK124]" office:value-type="float" office:value="0" table:number-columns-spanned="4" table:number-rows-spanned="1">
            <text:p>0,000</text:p>
          </table:table-cell>
          <table:covered-table-cell table:style-name="ce206"/>
          <table:covered-table-cell table:style-name="ce206"/>
          <table:covered-table-cell table:style-name="ce206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25:.W132])" office:value-type="float" office:value="0">
            <text:p>0,00000</text:p>
          </table:table-cell>
          <table:table-cell table:style-name="ce158"/>
          <table:table-cell table:style-name="ce226" table:formula="of:=SUM([.Y125:.Y132])" office:value-type="float" office:value="1.73715336">
            <text:p>1,73715</text:p>
          </table:table-cell>
          <table:table-cell table:style-name="ce158"/>
          <table:table-cell table:style-name="ce229" table:formula="of:=SUM([.AA125:.AA132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25:.BK132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622466115</text:p>
          </table:table-cell>
          <table:table-cell table:style-name="ce174" office:value-type="string" table:number-columns-spanned="4" table:number-rows-spanned="1">
            <text:p>Príprava vonkajšieho podkladu stien, penetračný náter pod fasádny náter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4.31">
            <text:p>14,31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25]*[.K12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25]*[.K125]" office:value-type="float" office:value="0">
            <text:p>0,00000</text:p>
          </table:table-cell>
          <table:table-cell table:style-name="ce227" office:value-type="float" office:value="0.00042">
            <text:p>0,00042</text:p>
          </table:table-cell>
          <table:table-cell table:style-name="ce227" table:formula="of:=[.X125]*[.K125]" office:value-type="float" office:value="0.0060102">
            <text:p>0,00601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25]*[.K12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25]=&quot;základná&quot;;[.N125];0)" office:value-type="float" office:value="0">
            <text:p>0,00</text:p>
          </table:table-cell>
          <table:table-cell table:style-name="ce141" table:formula="of:=IF([.U125]=&quot;znížená&quot;;[.N125];0)" office:value-type="float" office:value="0">
            <text:p>0,00</text:p>
          </table:table-cell>
          <table:table-cell table:style-name="ce141" table:formula="of:=IF([.U125]=&quot;zákl. prenesená&quot;;[.N125];0)" office:value-type="float" office:value="0">
            <text:p>0,00</text:p>
          </table:table-cell>
          <table:table-cell table:style-name="ce141" table:formula="of:=IF([.U125]=&quot;zníž. prenesená&quot;;[.N125];0)" office:value-type="float" office:value="0">
            <text:p>0,00</text:p>
          </table:table-cell>
          <table:table-cell table:style-name="ce141" table:formula="of:=IF([.U125]=&quot;nulová&quot;;[.N12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25]*[.K12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538875072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622467701</text:p>
          </table:table-cell>
          <table:table-cell table:style-name="ce174" office:value-type="string" table:number-columns-spanned="4" table:number-rows-spanned="1">
            <text:p>Vonkajší sanačný systém stien penetračný prednástrek - spojovací mostík na čelo podstupnice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4.31">
            <text:p>14,31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26]*[.K12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26]*[.K126]" office:value-type="float" office:value="0">
            <text:p>0,00000</text:p>
          </table:table-cell>
          <table:table-cell table:style-name="ce227" office:value-type="float" office:value="0.0063">
            <text:p>0,00630</text:p>
          </table:table-cell>
          <table:table-cell table:style-name="ce227" table:formula="of:=[.X126]*[.K126]" office:value-type="float" office:value="0.090153">
            <text:p>0,0901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26]*[.K12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26]=&quot;základná&quot;;[.N126];0)" office:value-type="float" office:value="0">
            <text:p>0,00</text:p>
          </table:table-cell>
          <table:table-cell table:style-name="ce141" table:formula="of:=IF([.U126]=&quot;znížená&quot;;[.N126];0)" office:value-type="float" office:value="0">
            <text:p>0,00</text:p>
          </table:table-cell>
          <table:table-cell table:style-name="ce141" table:formula="of:=IF([.U126]=&quot;zákl. prenesená&quot;;[.N126];0)" office:value-type="float" office:value="0">
            <text:p>0,00</text:p>
          </table:table-cell>
          <table:table-cell table:style-name="ce141" table:formula="of:=IF([.U126]=&quot;zníž. prenesená&quot;;[.N126];0)" office:value-type="float" office:value="0">
            <text:p>0,00</text:p>
          </table:table-cell>
          <table:table-cell table:style-name="ce141" table:formula="of:=IF([.U126]=&quot;nulová&quot;;[.N12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26]*[.K12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47712885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622467703</text:p>
          </table:table-cell>
          <table:table-cell table:style-name="ce174" office:value-type="string" table:number-columns-spanned="4" table:number-rows-spanned="1">
            <text:p>Vonkajší sanačný systém stien podkladná omietka , hr. 1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4.31">
            <text:p>14,31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27]*[.K12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27]*[.K127]" office:value-type="float" office:value="0">
            <text:p>0,00000</text:p>
          </table:table-cell>
          <table:table-cell table:style-name="ce227" office:value-type="float" office:value="0.01732">
            <text:p>0,01732</text:p>
          </table:table-cell>
          <table:table-cell table:style-name="ce227" table:formula="of:=[.X127]*[.K127]" office:value-type="float" office:value="0.2478492">
            <text:p>0,2478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27]*[.K12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27]=&quot;základná&quot;;[.N127];0)" office:value-type="float" office:value="0">
            <text:p>0,00</text:p>
          </table:table-cell>
          <table:table-cell table:style-name="ce141" table:formula="of:=IF([.U127]=&quot;znížená&quot;;[.N127];0)" office:value-type="float" office:value="0">
            <text:p>0,00</text:p>
          </table:table-cell>
          <table:table-cell table:style-name="ce141" table:formula="of:=IF([.U127]=&quot;zákl. prenesená&quot;;[.N127];0)" office:value-type="float" office:value="0">
            <text:p>0,00</text:p>
          </table:table-cell>
          <table:table-cell table:style-name="ce141" table:formula="of:=IF([.U127]=&quot;zníž. prenesená&quot;;[.N127];0)" office:value-type="float" office:value="0">
            <text:p>0,00</text:p>
          </table:table-cell>
          <table:table-cell table:style-name="ce141" table:formula="of:=IF([.U127]=&quot;nulová&quot;;[.N12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27]*[.K12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5727623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622467707</text:p>
          </table:table-cell>
          <table:table-cell table:style-name="ce174" office:value-type="string" table:number-columns-spanned="4" table:number-rows-spanned="1">
            <text:p>Vonkajší sanačný systém stien, sanačná omietka soklová , hr. 5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4.31">
            <text:p>14,31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28]*[.K12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28]*[.K128]" office:value-type="float" office:value="0">
            <text:p>0,00000</text:p>
          </table:table-cell>
          <table:table-cell table:style-name="ce227" office:value-type="float" office:value="0.02415">
            <text:p>0,02415</text:p>
          </table:table-cell>
          <table:table-cell table:style-name="ce227" table:formula="of:=[.X128]*[.K128]" office:value-type="float" office:value="0.3455865">
            <text:p>0,34559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28]*[.K12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28]=&quot;základná&quot;;[.N128];0)" office:value-type="float" office:value="0">
            <text:p>0,00</text:p>
          </table:table-cell>
          <table:table-cell table:style-name="ce141" table:formula="of:=IF([.U128]=&quot;znížená&quot;;[.N128];0)" office:value-type="float" office:value="0">
            <text:p>0,00</text:p>
          </table:table-cell>
          <table:table-cell table:style-name="ce141" table:formula="of:=IF([.U128]=&quot;zákl. prenesená&quot;;[.N128];0)" office:value-type="float" office:value="0">
            <text:p>0,00</text:p>
          </table:table-cell>
          <table:table-cell table:style-name="ce141" table:formula="of:=IF([.U128]=&quot;zníž. prenesená&quot;;[.N128];0)" office:value-type="float" office:value="0">
            <text:p>0,00</text:p>
          </table:table-cell>
          <table:table-cell table:style-name="ce141" table:formula="of:=IF([.U128]=&quot;nulová&quot;;[.N12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28]*[.K12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70478020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622481119</text:p>
          </table:table-cell>
          <table:table-cell table:style-name="ce174" office:value-type="string" table:number-columns-spanned="4" table:number-rows-spanned="1">
            <text:p>Potiahnutie vonkajších stien, sklotextílnou mriežkou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5.741">
            <text:p>15,741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29]*[.K12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29]*[.K129]" office:value-type="float" office:value="0">
            <text:p>0,00000</text:p>
          </table:table-cell>
          <table:table-cell table:style-name="ce227" office:value-type="float" office:value="0.00576">
            <text:p>0,00576</text:p>
          </table:table-cell>
          <table:table-cell table:style-name="ce227" table:formula="of:=[.X129]*[.K129]" office:value-type="float" office:value="0.09066816">
            <text:p>0,09067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29]*[.K129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29]=&quot;základná&quot;;[.N129];0)" office:value-type="float" office:value="0">
            <text:p>0,00</text:p>
          </table:table-cell>
          <table:table-cell table:style-name="ce141" table:formula="of:=IF([.U129]=&quot;znížená&quot;;[.N129];0)" office:value-type="float" office:value="0">
            <text:p>0,00</text:p>
          </table:table-cell>
          <table:table-cell table:style-name="ce141" table:formula="of:=IF([.U129]=&quot;zákl. prenesená&quot;;[.N129];0)" office:value-type="float" office:value="0">
            <text:p>0,00</text:p>
          </table:table-cell>
          <table:table-cell table:style-name="ce141" table:formula="of:=IF([.U129]=&quot;zníž. prenesená&quot;;[.N129];0)" office:value-type="float" office:value="0">
            <text:p>0,00</text:p>
          </table:table-cell>
          <table:table-cell table:style-name="ce141" table:formula="of:=IF([.U129]=&quot;nulová&quot;;[.N12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29]*[.K12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8354415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622491301</text:p>
          </table:table-cell>
          <table:table-cell table:style-name="ce174" office:value-type="string" table:number-columns-spanned="4" table:number-rows-spanned="1">
            <text:p>Náter fasádny minerálny paropriepustný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4.31">
            <text:p>14,31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0]*[.K13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0]*[.K130]" office:value-type="float" office:value="0">
            <text:p>0,00000</text:p>
          </table:table-cell>
          <table:table-cell table:style-name="ce227" office:value-type="float" office:value="0.00098">
            <text:p>0,00098</text:p>
          </table:table-cell>
          <table:table-cell table:style-name="ce227" table:formula="of:=[.X130]*[.K130]" office:value-type="float" office:value="0.0140238">
            <text:p>0,01402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0]*[.K13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0]=&quot;základná&quot;;[.N130];0)" office:value-type="float" office:value="0">
            <text:p>0,00</text:p>
          </table:table-cell>
          <table:table-cell table:style-name="ce141" table:formula="of:=IF([.U130]=&quot;znížená&quot;;[.N130];0)" office:value-type="float" office:value="0">
            <text:p>0,00</text:p>
          </table:table-cell>
          <table:table-cell table:style-name="ce141" table:formula="of:=IF([.U130]=&quot;zákl. prenesená&quot;;[.N130];0)" office:value-type="float" office:value="0">
            <text:p>0,00</text:p>
          </table:table-cell>
          <table:table-cell table:style-name="ce141" table:formula="of:=IF([.U130]=&quot;zníž. prenesená&quot;;[.N130];0)" office:value-type="float" office:value="0">
            <text:p>0,00</text:p>
          </table:table-cell>
          <table:table-cell table:style-name="ce141" table:formula="of:=IF([.U130]=&quot;nulová&quot;;[.N13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0]*[.K13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57732975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622902121</text:p>
          </table:table-cell>
          <table:table-cell table:style-name="ce174" office:value-type="string" table:number-columns-spanned="4" table:number-rows-spanned="1">
            <text:p>Očistenie lícnych plôch betónových konštrukcií vonk. stien brúsení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14.31">
            <text:p>14,31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1]*[.K13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1]*[.K13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1]*[.K13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1]*[.K13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1]=&quot;základná&quot;;[.N131];0)" office:value-type="float" office:value="0">
            <text:p>0,00</text:p>
          </table:table-cell>
          <table:table-cell table:style-name="ce141" table:formula="of:=IF([.U131]=&quot;znížená&quot;;[.N131];0)" office:value-type="float" office:value="0">
            <text:p>0,00</text:p>
          </table:table-cell>
          <table:table-cell table:style-name="ce141" table:formula="of:=IF([.U131]=&quot;zákl. prenesená&quot;;[.N131];0)" office:value-type="float" office:value="0">
            <text:p>0,00</text:p>
          </table:table-cell>
          <table:table-cell table:style-name="ce141" table:formula="of:=IF([.U131]=&quot;zníž. prenesená&quot;;[.N131];0)" office:value-type="float" office:value="0">
            <text:p>0,00</text:p>
          </table:table-cell>
          <table:table-cell table:style-name="ce141" table:formula="of:=IF([.U131]=&quot;nulová&quot;;[.N13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1]*[.K13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751969604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631312141</text:p>
          </table:table-cell>
          <table:table-cell table:style-name="ce174" office:value-type="string" table:number-columns-spanned="4" table:number-rows-spanned="1">
            <text:p>Doplnenie existujúcich mazanín prostým betónom (s dodaním hmôt) bez poteru rýh v mazaninách - obetónovanie lapača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0.45">
            <text:p>0,45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2]*[.K13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2]*[.K132]" office:value-type="float" office:value="0">
            <text:p>0,00000</text:p>
          </table:table-cell>
          <table:table-cell table:style-name="ce227" office:value-type="float" office:value="2.09525">
            <text:p>2,09525</text:p>
          </table:table-cell>
          <table:table-cell table:style-name="ce227" table:formula="of:=[.X132]*[.K132]" office:value-type="float" office:value="0.9428625">
            <text:p>0,94286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2]*[.K13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2]=&quot;základná&quot;;[.N132];0)" office:value-type="float" office:value="0">
            <text:p>0,00</text:p>
          </table:table-cell>
          <table:table-cell table:style-name="ce141" table:formula="of:=IF([.U132]=&quot;znížená&quot;;[.N132];0)" office:value-type="float" office:value="0">
            <text:p>0,00</text:p>
          </table:table-cell>
          <table:table-cell table:style-name="ce141" table:formula="of:=IF([.U132]=&quot;zákl. prenesená&quot;;[.N132];0)" office:value-type="float" office:value="0">
            <text:p>0,00</text:p>
          </table:table-cell>
          <table:table-cell table:style-name="ce141" table:formula="of:=IF([.U132]=&quot;zníž. prenesená&quot;;[.N132];0)" office:value-type="float" office:value="0">
            <text:p>0,00</text:p>
          </table:table-cell>
          <table:table-cell table:style-name="ce141" table:formula="of:=IF([.U132]=&quot;nulová&quot;;[.N13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2]*[.K13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82231031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8 - Rúrové vedenie</text:p>
          </table:table-cell>
          <table:table-cell table:style-name="ce168" table:number-columns-repeated="9"/>
          <table:table-cell table:style-name="ce201" table:formula="of:=[.BK133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34:.W136])" office:value-type="float" office:value="0">
            <text:p>0,00000</text:p>
          </table:table-cell>
          <table:table-cell table:style-name="ce158"/>
          <table:table-cell table:style-name="ce226" table:formula="of:=SUM([.Y134:.Y136])" office:value-type="float" office:value="0.00605">
            <text:p>0,00605</text:p>
          </table:table-cell>
          <table:table-cell table:style-name="ce158"/>
          <table:table-cell table:style-name="ce229" table:formula="of:=SUM([.AA134:.AA136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34:.BK136])" office:value-type="float" office:value="0">
            <text:p>0,000</text:p>
          </table:table-cell>
          <table:table-cell table:style-name="ce146" table:number-columns-repeated="961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895991121</text:p>
          </table:table-cell>
          <table:table-cell table:style-name="ce174" office:value-type="string" table:number-columns-spanned="4" table:number-rows-spanned="1">
            <text:p>Montáž lapača strešných splavenín z PVC 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5">
            <text:p>5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4]*[.K13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4]*[.K134]" office:value-type="float" office:value="0">
            <text:p>0,00000</text:p>
          </table:table-cell>
          <table:table-cell table:style-name="ce227" office:value-type="float" office:value="0.00002">
            <text:p>0,00002</text:p>
          </table:table-cell>
          <table:table-cell table:style-name="ce227" table:formula="of:=[.X134]*[.K134]" office:value-type="float" office:value="0.0001">
            <text:p>0,0001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4]*[.K13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4]=&quot;základná&quot;;[.N134];0)" office:value-type="float" office:value="0">
            <text:p>0,00</text:p>
          </table:table-cell>
          <table:table-cell table:style-name="ce141" table:formula="of:=IF([.U134]=&quot;znížená&quot;;[.N134];0)" office:value-type="float" office:value="0">
            <text:p>0,00</text:p>
          </table:table-cell>
          <table:table-cell table:style-name="ce141" table:formula="of:=IF([.U134]=&quot;zákl. prenesená&quot;;[.N134];0)" office:value-type="float" office:value="0">
            <text:p>0,00</text:p>
          </table:table-cell>
          <table:table-cell table:style-name="ce141" table:formula="of:=IF([.U134]=&quot;zníž. prenesená&quot;;[.N134];0)" office:value-type="float" office:value="0">
            <text:p>0,00</text:p>
          </table:table-cell>
          <table:table-cell table:style-name="ce141" table:formula="of:=IF([.U134]=&quot;nulová&quot;;[.N13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4]*[.K13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54662430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10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537112045</text:p>
          </table:table-cell>
          <table:table-cell table:style-name="ce175" office:value-type="string" table:number-columns-spanned="4" table:number-rows-spanned="1">
            <text:p>Spojka, pre napojenie zvodov,DN 100 - 125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">
            <text:p>5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35]*[.K13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5]*[.K135]" office:value-type="float" office:value="0">
            <text:p>0,00000</text:p>
          </table:table-cell>
          <table:table-cell table:style-name="ce227" office:value-type="float" office:value="0.00003">
            <text:p>0,00003</text:p>
          </table:table-cell>
          <table:table-cell table:style-name="ce227" table:formula="of:=[.X135]*[.K135]" office:value-type="float" office:value="0.00015">
            <text:p>0,00015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5]*[.K13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5]=&quot;základná&quot;;[.N135];0)" office:value-type="float" office:value="0">
            <text:p>0,00</text:p>
          </table:table-cell>
          <table:table-cell table:style-name="ce141" table:formula="of:=IF([.U135]=&quot;znížená&quot;;[.N135];0)" office:value-type="float" office:value="0">
            <text:p>0,00</text:p>
          </table:table-cell>
          <table:table-cell table:style-name="ce141" table:formula="of:=IF([.U135]=&quot;zákl. prenesená&quot;;[.N135];0)" office:value-type="float" office:value="0">
            <text:p>0,00</text:p>
          </table:table-cell>
          <table:table-cell table:style-name="ce141" table:formula="of:=IF([.U135]=&quot;zníž. prenesená&quot;;[.N135];0)" office:value-type="float" office:value="0">
            <text:p>0,00</text:p>
          </table:table-cell>
          <table:table-cell table:style-name="ce141" table:formula="of:=IF([.U135]=&quot;nulová&quot;;[.N13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5]*[.K13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32356090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60" office:value-type="string">
            <text:p>11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624921010</text:p>
          </table:table-cell>
          <table:table-cell table:style-name="ce175" office:value-type="string" table:number-columns-spanned="4" table:number-rows-spanned="1">
            <text:p>Univerzálny lapač strešných splavenín 300 × 155/125 priamy čierny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5">
            <text:p>5,0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36]*[.K13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6]*[.K136]" office:value-type="float" office:value="0">
            <text:p>0,00000</text:p>
          </table:table-cell>
          <table:table-cell table:style-name="ce227" office:value-type="float" office:value="0.00116">
            <text:p>0,00116</text:p>
          </table:table-cell>
          <table:table-cell table:style-name="ce227" table:formula="of:=[.X136]*[.K136]" office:value-type="float" office:value="0.0058">
            <text:p>0,0058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36]*[.K13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8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6]=&quot;základná&quot;;[.N136];0)" office:value-type="float" office:value="0">
            <text:p>0,00</text:p>
          </table:table-cell>
          <table:table-cell table:style-name="ce141" table:formula="of:=IF([.U136]=&quot;znížená&quot;;[.N136];0)" office:value-type="float" office:value="0">
            <text:p>0,00</text:p>
          </table:table-cell>
          <table:table-cell table:style-name="ce141" table:formula="of:=IF([.U136]=&quot;zákl. prenesená&quot;;[.N136];0)" office:value-type="float" office:value="0">
            <text:p>0,00</text:p>
          </table:table-cell>
          <table:table-cell table:style-name="ce141" table:formula="of:=IF([.U136]=&quot;zníž. prenesená&quot;;[.N136];0)" office:value-type="float" office:value="0">
            <text:p>0,00</text:p>
          </table:table-cell>
          <table:table-cell table:style-name="ce141" table:formula="of:=IF([.U136]=&quot;nulová&quot;;[.N13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6]*[.K136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2035863736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9 - Ostatné konštrukcie a práce-búranie</text:p>
          </table:table-cell>
          <table:table-cell table:style-name="ce168" table:number-columns-repeated="9"/>
          <table:table-cell table:style-name="ce201" table:formula="of:=[.BK137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38:.W145])" office:value-type="float" office:value="0">
            <text:p>0,00000</text:p>
          </table:table-cell>
          <table:table-cell table:style-name="ce158"/>
          <table:table-cell table:style-name="ce226" table:formula="of:=SUM([.Y138:.Y145])" office:value-type="float" office:value="0">
            <text:p>0,00000</text:p>
          </table:table-cell>
          <table:table-cell table:style-name="ce158"/>
          <table:table-cell table:style-name="ce229" table:formula="of:=SUM([.AA138:.AA145])" office:value-type="float" office:value="1.059">
            <text:p>1,059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38:.BK145])" office:value-type="float" office:value="0">
            <text:p>0,000</text:p>
          </table:table-cell>
          <table:table-cell table:style-name="ce146" table:number-columns-repeated="961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65043421</text:p>
          </table:table-cell>
          <table:table-cell table:style-name="ce174" office:value-type="string" table:number-columns-spanned="4" table:number-rows-spanned="1">
            <text:p>Búranie podkladov pod dlažby, liatych dlažieb a mazanín,betón s poterom,teracom hr.do 150 mm, <text:s/>plochy do 1 m2 -2,200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3</text:p>
          </table:table-cell>
          <table:table-cell table:style-name="ce187" office:value-type="float" office:value="0.45">
            <text:p>0,45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8]*[.K13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8]*[.K13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8]*[.K138]" office:value-type="float" office:value="0">
            <text:p>0,00000</text:p>
          </table:table-cell>
          <table:table-cell table:style-name="ce227" office:value-type="float" office:value="2.2">
            <text:p>2,20000</text:p>
          </table:table-cell>
          <table:table-cell table:style-name="ce230" table:formula="of:=[.Z138]*[.K138]" office:value-type="float" office:value="0.99">
            <text:p>0,99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8]=&quot;základná&quot;;[.N138];0)" office:value-type="float" office:value="0">
            <text:p>0,00</text:p>
          </table:table-cell>
          <table:table-cell table:style-name="ce141" table:formula="of:=IF([.U138]=&quot;znížená&quot;;[.N138];0)" office:value-type="float" office:value="0">
            <text:p>0,00</text:p>
          </table:table-cell>
          <table:table-cell table:style-name="ce141" table:formula="of:=IF([.U138]=&quot;zákl. prenesená&quot;;[.N138];0)" office:value-type="float" office:value="0">
            <text:p>0,00</text:p>
          </table:table-cell>
          <table:table-cell table:style-name="ce141" table:formula="of:=IF([.U138]=&quot;zníž. prenesená&quot;;[.N138];0)" office:value-type="float" office:value="0">
            <text:p>0,00</text:p>
          </table:table-cell>
          <table:table-cell table:style-name="ce141" table:formula="of:=IF([.U138]=&quot;nulová&quot;;[.N13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8]*[.K13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956204242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3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65081712</text:p>
          </table:table-cell>
          <table:table-cell table:style-name="ce174" office:value-type="string" table:number-columns-spanned="4" table:number-rows-spanned="1">
            <text:p>Búranie dlažieb, bez podklad. lôžka <text:s/>keramických dlaždíc hr. do 10 mm, <text:s/>-0,020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3.45">
            <text:p>3,45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39]*[.K139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39]*[.K139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39]*[.K139]" office:value-type="float" office:value="0">
            <text:p>0,00000</text:p>
          </table:table-cell>
          <table:table-cell table:style-name="ce227" office:value-type="float" office:value="0.02">
            <text:p>0,02000</text:p>
          </table:table-cell>
          <table:table-cell table:style-name="ce230" table:formula="of:=[.Z139]*[.K139]" office:value-type="float" office:value="0.069">
            <text:p>0,069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39]=&quot;základná&quot;;[.N139];0)" office:value-type="float" office:value="0">
            <text:p>0,00</text:p>
          </table:table-cell>
          <table:table-cell table:style-name="ce141" table:formula="of:=IF([.U139]=&quot;znížená&quot;;[.N139];0)" office:value-type="float" office:value="0">
            <text:p>0,00</text:p>
          </table:table-cell>
          <table:table-cell table:style-name="ce141" table:formula="of:=IF([.U139]=&quot;zákl. prenesená&quot;;[.N139];0)" office:value-type="float" office:value="0">
            <text:p>0,00</text:p>
          </table:table-cell>
          <table:table-cell table:style-name="ce141" table:formula="of:=IF([.U139]=&quot;zníž. prenesená&quot;;[.N139];0)" office:value-type="float" office:value="0">
            <text:p>0,00</text:p>
          </table:table-cell>
          <table:table-cell table:style-name="ce141" table:formula="of:=IF([.U139]=&quot;nulová&quot;;[.N139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39]*[.K139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91977462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2111</text:p>
          </table:table-cell>
          <table:table-cell table:style-name="ce174" office:value-type="string" table:number-columns-spanned="4" table:number-rows-spanned="1">
            <text:p>Vnútrostavenisková doprava sutiny a vybúraných hmôt do 10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.509">
            <text:p>1,509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0]*[.K140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0]*[.K14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0]*[.K140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0]*[.K140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0]=&quot;základná&quot;;[.N140];0)" office:value-type="float" office:value="0">
            <text:p>0,00</text:p>
          </table:table-cell>
          <table:table-cell table:style-name="ce141" table:formula="of:=IF([.U140]=&quot;znížená&quot;;[.N140];0)" office:value-type="float" office:value="0">
            <text:p>0,00</text:p>
          </table:table-cell>
          <table:table-cell table:style-name="ce141" table:formula="of:=IF([.U140]=&quot;zákl. prenesená&quot;;[.N140];0)" office:value-type="float" office:value="0">
            <text:p>0,00</text:p>
          </table:table-cell>
          <table:table-cell table:style-name="ce141" table:formula="of:=IF([.U140]=&quot;zníž. prenesená&quot;;[.N140];0)" office:value-type="float" office:value="0">
            <text:p>0,00</text:p>
          </table:table-cell>
          <table:table-cell table:style-name="ce141" table:formula="of:=IF([.U140]=&quot;nulová&quot;;[.N140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0]*[.K140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104748788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5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2121</text:p>
          </table:table-cell>
          <table:table-cell table:style-name="ce174" office:value-type="string" table:number-columns-spanned="4" table:number-rows-spanned="1">
            <text:p>Vnútrostavenisková doprava sutiny a vybúraných hmôt za každých ďalších 5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3.018">
            <text:p>3,018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1]*[.K14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1]*[.K14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1]*[.K141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1]*[.K14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1]=&quot;základná&quot;;[.N141];0)" office:value-type="float" office:value="0">
            <text:p>0,00</text:p>
          </table:table-cell>
          <table:table-cell table:style-name="ce141" table:formula="of:=IF([.U141]=&quot;znížená&quot;;[.N141];0)" office:value-type="float" office:value="0">
            <text:p>0,00</text:p>
          </table:table-cell>
          <table:table-cell table:style-name="ce141" table:formula="of:=IF([.U141]=&quot;zákl. prenesená&quot;;[.N141];0)" office:value-type="float" office:value="0">
            <text:p>0,00</text:p>
          </table:table-cell>
          <table:table-cell table:style-name="ce141" table:formula="of:=IF([.U141]=&quot;zníž. prenesená&quot;;[.N141];0)" office:value-type="float" office:value="0">
            <text:p>0,00</text:p>
          </table:table-cell>
          <table:table-cell table:style-name="ce141" table:formula="of:=IF([.U141]=&quot;nulová&quot;;[.N14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1]*[.K141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215859725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9"/>
          <table:table-cell table:style-name="ce159" office:value-type="string">
            <text:p>1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4216</text:p>
          </table:table-cell>
          <table:table-cell table:style-name="ce174" office:value-type="string" table:number-columns-spanned="4" table:number-rows-spanned="1">
            <text:p>Vodorovná doprava vybúraných hmôt po suchu bez naloženia, ale so zložením na vzdialenosť do 5 k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.509">
            <text:p>1,509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2]*[.K14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2]*[.K14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2]*[.K142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2]*[.K14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2]=&quot;základná&quot;;[.N142];0)" office:value-type="float" office:value="0">
            <text:p>0,00</text:p>
          </table:table-cell>
          <table:table-cell table:style-name="ce141" table:formula="of:=IF([.U142]=&quot;znížená&quot;;[.N142];0)" office:value-type="float" office:value="0">
            <text:p>0,00</text:p>
          </table:table-cell>
          <table:table-cell table:style-name="ce141" table:formula="of:=IF([.U142]=&quot;zákl. prenesená&quot;;[.N142];0)" office:value-type="float" office:value="0">
            <text:p>0,00</text:p>
          </table:table-cell>
          <table:table-cell table:style-name="ce141" table:formula="of:=IF([.U142]=&quot;zníž. prenesená&quot;;[.N142];0)" office:value-type="float" office:value="0">
            <text:p>0,00</text:p>
          </table:table-cell>
          <table:table-cell table:style-name="ce141" table:formula="of:=IF([.U142]=&quot;nulová&quot;;[.N14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2]*[.K142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-722034247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4219</text:p>
          </table:table-cell>
          <table:table-cell table:style-name="ce174" office:value-type="string" table:number-columns-spanned="4" table:number-rows-spanned="1">
            <text:p>Príplatok k cene za každých ďalších aj začatých 5 km nad 5 k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5.09">
            <text:p>15,09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3]*[.K14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3]*[.K14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3]*[.K143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3]*[.K14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3]=&quot;základná&quot;;[.N143];0)" office:value-type="float" office:value="0">
            <text:p>0,00</text:p>
          </table:table-cell>
          <table:table-cell table:style-name="ce141" table:formula="of:=IF([.U143]=&quot;znížená&quot;;[.N143];0)" office:value-type="float" office:value="0">
            <text:p>0,00</text:p>
          </table:table-cell>
          <table:table-cell table:style-name="ce141" table:formula="of:=IF([.U143]=&quot;zákl. prenesená&quot;;[.N143];0)" office:value-type="float" office:value="0">
            <text:p>0,00</text:p>
          </table:table-cell>
          <table:table-cell table:style-name="ce141" table:formula="of:=IF([.U143]=&quot;zníž. prenesená&quot;;[.N143];0)" office:value-type="float" office:value="0">
            <text:p>0,00</text:p>
          </table:table-cell>
          <table:table-cell table:style-name="ce141" table:formula="of:=IF([.U143]=&quot;nulová&quot;;[.N14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3]*[.K143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737060391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8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7213</text:p>
          </table:table-cell>
          <table:table-cell table:style-name="ce174" office:value-type="string" table:number-columns-spanned="4" table:number-rows-spanned="1">
            <text:p>Nakladanie na dopravné prostriedky pre vodorovnú dopravu vybúraných hmô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.509">
            <text:p>1,509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4]*[.K14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4]*[.K14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4]*[.K144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4]*[.K14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4]=&quot;základná&quot;;[.N144];0)" office:value-type="float" office:value="0">
            <text:p>0,00</text:p>
          </table:table-cell>
          <table:table-cell table:style-name="ce141" table:formula="of:=IF([.U144]=&quot;znížená&quot;;[.N144];0)" office:value-type="float" office:value="0">
            <text:p>0,00</text:p>
          </table:table-cell>
          <table:table-cell table:style-name="ce141" table:formula="of:=IF([.U144]=&quot;zákl. prenesená&quot;;[.N144];0)" office:value-type="float" office:value="0">
            <text:p>0,00</text:p>
          </table:table-cell>
          <table:table-cell table:style-name="ce141" table:formula="of:=IF([.U144]=&quot;zníž. prenesená&quot;;[.N144];0)" office:value-type="float" office:value="0">
            <text:p>0,00</text:p>
          </table:table-cell>
          <table:table-cell table:style-name="ce141" table:formula="of:=IF([.U144]=&quot;nulová&quot;;[.N14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4]*[.K144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27804881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19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79089012</text:p>
          </table:table-cell>
          <table:table-cell table:style-name="ce174" office:value-type="string" table:number-columns-spanned="4" table:number-rows-spanned="1">
            <text:p>Poplatok za skladovanie - betón, tehly, dlaždice (17 01 ), ostatné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.509">
            <text:p>1,509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5]*[.K14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5]*[.K14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5]*[.K145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5]*[.K145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5]=&quot;základná&quot;;[.N145];0)" office:value-type="float" office:value="0">
            <text:p>0,00</text:p>
          </table:table-cell>
          <table:table-cell table:style-name="ce141" table:formula="of:=IF([.U145]=&quot;znížená&quot;;[.N145];0)" office:value-type="float" office:value="0">
            <text:p>0,00</text:p>
          </table:table-cell>
          <table:table-cell table:style-name="ce141" table:formula="of:=IF([.U145]=&quot;zákl. prenesená&quot;;[.N145];0)" office:value-type="float" office:value="0">
            <text:p>0,00</text:p>
          </table:table-cell>
          <table:table-cell table:style-name="ce141" table:formula="of:=IF([.U145]=&quot;zníž. prenesená&quot;;[.N145];0)" office:value-type="float" office:value="0">
            <text:p>0,00</text:p>
          </table:table-cell>
          <table:table-cell table:style-name="ce141" table:formula="of:=IF([.U145]=&quot;nulová&quot;;[.N14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5]*[.K145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311568105</text:p>
          </table:table-cell>
          <table:table-cell table:style-name="ce2" table:number-columns-repeated="959"/>
        </table:table-row>
        <table:table-row table:style-name="ro2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99 - Presun hmôt HSV</text:p>
          </table:table-cell>
          <table:table-cell table:style-name="ce168" table:number-columns-repeated="9"/>
          <table:table-cell table:style-name="ce201" table:formula="of:=[.BK146]" office:value-type="float" office:value="0" table:number-columns-spanned="4" table:number-rows-spanned="1">
            <text:p>0,000</text:p>
          </table:table-cell>
          <table:covered-table-cell table:style-name="ce207"/>
          <table:covered-table-cell table:style-name="ce207"/>
          <table:covered-table-cell table:style-name="ce207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47:.W148])" office:value-type="float" office:value="0">
            <text:p>0,00000</text:p>
          </table:table-cell>
          <table:table-cell table:style-name="ce158"/>
          <table:table-cell table:style-name="ce226" table:formula="of:=SUM([.Y147:.Y148])" office:value-type="float" office:value="0">
            <text:p>0,00000</text:p>
          </table:table-cell>
          <table:table-cell table:style-name="ce158"/>
          <table:table-cell table:style-name="ce229" table:formula="of:=SUM([.AA147:.AA148])" office:value-type="float" office:value="0">
            <text:p>0,00000</text:p>
          </table:table-cell>
          <table:table-cell table:style-name="ce146" table:number-columns-repeated="16"/>
          <table:table-cell table:style-name="ce231" office:value-type="string">
            <text:p>1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47:.BK148])" office:value-type="float" office:value="0">
            <text:p>0,000</text:p>
          </table:table-cell>
          <table:table-cell table:style-name="ce146" table:number-columns-repeated="961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0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99281111</text:p>
          </table:table-cell>
          <table:table-cell table:style-name="ce174" office:value-type="string" table:number-columns-spanned="4" table:number-rows-spanned="1">
            <text:p>Presun hmôt pre opravy a údržbu objektov vrátane vonkajších plášťov výšky do 25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.743">
            <text:p>1,743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7]*[.K147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7]*[.K14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7]*[.K147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7]*[.K147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7]=&quot;základná&quot;;[.N147];0)" office:value-type="float" office:value="0">
            <text:p>0,00</text:p>
          </table:table-cell>
          <table:table-cell table:style-name="ce141" table:formula="of:=IF([.U147]=&quot;znížená&quot;;[.N147];0)" office:value-type="float" office:value="0">
            <text:p>0,00</text:p>
          </table:table-cell>
          <table:table-cell table:style-name="ce141" table:formula="of:=IF([.U147]=&quot;zákl. prenesená&quot;;[.N147];0)" office:value-type="float" office:value="0">
            <text:p>0,00</text:p>
          </table:table-cell>
          <table:table-cell table:style-name="ce141" table:formula="of:=IF([.U147]=&quot;zníž. prenesená&quot;;[.N147];0)" office:value-type="float" office:value="0">
            <text:p>0,00</text:p>
          </table:table-cell>
          <table:table-cell table:style-name="ce141" table:formula="of:=IF([.U147]=&quot;nulová&quot;;[.N147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7]*[.K147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478724899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1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99281193</text:p>
          </table:table-cell>
          <table:table-cell table:style-name="ce174" office:value-type="string" table:number-columns-spanned="4" table:number-rows-spanned="1">
            <text:p>Príplatok za zväčšený presun nad vymedzenú najväčšiu dopravnú vzdialenosť do 1000 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1.743">
            <text:p>1,743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48]*[.K148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48]*[.K14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48]*[.K148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48]*[.K148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4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48]=&quot;základná&quot;;[.N148];0)" office:value-type="float" office:value="0">
            <text:p>0,00</text:p>
          </table:table-cell>
          <table:table-cell table:style-name="ce141" table:formula="of:=IF([.U148]=&quot;znížená&quot;;[.N148];0)" office:value-type="float" office:value="0">
            <text:p>0,00</text:p>
          </table:table-cell>
          <table:table-cell table:style-name="ce141" table:formula="of:=IF([.U148]=&quot;zákl. prenesená&quot;;[.N148];0)" office:value-type="float" office:value="0">
            <text:p>0,00</text:p>
          </table:table-cell>
          <table:table-cell table:style-name="ce141" table:formula="of:=IF([.U148]=&quot;zníž. prenesená&quot;;[.N148];0)" office:value-type="float" office:value="0">
            <text:p>0,00</text:p>
          </table:table-cell>
          <table:table-cell table:style-name="ce141" table:formula="of:=IF([.U148]=&quot;nulová&quot;;[.N148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48]*[.K148];3)" office:value-type="float" office:value="0">
            <text:p>0,000</text:p>
          </table:table-cell>
          <table:table-cell table:style-name="ce136" office:value-type="string">
            <text:p>4</text:p>
          </table:table-cell>
          <table:table-cell table:style-name="ce136" office:value-type="string">
            <text:p>1995372546</text:p>
          </table:table-cell>
          <table:table-cell table:style-name="ce2" table:number-columns-repeated="959"/>
        </table:table-row>
        <table:table-row table:style-name="ro23">
          <table:table-cell table:style-name="ce146"/>
          <table:table-cell table:style-name="ce151"/>
          <table:table-cell table:style-name="ce158"/>
          <table:table-cell table:style-name="ce167" office:value-type="string">
            <text:p>PSV - Práce a dodávky PSV</text:p>
          </table:table-cell>
          <table:table-cell table:style-name="ce167" table:number-columns-repeated="9"/>
          <table:table-cell table:style-name="ce202" table:formula="of:=[.BK149]" office:value-type="float" office:value="0" table:number-columns-spanned="4" table:number-rows-spanned="1">
            <text:p>0,000</text:p>
          </table:table-cell>
          <table:covered-table-cell table:style-name="ce208"/>
          <table:covered-table-cell table:style-name="ce208"/>
          <table:covered-table-cell table:style-name="ce208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[.W150]" office:value-type="float" office:value="0">
            <text:p>0,00000</text:p>
          </table:table-cell>
          <table:table-cell table:style-name="ce158"/>
          <table:table-cell table:style-name="ce226" table:formula="of:=[.Y150]" office:value-type="float" office:value="0.494055">
            <text:p>0,49406</text:p>
          </table:table-cell>
          <table:table-cell table:style-name="ce158"/>
          <table:table-cell table:style-name="ce229" table:formula="of:=[.AA150]" office:value-type="float" office:value="0.45">
            <text:p>0,45000</text:p>
          </table:table-cell>
          <table:table-cell table:style-name="ce146" table:number-columns-repeated="16"/>
          <table:table-cell table:style-name="ce231" office:value-type="string">
            <text:p>2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0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[.BK150]" office:value-type="float" office:value="0">
            <text:p>0,000</text:p>
          </table:table-cell>
          <table:table-cell table:style-name="ce146" table:number-columns-repeated="961"/>
        </table:table-row>
        <table:table-row table:style-name="ro16">
          <table:table-cell table:style-name="ce146"/>
          <table:table-cell table:style-name="ce151"/>
          <table:table-cell table:style-name="ce158"/>
          <table:table-cell table:style-name="ce168" office:value-type="string">
            <text:p><text:s text:c="4"/>771 - Podlahy z dlaždíc</text:p>
          </table:table-cell>
          <table:table-cell table:style-name="ce168" table:number-columns-repeated="9"/>
          <table:table-cell table:style-name="ce200" table:formula="of:=[.BK150]" office:value-type="float" office:value="0" table:number-columns-spanned="4" table:number-rows-spanned="1">
            <text:p>0,000</text:p>
          </table:table-cell>
          <table:covered-table-cell table:style-name="ce206"/>
          <table:covered-table-cell table:style-name="ce206"/>
          <table:covered-table-cell table:style-name="ce206"/>
          <table:table-cell table:style-name="ce214"/>
          <table:table-cell table:style-name="ce146"/>
          <table:table-cell table:style-name="ce218"/>
          <table:table-cell table:style-name="ce158" table:number-columns-repeated="2"/>
          <table:table-cell table:style-name="ce226" table:formula="of:=SUM([.W151:.W156])" office:value-type="float" office:value="0">
            <text:p>0,00000</text:p>
          </table:table-cell>
          <table:table-cell table:style-name="ce158"/>
          <table:table-cell table:style-name="ce226" table:formula="of:=SUM([.Y151:.Y156])" office:value-type="float" office:value="0.494055">
            <text:p>0,49406</text:p>
          </table:table-cell>
          <table:table-cell table:style-name="ce158"/>
          <table:table-cell table:style-name="ce229" table:formula="of:=SUM([.AA151:.AA156])" office:value-type="float" office:value="0.45">
            <text:p>0,45000</text:p>
          </table:table-cell>
          <table:table-cell table:style-name="ce146" table:number-columns-repeated="16"/>
          <table:table-cell table:style-name="ce231" office:value-type="string">
            <text:p>2</text:p>
          </table:table-cell>
          <table:table-cell table:style-name="ce146"/>
          <table:table-cell table:style-name="ce232" office:value-type="string">
            <text:p>D</text:p>
          </table:table-cell>
          <table:table-cell table:style-name="ce232" office:value-type="string">
            <text:p>1</text:p>
          </table:table-cell>
          <table:table-cell table:style-name="ce146" table:number-columns-repeated="3"/>
          <table:table-cell table:style-name="ce231" office:value-type="string">
            <text:p>ROZPOCET</text:p>
          </table:table-cell>
          <table:table-cell table:style-name="ce146" table:number-columns-repeated="11"/>
          <table:table-cell table:style-name="ce236" table:formula="of:=SUM([.BK151:.BK156])" office:value-type="float" office:value="0">
            <text:p>0,000</text:p>
          </table:table-cell>
          <table:table-cell table:style-name="ce146" table:number-columns-repeated="961"/>
        </table:table-row>
        <table:table-row table:style-name="ro7">
          <table:table-cell table:style-name="ce2"/>
          <table:table-cell table:style-name="ce149"/>
          <table:table-cell table:style-name="ce159" office:value-type="string">
            <text:p>22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71415044</text:p>
          </table:table-cell>
          <table:table-cell table:style-name="ce174" office:value-type="string" table:number-columns-spanned="4" table:number-rows-spanned="1">
            <text:p>Montáž soklíkov do tmelu veľ. 300 x 8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</text:p>
          </table:table-cell>
          <table:table-cell table:style-name="ce187" office:value-type="float" office:value="2.5">
            <text:p>2,5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1]*[.K151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1]*[.K151]" office:value-type="float" office:value="0">
            <text:p>0,00000</text:p>
          </table:table-cell>
          <table:table-cell table:style-name="ce227" office:value-type="float" office:value="0.00348">
            <text:p>0,00348</text:p>
          </table:table-cell>
          <table:table-cell table:style-name="ce227" table:formula="of:=[.X151]*[.K151]" office:value-type="float" office:value="0.0087">
            <text:p>0,0087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1]*[.K151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1]=&quot;základná&quot;;[.N151];0)" office:value-type="float" office:value="0">
            <text:p>0,00</text:p>
          </table:table-cell>
          <table:table-cell table:style-name="ce141" table:formula="of:=IF([.U151]=&quot;znížená&quot;;[.N151];0)" office:value-type="float" office:value="0">
            <text:p>0,00</text:p>
          </table:table-cell>
          <table:table-cell table:style-name="ce141" table:formula="of:=IF([.U151]=&quot;zákl. prenesená&quot;;[.N151];0)" office:value-type="float" office:value="0">
            <text:p>0,00</text:p>
          </table:table-cell>
          <table:table-cell table:style-name="ce141" table:formula="of:=IF([.U151]=&quot;zníž. prenesená&quot;;[.N151];0)" office:value-type="float" office:value="0">
            <text:p>0,00</text:p>
          </table:table-cell>
          <table:table-cell table:style-name="ce141" table:formula="of:=IF([.U151]=&quot;nulová&quot;;[.N151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1]*[.K151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158961731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23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78651190</text:p>
          </table:table-cell>
          <table:table-cell table:style-name="ce175" office:value-type="string" table:number-columns-spanned="4" table:number-rows-spanned="1">
            <text:p>Sokel, rozmer 298x80x8 mm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ks</text:p>
          </table:table-cell>
          <table:table-cell table:style-name="ce188" office:value-type="float" office:value="8.5">
            <text:p>8,500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52]*[.K152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2]*[.K152]" office:value-type="float" office:value="0">
            <text:p>0,00000</text:p>
          </table:table-cell>
          <table:table-cell table:style-name="ce227" office:value-type="float" office:value="0.00042">
            <text:p>0,00042</text:p>
          </table:table-cell>
          <table:table-cell table:style-name="ce227" table:formula="of:=[.X152]*[.K152]" office:value-type="float" office:value="0.00357">
            <text:p>0,00357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2]*[.K152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32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2]=&quot;základná&quot;;[.N152];0)" office:value-type="float" office:value="0">
            <text:p>0,00</text:p>
          </table:table-cell>
          <table:table-cell table:style-name="ce141" table:formula="of:=IF([.U152]=&quot;znížená&quot;;[.N152];0)" office:value-type="float" office:value="0">
            <text:p>0,00</text:p>
          </table:table-cell>
          <table:table-cell table:style-name="ce141" table:formula="of:=IF([.U152]=&quot;zákl. prenesená&quot;;[.N152];0)" office:value-type="float" office:value="0">
            <text:p>0,00</text:p>
          </table:table-cell>
          <table:table-cell table:style-name="ce141" table:formula="of:=IF([.U152]=&quot;zníž. prenesená&quot;;[.N152];0)" office:value-type="float" office:value="0">
            <text:p>0,00</text:p>
          </table:table-cell>
          <table:table-cell table:style-name="ce141" table:formula="of:=IF([.U152]=&quot;nulová&quot;;[.N152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2]*[.K152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-1457278152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4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71551030</text:p>
          </table:table-cell>
          <table:table-cell table:style-name="ce174" office:value-type="string" table:number-columns-spanned="4" table:number-rows-spanned="1">
            <text:p>Montáž podláh z dlaždíc terazzových kladených do malty 300 x 300 m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m2</text:p>
          </table:table-cell>
          <table:table-cell table:style-name="ce187" office:value-type="float" office:value="0.75">
            <text:p>0,75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3]*[.K153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3]*[.K153]" office:value-type="float" office:value="0">
            <text:p>0,00000</text:p>
          </table:table-cell>
          <table:table-cell table:style-name="ce227" office:value-type="float" office:value="0.05358">
            <text:p>0,05358</text:p>
          </table:table-cell>
          <table:table-cell table:style-name="ce227" table:formula="of:=[.X153]*[.K153]" office:value-type="float" office:value="0.040185">
            <text:p>0,04019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3]*[.K153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3]=&quot;základná&quot;;[.N153];0)" office:value-type="float" office:value="0">
            <text:p>0,00</text:p>
          </table:table-cell>
          <table:table-cell table:style-name="ce141" table:formula="of:=IF([.U153]=&quot;znížená&quot;;[.N153];0)" office:value-type="float" office:value="0">
            <text:p>0,00</text:p>
          </table:table-cell>
          <table:table-cell table:style-name="ce141" table:formula="of:=IF([.U153]=&quot;zákl. prenesená&quot;;[.N153];0)" office:value-type="float" office:value="0">
            <text:p>0,00</text:p>
          </table:table-cell>
          <table:table-cell table:style-name="ce141" table:formula="of:=IF([.U153]=&quot;zníž. prenesená&quot;;[.N153];0)" office:value-type="float" office:value="0">
            <text:p>0,00</text:p>
          </table:table-cell>
          <table:table-cell table:style-name="ce141" table:formula="of:=IF([.U153]=&quot;nulová&quot;;[.N153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3]*[.K153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-714035369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9"/>
          <table:table-cell table:style-name="ce160" office:value-type="string">
            <text:p>25</text:p>
          </table:table-cell>
          <table:table-cell table:style-name="ce160" office:value-type="string">
            <text:p>M</text:p>
          </table:table-cell>
          <table:table-cell table:style-name="ce171" office:value-type="string">
            <text:p>5976412700</text:p>
          </table:table-cell>
          <table:table-cell table:style-name="ce175" office:value-type="string" table:number-columns-spanned="4" table:number-rows-spanned="1">
            <text:p>Dlaždice keramické <text:s/>300x300</text:p>
          </table:table-cell>
          <table:covered-table-cell table:style-name="ce180"/>
          <table:covered-table-cell table:style-name="ce180"/>
          <table:covered-table-cell table:style-name="ce180"/>
          <table:table-cell table:style-name="ce186" office:value-type="string">
            <text:p>m2</text:p>
          </table:table-cell>
          <table:table-cell table:style-name="ce188" office:value-type="float" office:value="0.765">
            <text:p>0,765</text:p>
          </table:table-cell>
          <table:table-cell table:style-name="ce192" office:value-type="float" office:value="0" table:number-columns-spanned="2" table:number-rows-spanned="1">
            <text:p>0,000</text:p>
          </table:table-cell>
          <table:covered-table-cell table:style-name="ce180"/>
          <table:table-cell table:style-name="ce188" table:formula="of:=ROUND([.L154]*[.K154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4]*[.K154]" office:value-type="float" office:value="0">
            <text:p>0,00000</text:p>
          </table:table-cell>
          <table:table-cell table:style-name="ce227" office:value-type="float" office:value="0.02">
            <text:p>0,02000</text:p>
          </table:table-cell>
          <table:table-cell table:style-name="ce227" table:formula="of:=[.X154]*[.K154]" office:value-type="float" office:value="0.0153">
            <text:p>0,0153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4]*[.K154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32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4]=&quot;základná&quot;;[.N154];0)" office:value-type="float" office:value="0">
            <text:p>0,00</text:p>
          </table:table-cell>
          <table:table-cell table:style-name="ce141" table:formula="of:=IF([.U154]=&quot;znížená&quot;;[.N154];0)" office:value-type="float" office:value="0">
            <text:p>0,00</text:p>
          </table:table-cell>
          <table:table-cell table:style-name="ce141" table:formula="of:=IF([.U154]=&quot;zákl. prenesená&quot;;[.N154];0)" office:value-type="float" office:value="0">
            <text:p>0,00</text:p>
          </table:table-cell>
          <table:table-cell table:style-name="ce141" table:formula="of:=IF([.U154]=&quot;zníž. prenesená&quot;;[.N154];0)" office:value-type="float" office:value="0">
            <text:p>0,00</text:p>
          </table:table-cell>
          <table:table-cell table:style-name="ce141" table:formula="of:=IF([.U154]=&quot;nulová&quot;;[.N154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4]*[.K154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45709989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6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771551903</text:p>
          </table:table-cell>
          <table:table-cell table:style-name="ce174" office:value-type="string" table:number-columns-spanned="4" table:number-rows-spanned="1">
            <text:p>Opravy podláh z dlaždíc terazzových veľ. 300 x 300 mm, <text:s/>-0,01500t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ks</text:p>
          </table:table-cell>
          <table:table-cell table:style-name="ce187" office:value-type="float" office:value="30">
            <text:p>30,000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5]*[.K155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5]*[.K155]" office:value-type="float" office:value="0">
            <text:p>0,00000</text:p>
          </table:table-cell>
          <table:table-cell table:style-name="ce227" office:value-type="float" office:value="0.01421">
            <text:p>0,01421</text:p>
          </table:table-cell>
          <table:table-cell table:style-name="ce227" table:formula="of:=[.X155]*[.K155]" office:value-type="float" office:value="0.4263">
            <text:p>0,42630</text:p>
          </table:table-cell>
          <table:table-cell table:style-name="ce227" office:value-type="float" office:value="0.015">
            <text:p>0,01500</text:p>
          </table:table-cell>
          <table:table-cell table:style-name="ce230" table:formula="of:=[.Z155]*[.K155]" office:value-type="float" office:value="0.45">
            <text:p>0,45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5]=&quot;základná&quot;;[.N155];0)" office:value-type="float" office:value="0">
            <text:p>0,00</text:p>
          </table:table-cell>
          <table:table-cell table:style-name="ce141" table:formula="of:=IF([.U155]=&quot;znížená&quot;;[.N155];0)" office:value-type="float" office:value="0">
            <text:p>0,00</text:p>
          </table:table-cell>
          <table:table-cell table:style-name="ce141" table:formula="of:=IF([.U155]=&quot;zákl. prenesená&quot;;[.N155];0)" office:value-type="float" office:value="0">
            <text:p>0,00</text:p>
          </table:table-cell>
          <table:table-cell table:style-name="ce141" table:formula="of:=IF([.U155]=&quot;zníž. prenesená&quot;;[.N155];0)" office:value-type="float" office:value="0">
            <text:p>0,00</text:p>
          </table:table-cell>
          <table:table-cell table:style-name="ce141" table:formula="of:=IF([.U155]=&quot;nulová&quot;;[.N155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5]*[.K155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1832388014</text:p>
          </table:table-cell>
          <table:table-cell table:style-name="ce2" table:number-columns-repeated="959"/>
        </table:table-row>
        <table:table-row table:style-name="ro24">
          <table:table-cell table:style-name="ce2"/>
          <table:table-cell table:style-name="ce149"/>
          <table:table-cell table:style-name="ce159" office:value-type="string">
            <text:p>27</text:p>
          </table:table-cell>
          <table:table-cell table:style-name="ce159" office:value-type="string">
            <text:p>K</text:p>
          </table:table-cell>
          <table:table-cell table:style-name="ce170" office:value-type="string">
            <text:p>998771101</text:p>
          </table:table-cell>
          <table:table-cell table:style-name="ce174" office:value-type="string" table:number-columns-spanned="4" table:number-rows-spanned="1">
            <text:p>Presun hmôt pre podlahy z dlaždíc v objektoch výšky do 6m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office:value-type="string">
            <text:p>t</text:p>
          </table:table-cell>
          <table:table-cell table:style-name="ce187" office:value-type="float" office:value="0.494">
            <text:p>0,494</text:p>
          </table:table-cell>
          <table:table-cell table:style-name="ce191" office:value-type="float" office:value="0" table:number-columns-spanned="2" table:number-rows-spanned="1">
            <text:p>0,000</text:p>
          </table:table-cell>
          <table:covered-table-cell table:style-name="ce179"/>
          <table:table-cell table:style-name="ce187" table:formula="of:=ROUND([.L156]*[.K156];3)" office:value-type="float" office:value="0" table:number-columns-spanned="4" table:number-rows-spanned="1">
            <text:p>0,000</text:p>
          </table:table-cell>
          <table:covered-table-cell table:style-name="ce179"/>
          <table:covered-table-cell table:style-name="ce179"/>
          <table:covered-table-cell table:style-name="ce179"/>
          <table:table-cell table:style-name="ce212"/>
          <table:table-cell table:style-name="ce2"/>
          <table:table-cell table:style-name="ce219"/>
          <table:table-cell table:style-name="ce67" office:value-type="string">
            <text:p>znížená</text:p>
          </table:table-cell>
          <table:table-cell table:style-name="ce21"/>
          <table:table-cell table:style-name="ce227" table:formula="of:=[.V156]*[.K15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27" table:formula="of:=[.X156]*[.K156]" office:value-type="float" office:value="0">
            <text:p>0,00000</text:p>
          </table:table-cell>
          <table:table-cell table:style-name="ce227" office:value-type="float" office:value="0">
            <text:p>0,00000</text:p>
          </table:table-cell>
          <table:table-cell table:style-name="ce230" table:formula="of:=[.Z156]*[.K156]" office:value-type="float" office:value="0">
            <text:p>0,00000</text:p>
          </table:table-cell>
          <table:table-cell table:style-name="ce2" table:number-columns-repeated="16"/>
          <table:table-cell table:style-name="ce136" office:value-type="string">
            <text:p>16</text:p>
          </table:table-cell>
          <table:table-cell table:style-name="ce2"/>
          <table:table-cell table:style-name="ce136" office:value-type="string">
            <text:p>K</text:p>
          </table:table-cell>
          <table:table-cell table:style-name="ce136" office:value-type="string">
            <text:p>2</text:p>
          </table:table-cell>
          <table:table-cell table:style-name="ce2" table:number-columns-repeated="3"/>
          <table:table-cell table:style-name="ce136" office:value-type="string">
            <text:p>ROZPOCET</text:p>
          </table:table-cell>
          <table:table-cell table:style-name="ce2" table:number-columns-repeated="5"/>
          <table:table-cell table:style-name="ce141" table:formula="of:=IF([.U156]=&quot;základná&quot;;[.N156];0)" office:value-type="float" office:value="0">
            <text:p>0,00</text:p>
          </table:table-cell>
          <table:table-cell table:style-name="ce141" table:formula="of:=IF([.U156]=&quot;znížená&quot;;[.N156];0)" office:value-type="float" office:value="0">
            <text:p>0,00</text:p>
          </table:table-cell>
          <table:table-cell table:style-name="ce141" table:formula="of:=IF([.U156]=&quot;zákl. prenesená&quot;;[.N156];0)" office:value-type="float" office:value="0">
            <text:p>0,00</text:p>
          </table:table-cell>
          <table:table-cell table:style-name="ce141" table:formula="of:=IF([.U156]=&quot;zníž. prenesená&quot;;[.N156];0)" office:value-type="float" office:value="0">
            <text:p>0,00</text:p>
          </table:table-cell>
          <table:table-cell table:style-name="ce141" table:formula="of:=IF([.U156]=&quot;nulová&quot;;[.N156];0)" office:value-type="float" office:value="0">
            <text:p>0,00</text:p>
          </table:table-cell>
          <table:table-cell table:style-name="ce136" office:value-type="string">
            <text:p>2</text:p>
          </table:table-cell>
          <table:table-cell table:style-name="ce237" table:formula="of:=ROUND([.L156]*[.K156];3)" office:value-type="float" office:value="0">
            <text:p>0,000</text:p>
          </table:table-cell>
          <table:table-cell table:style-name="ce136" office:value-type="string">
            <text:p>16</text:p>
          </table:table-cell>
          <table:table-cell table:style-name="ce136" office:value-type="string">
            <text:p>-1338540357</text:p>
          </table:table-cell>
          <table:table-cell table:style-name="ce2" table:number-columns-repeated="959"/>
        </table:table-row>
        <table:table-row table:style-name="ro28">
          <table:table-cell table:style-name="ce2"/>
          <table:table-cell table:style-name="ce10"/>
          <table:table-cell table:style-name="ce21"/>
          <table:table-cell table:style-name="ce167" office:value-type="string">
            <text:p>VP - Práce naviac</text:p>
          </table:table-cell>
          <table:table-cell table:style-name="ce21" table:number-columns-repeated="9"/>
          <table:table-cell table:style-name="ce202" table:formula="of:=[.BK157]" office:value-type="float" office:value="0" table:number-columns-spanned="4" table:number-rows-spanned="1">
            <text:p>0,000</text:p>
          </table:table-cell>
          <table:covered-table-cell table:style-name="ce208"/>
          <table:covered-table-cell table:style-name="ce208"/>
          <table:covered-table-cell table:style-name="ce208"/>
          <table:table-cell table:style-name="ce95"/>
          <table:table-cell table:style-name="ce2"/>
          <table:table-cell table:style-name="ce220"/>
          <table:table-cell table:style-name="ce57" table:number-columns-repeated="2"/>
          <table:table-cell table:style-name="ce57"/>
          <table:table-cell table:style-name="ce57"/>
          <table:table-cell table:style-name="ce57"/>
          <table:table-cell table:style-name="ce57"/>
          <table:table-cell table:style-name="ce73"/>
          <table:table-cell table:style-name="ce2" table:number-columns-repeated="18"/>
          <table:table-cell table:style-name="ce136" office:value-type="string">
            <text:p>D</text:p>
          </table:table-cell>
          <table:table-cell table:style-name="ce136" office:value-type="string">
            <text:p>0</text:p>
          </table:table-cell>
          <table:table-cell table:style-name="ce2" table:number-columns-repeated="3"/>
          <table:table-cell table:style-name="ce136" office:value-type="string">
            <text:p>PN</text:p>
          </table:table-cell>
          <table:table-cell table:style-name="ce2" table:number-columns-repeated="11"/>
          <table:table-cell table:style-name="ce237" office:value-type="float" office:value="0">
            <text:p>0,000</text:p>
          </table:table-cell>
          <table:table-cell table:style-name="ce2" table:number-columns-repeated="961"/>
        </table:table-row>
        <table:table-row table:style-name="ro3">
          <table:table-cell table:style-name="ce2"/>
          <table:table-cell table:style-name="ce12"/>
          <table:table-cell table:style-name="ce24" table:number-columns-repeated="15"/>
          <table:table-cell table:style-name="ce97"/>
          <table:table-cell table:style-name="ce2" table:number-columns-repeated="1006"/>
        </table:table-row>
        <table:table-row table:style-name="ro9" table:number-rows-repeated="6537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Titles_2" table:base-cell-address="$'Rekapitulácia stavby'.$A$1" table:cell-range-address="$'10-1 - SO 01 - Spevnené p...'.$A$124:.$AMJ$124" table:range-usable-as="repeat-column repeat-row"/>
        <table:named-range table:name="_xlnm.Print_Titles_3" table:base-cell-address="$'Rekapitulácia stavby'.$A$1" table:cell-range-address="$'10-2 - SO 02 - Oplotenie ...'.$A$124:.$AMJ$124" table:range-usable-as="repeat-column repeat-row"/>
        <table:named-range table:name="_xlnm.Print_Titles_4" table:base-cell-address="$'Rekapitulácia stavby'.$A$1" table:cell-range-address="$'10-3 - SO 03 - Sanácia vs...'.$A$121:.$AMJ$121" table:range-usable-as="repeat-column repeat-row"/>
        <table:named-range table:name="_xlnm.Print_Titles_1" table:base-cell-address="$'Rekapitulácia stavby'.$A$1" table:cell-range-address="$'Rekapitulácia stavby'.$A$85:.$AMJ$85" table:range-usable-as="repeat-column repeat-row"/>
        <table:named-expression table:name="_xlnm.Print_Area_2" table:base-cell-address="$'Rekapitulácia stavby'.$A$1" table:expression="[$'10-1 - SO 01 - Spevnené p...'.$C$4:.$Q$70];[$'10-1 - SO 01 - Spevnené p...'.$C$76:.$Q$108];[$'10-1 - SO 01 - Spevnené p...'.$C$114:.$Q$250]"/>
        <table:named-expression table:name="_xlnm.Print_Area_3" table:base-cell-address="$'Rekapitulácia stavby'.$A$1" table:expression="[$'10-2 - SO 02 - Oplotenie ...'.$C$4:.$Q$70];[$'10-2 - SO 02 - Oplotenie ...'.$C$76:.$Q$108];[$'10-2 - SO 02 - Oplotenie ...'.$C$114:.$Q$207]"/>
        <table:named-expression table:name="_xlnm.Print_Area_4" table:base-cell-address="$'Rekapitulácia stavby'.$A$1" table:expression="[$'10-3 - SO 03 - Sanácia vs...'.$C$4:.$Q$70];[$'10-3 - SO 03 - Sanácia vs...'.$C$76:.$Q$105];[$'10-3 - SO 03 - Sanácia vs...'.$C$111:.$Q$157]"/>
        <table:named-expression table:name="_xlnm.Print_Area_1" table:base-cell-address="$'Rekapitulácia stavby'.$A$1" table:expression="[$'Rekapitulácia stavby'.$C$4:.$AP$70];[$'Rekapitulácia stavby'.$C$76:.$AP$9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Trebuchet MS" svg:font-family="'Trebuchet MS'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000" number:language="sk" number:country="SK">
      <number:number number:min-integer-digits="1"/>
    </number:number-style>
    <number:percentage-style style:name="N107">
      <number:number number:decimal-places="2" number:min-integer-digits="1" number:grouping="true"/>
      <number:text>%</number:text>
    </number:percentage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5" number:min-integer-digits="1" number:grouping="true"/>
    </number:number-style>
    <number:number-style style:name="N110">
      <number:number number:decimal-places="3" number:min-integer-digits="1" number:grouping="true"/>
    </number:number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rebuchet M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1.482cm" fo:margin-right="1.482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85cm" fo:margin-left="0cm" fo:margin-right="0cm" fo:margin-top="0.90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.05.2018</text:date>, <text:time>10:17:1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ekapitulácia_20_stavby" style:display-name="PageStyle_Rekapitulácia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10-1_20_-_20_SO_20_01_20_-_20_Spevnené_20_p..." style:display-name="PageStyle_10-1 - SO 01 - Spevnené p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10-2_20_-_20_SO_20_02_20_-_20_Oplotenie_20_..." style:display-name="PageStyle_10-2 - SO 02 - Oplotenie 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10-3_20_-_20_SO_20_03_20_-_20_Sanácia_20_vs..." style:display-name="PageStyle_10-3 - SO 03 - Sanácia vs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4" meta:cell-count="7297" meta:object-count="4"/>
    <meta:generator>OpenOffice.org/3.1$Win32 OpenOffice.org_project/310m11$Build-9399</meta:generator>
  </office:meta>
</office:document-meta>
</file>